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andhaving 4e Noodverordening COVID-19 Veiligheidsregio Hollands Midden 30 april 2020</text:p>
      <text:section text:name="regeling_id1-3-2" text:style-name="regeling">
        <text:section text:name="aanhef_id1-3-2-1" text:style-name="aanhef">
          <text:section text:name="preambule_id1-3-2-1-1" text:style-name="preambule">
            <text:p text:style-name="al">Besluit van de voorzitter van de veiligheidsregio Hollands Midden </text:p>
            <text:p text:style-name="al">inhoudende de mandatering handhaving 4e Noodverordening COVID-19 VRHM 30 april 2020 </text:p>
            <text:p text:style-name="al"/>
            <text:p text:style-name="al">De voorzitter van de Veiligheidsregio Hollands Midden,</text:p>
            <text:p text:style-name="al"/>
            <text:p text:style-name="al">gelet op:</text:p>
            <text:p text:style-name="al"/>
            <text:p text:style-name="al">- de 4e Noodverordening COVID-19 Veiligheidsregio Hollands Midden d.d. 30 april 2020;</text:p>
            <text:p text:style-name="al">- artikel 125 Gemeentewet;</text:p>
            <text:p text:style-name="al">- artikel 39 Wet veiligheidsregio's,</text:p>
            <text:p text:style-name="al">- hoofdstuk 5 van de Algemene wet bestuursrecht;</text:p>
            <text:p text:style-name="al">- afdeling 10.1.1 van de Algemene wet bestuursrecht;</text:p>
            <text:p text:style-name="al">- artikel 34 Tijdelijke wet Covid-19 Justitie en Veiligheid;</text:p>
            <text:p text:style-name="al">- artikel 10:4, eerste lid, van de Algemene wet bestuursrecht, waarbij het concept-mandaatbesluit voor zienswijze is voorgelegd aan de burgemeesters in de veiligheidsregio Hollands Midden, hierbij geen bezwaren zijn geuit door de burgemeesters tegen de mandatering van de bevoegdheden en derhalve de burgemeesters de mandatering van de bevoegdheden aanvaarden;</text:p>
            <text:p text:style-name="al"/>
            <text:p text:style-name="al">BESLUIT:</text:p>
            <text:p text:style-name="al"/>
            <text:p text:style-name="al">terzake van de volgende bevoegdheden en onder de hiernavolgende regels mandaat, volmacht en machtiging te verlenen aan de burgemeesters binnen de Veiligheidsregio Hollands Midden, met het recht op ondermand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it besluit en de daarop berustende bepalingen wordt verstaan onder:</text:p>
            <text:p text:style-name="al">a. Awb: Algemene wet bestuursrecht;</text:p>
            <text:p text:style-name="al">b. noodverordening: 4e Noodverordening COVID-19 Veiligheidsregio Hollands Midden d.d. 30 april 2020 en opvolgende verordeningen ten aanzien van het onderwerp;</text:p>
            <text:p text:style-name="al">c. veiligheidsregio Hollands Midden: de veiligheidsregio bestaande uit het grondgebied van de gemeenten Alphen aan den Rijn, Bodegraven-Reeuwijk, Gouda, Hillegom, Kaag en Braassem, Katwijk, Krimpenerwaard, Leiden, Leiderdorp, Lisse, Nieuwkoop, Noordwijk, Oegstgeest, Teylingen, Voorschoten, Waddinxveen, Zoeterwoude, Zuidplas;</text:p>
            <text:p text:style-name="al">d. de voorzitter: de voorzitter van de Veiligheidsregio Hollands Midden.</text:p>
            <text:p text:style-name="al"/>
          </text:section>
          <text:section text:name="artikel_id1-3-2-2-3" text:style-name="artikel">
            <text:p text:style-name="artikel_kop_titel"><text:span text:style-name="artikel_kop_label">Artikel</text:span> <text:span text:style-name="artikel_kop_nr">2</text:span> </text:p>
            <text:p text:style-name="al">1. De voorzitter verleent mandaat, volmacht en machtiging om namens de voorzitter besluiten te nemen, respectievelijk feitelijke respectievelijk rechtshandelingen te verrichten uit hoofde van de volgende bevoegdheden:</text:p>
            <text:p text:style-name="al">a. het doen van een schriftelijke mededeling van (toekomstig) handelen of nalaten, in strijd met de voorschriften uit de noodverordening;</text:p>
            <text:p text:style-name="al">b. het doen van een vooraankondiging tot toepassing van bestuursdwang of dwangsom (artikel 4:8 Awb);</text:p>
            <text:p text:style-name="al">c. het geven van een machtiging als bedoeld in artikel 2 van de Algemene wet op het binnentreden (artikel 5:27 Awb);</text:p>
            <text:p text:style-name="al">d. besluiten tot het opleggen van een last onder bestuursdwang (artikel 5:21 Awb);</text:p>
            <text:p text:style-name="al">e. besluiten tot het toepassen van spoedeisende bestuursdwang (artikel 5:31 Awb);</text:p>
            <text:p text:style-name="al">f. besluiten tot het opleggen van een last onder dwangsom (artikel 5:32 Awb);</text:p>
            <text:p text:style-name="al">g. besluiten tot invordering van een dwangsom (artikel 5:37 Awb), alsmede de daadwerkelijke invordering;</text:p>
            <text:p text:style-name="al">h. besluiten tot het verhalen van de kosten voor toepassen van (spoedeisende) bestuursdwang (artikel 5:25 Awb), alsmede de daadwerkelijke invordering;</text:p>
            <text:p text:style-name="al">i. besluiten tot weigeren een last onder dwangsom of bestuursdwang op te leggen (verzoek van derden).</text:p>
            <text:p text:style-name="al">2. Het mandaat, bedoeld in het eerste lid, behelst niet de bevoegdheid tot beslissen op bezwaarschriften, bedoeld in artikel 6:4, eerste lid, van de Algemene wet bestuursrecht. </text:p>
            <text:p text:style-name="al"/>
          </text:section>
          <text:section text:name="artikel_id1-3-2-2-4" text:style-name="artikel">
            <text:p text:style-name="artikel_kop_titel"><text:span text:style-name="artikel_kop_label">Artikel</text:span> <text:span text:style-name="artikel_kop_nr">3</text:span> </text:p>
            <text:p text:style-name="al">1. De gemandateerde is bevoegd tot het verrichten van alle handelingen, benodigd voor de voorbereiding, bekendmaking en uitvoering van een door hem krachtens mandaat genomen besluit.</text:p>
            <text:p text:style-name="al">2. De uitoefening van de gemandateerde bevoegdheden geschiedt binnen de grenzen en met inachtneming van het ter zake geldende recht, specifiek met inachtneming van artikel 10:3 Algemene wet bestuursrecht en het bepaalde bij of krachtens de noodverordening.</text:p>
            <text:p text:style-name="al">3. De gemandateerde oefent zijn bevoegdheid niet uit indien hij bij de te nemen beslissing een persoonlijk belang heeft als bedoeld in artikel 2:4, tweede lid van de Algemene wet bestuursrecht.</text:p>
            <text:p text:style-name="al">4. De voorzitter wordt zo spoedig mogelijk in kennis gesteld over de besluiten als bedoeld in artikel 2, eerste lid onder d., e. en f..</text:p>
            <text:p text:style-name="al"/>
          </text:section>
          <text:section text:name="artikel_id1-3-2-2-5" text:style-name="artikel">
            <text:p text:style-name="artikel_kop_titel"><text:span text:style-name="artikel_kop_label">Artikel</text:span> <text:span text:style-name="artikel_kop_nr">4</text:span> </text:p>
            <text:p text:style-name="al">Indien een besluit wordt genomen bij of krachtens het bepaalde in artikel 2 luidt de ondertekening:</text:p>
            <text:p text:style-name="al">
            <text:span text:style-name="nadrukcur">De voorzitter van de Veiligheidsregio Hollands Midden,</text:span>
          </text:p>
            <text:p text:style-name="al"/>
            <text:p text:style-name="al">
            <text:span text:style-name="nadrukcur">Namens deze,</text:span>
          </text:p>
            <text:p text:style-name="al">Gevolgd door de functie-aanduiding, handtekening en naam van de functionaris.</text:p>
            <text:p text:style-name="al"/>
          </text:section>
          <text:section text:name="artikel_id1-3-2-2-6" text:style-name="artikel">
            <text:p text:style-name="artikel_kop_titel"><text:span text:style-name="artikel_kop_label">Artikel</text:span> <text:span text:style-name="artikel_kop_nr">5</text:span> </text:p>
            <text:p text:style-name="al">Dit besluit wordt bekendgemaakt door publicatie op de website van de veiligheidsregio Hollands Midden (www.vrhm.nl) en treedt onmiddellijk na bekendmaking in werking. Dit besluit wordt tevens zo spoedig mogelijk in het Blad Gemeenschappelijke Regeling gepubliceerd.</text:p>
            <text:p text:style-name="al"/>
          </text:section>
          <text:section text:name="artikel_id1-3-2-2-7" text:style-name="artikel">
            <text:p text:style-name="artikel_kop_titel"><text:span text:style-name="artikel_kop_label">Artikel</text:span> <text:span text:style-name="artikel_kop_nr">6</text:span> </text:p>
            <text:p text:style-name="al">Dit besluit wordt aangehaald als: Mandaatbesluit handhaving 4e Noodverordening COVID-19 Veiligheidsregio Hollands Midden 30 april 2020.</text:p>
            <text:p text:style-name="al"/>
          </text:section>
        </text:section>
        <text:section text:name="regeling-sluiting_id1-3-2-3" text:style-name="regeling-sluiting">
          <text:section text:name="ondertekening_id1-3-2-3-1">
            <text:p><text:span text:style-name="functie">Leiden, 30 april 2020 </text:span></text:p>
            <text:p><text:span text:style-name="functie">DE VOORZITTER VAN DE VEILIGHEIDSREGIO HOLLANDS MIDDEN</text:span></text:p>
            <text:p><text:span text:style-name="functie"/></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46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Mandaatbesluit handhaving 4e Noodverordening COVID-19 Veiligheidsregio Hollands Midden 30 april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Mandaatbesluit handhaving 4e Noodverordening COVID-19 Veiligheidsregio Hollands Midden 30 april 2020</meta:user-defined>
    <meta:user-defined meta:name="DCTERMS.W3CDTF/DCTERMS.available">2020-05-01</meta:user-defined>
    <meta:user-defined meta:name="DCTERMS.W3CDTF/OVERHEIDop.jaargang">2020</meta:user-defined>
    <meta:user-defined meta:name="OVERHEIDop.publicationIssue">464</meta:user-defined>
    <meta:user-defined meta:name="OVERHEIDop.betreftRegeling">CVDR640106_1</meta:user-defined>
    <meta:user-defined meta:name="xs:date/OVERHEIDop.startdatum">2020-04-30</meta:user-defined>
    <meta:user-defined meta:name="OVERHEIDop.BgrID/DC.identifier">bgr-2020-464</meta:user-defined>
    <meta:user-defined meta:name="OVERHEIDop.versieInformatie"/>
  </office:meta>
</office:document-meta>
</file>