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e NOODVERORDENING COVID-19  VEILIGHEIDSREGIO HOLLANDS MIDDEN 30 april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verdere verspreiding van het coronavirus/COVID-19 </text:p>
            <text:p text:style-name="al">(4e Noodverordening COVID-19 veiligheidsregio Hollands Midden 30 april 2020)</text:p>
            <text:p text:style-name="al"/>
            <text:p text:style-name="al">De voorzitter van de veiligheidsregio Hollands Midden,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p text:style-name="al">- voorzitter: voorzitter van de veiligheidsregio Hollands Midd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 </text:p>
              <text:p text:style-name="al">3. 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mogelijk wordt gemaakt;</text:p>
              <text:p text:style-name="al">b. instellingen voor topsport.</text:p>
              <text:p text:style-name="al"/>
            </text:section>
            <text:section text:name="artikel_id1-3-2-2-2-5"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recreatief nachtverblijf aan te bieden.</text:p>
              <text:p text:style-name="al">2. Dit verbod geldt niet voor:</text:p>
              <text:p text:style-name="al">a. hotels;</text:p>
              <text:p text:style-name="al">b. locaties en gebieden waar recreatief nachtverblijf wordt aangeboden aan seizoenarbeiders;</text:p>
              <text:p text:style-name="al">c. locaties en gebieden waar recreatief nachtverblijf wordt aangeboden in de vorm van vaste standplaatsen;</text:p>
              <text:p text:style-name="al">d. (tijdelijke) bewoning anders dan ten behoeve van recreatief verblijf.</text:p>
              <text:p text:style-name="al"/>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8"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de organisatie van onderwijs op afstand, waarbij studenten en leerlingen via een (digitaal) medium onderwijs krijgen in de thuissituatie;</text:p>
              <text:p text:style-name="al">b. de opvang van kinderen van ouders die werken in cruciale beroepen of voor vitale processen;</text:p>
              <text:p text:style-name="al">c. de organisatie van toetsing en examens mits zorgvuldige maatregelen zijn getroffen om het risico van besmetting te beperken;</text:p>
              <text:p text:style-name="al">d. kleinschalig georganiseerde opvang of begeleiding van leerlingen voor wie vanwege bijzondere problematiek of moeilijke thuissituatie maatwerk nodig is; en</text:p>
              <text:p text:style-name="al">e. scholen bij een open of gesloten residentiële instelling.</text:p>
              <text:p text:style-name="al">3. Onderwijsinstellingen werken mee aan openstelling ten behoeve van opvang of begeleiding als bedoeld in het tweede lid, onderdelen b en d.</text:p>
              <text:p text:style-name="al"/>
            </text:section>
            <text:section text:name="artikel_id1-3-2-2-2-9"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3. Organisaties voor kinderopvang werken mee aan openstelling ten behoeve van opvang als bedoeld in het tweede lid.</text:p>
              <text:p text:style-name="al"/>
            </text:section>
            <text:section text:name="artikel_id1-3-2-2-2-10"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door publicatie op de website van de veiligheidsregio Hollands Midden (www.vrhm.nl) en treedt onmiddellijk na de bekendmaking in werking. Deze verordening wordt tevens zo spoedig mogelijk in het Blad Gemeenschappelijke Regeling gepubliceerd.</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3e Noodverordening COVID-19 Veiligheidsregio Hollands Midden 26 maart 2020 wordt ingetrokken.</text:p>
              <text:p text:style-name="al">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en de 3e Noodverordening COVID-19 Veiligheidsregio Hollands Midden 26 maart 2020, de Noodverordening tot wijziging van de 3e Noodverordening COVID-19 Veiligheidsregio Hollands Midden 1 april 2020 en de Noodverordening tot wijziging van de 3e Noodverordening COVID-19 Veiligheidsregio Hollands Midden 6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
              <text:p text:style-name="al">3. Onderwijsinstellingen werken mee aan openstelling ten behoeve van opvang of begeleiding als bedoeld in het tweede lid, onderdelen d en f.</text:p>
              <text:p text:style-name="al"/>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7" text:style-name="artikel">
              <text:p text:style-name="artikel_kop_titel"><text:span text:style-name="artikel_kop_label">Artikel</text:span> <text:span text:style-name="artikel_kop_nr">5.6.</text:span> Intrekking verbod recreatief nachtverblijf met ingang van 1 mei 2020</text:p>
              <text:p text:style-name="al"/>
              <text:p text:style-name="al">Met ingang van 1 mei 2020 om 12.00 uur komt artikel 2.5b als volgt te luiden:</text:p>
              <text:p text:style-name="al"/>
              <text:p text:style-name="al">
              <text:span text:style-name="nadrukcur">vervallen</text:span>
            </text:p>
              <text:p text:style-name="al"/>
            </text:section>
            <text:section text:name="artikel_id1-3-2-2-5-8" text:style-name="artikel">
              <text:p text:style-name="artikel_kop_titel"><text:span text:style-name="artikel_kop_label">Artikel</text:span> <text:span text:style-name="artikel_kop_nr">5.7.</text:span> Citeertitel</text:p>
              <text:p text:style-name="al">Deze verordening wordt aangehaald als: 4e Noodverordening COVID-19 veiligheidsregio Hollands Midden van 30 april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30 april 2020 te Leiden om 9.00 uur.</text:span></text:p>
            <text:p><text:span text:style-name="functie"/></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Zie artikel 34 van de Tijdelijke wet COVID-19 Justitie en Veiligheid.)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
          <text:span text:style-name="nadrukvet">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Zie ook de uitspraak van de Rb. Den Haag (voorzieningenrechter) van 14 april 2020, ECLI:NL:RBDHA:2020:3379.)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vet">Artikel 2.5b. Verbod recreatief nachtverblijf</text:span>
        </text:p>
          <text:p text:style-name="al">Aangezien het kunnen garanderen van de zorgcontinuïteit binnen het grondgebied van de Veiligheidsregio Hollands Midden als gevolg van de ruime aanwezigheid-, als ook  aanbod van recreatief/toeristisch nachtverblijf, in relatie tot de primair op de permante en vaste inwoners binnen de regio afgestemde beperkte beschikbaarheid van zorgfaciliteiten, als gevolg van de uitbraak van het coronavirus, ernstig in gevaar dreigde te komen, heeft de voorzitter van de Veiligheidsregio Hollands Midden besloten het aanbieden van recreatief nachtverblijf te verbieden per 3 april 2020 om 12.00 uur (Noodverordening tot wijziging van de 3e Noodverordening COVID-19 Veiligheidsregio Hollands Midden 1 april 2020). </text:p>
          <text:p text:style-name="al">Onder het aanbieden van recreatief nachtverblijf wordt in elk geval verstaan het recreatief nachtverblijf in de vorm van verblijf op recreatieparken, kampeerterreinen en minicampings, kamperen bij de boer, kamerverhuur, B&amp;B, slaaphuisjes (recreatief nachtverblijf op het strand) en jachthavens. Een hostel met gedeelde voorzieningen wordt niet als hotel beschouwd. </text:p>
          <text:p text:style-name="al">Bovenstaand verbod heeft bijgedragen aan een vermindering van het aantal reisbewegingen in met name de Paasvakantieperiode en daarmee aan het waarborgen van de zorgcontinuïteit in de regio. Gelet op de afnemende druk op de zorgcontinuïteit in de regio en de aanstaande start van het basisonderwijs, en dientengevolge een verminderd aantal reisbewegingen, heeft de voorzitter, na raadpleging van het regionaal beleidsteam en op advies van de directeur Publieke Gezondheid, besloten dat het verbod op recreatief nachtverblijf niet meer proportioneel is. Het verbod op recreatief nachtverblijf wordt daarom ingetrokken per 1 mei 2020 om 12.00 uur.</text:p>
          <text:p text:style-name="al"/>
          <text:p text:style-name="al">
          <text:span text:style-name="nadrukvet">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website van de veiligheidsregio Hollands Midden (www.vrhm.nl). Van deze verordening wordt voorts mededeling gedaan in het Blad Gemeenschappelijke Regel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46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4e Noodverordening COVID-19 Veiligheidsregio Hollands Midden van 30 april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4e NOODVERORDENING COVID-19  VEILIGHEIDSREGIO HOLLANDS MIDDEN 30 april 2020</meta:user-defined>
    <meta:user-defined meta:name="DCTERMS.W3CDTF/DCTERMS.available">2020-04-30</meta:user-defined>
    <meta:user-defined meta:name="DCTERMS.W3CDTF/OVERHEIDop.jaargang">2020</meta:user-defined>
    <meta:user-defined meta:name="OVERHEIDop.publicationIssue">460</meta:user-defined>
    <meta:user-defined meta:name="OVERHEIDop.betreftRegeling">CVDR640012_1</meta:user-defined>
    <meta:user-defined meta:name="xs:date/OVERHEIDop.startdatum">2020-04-30</meta:user-defined>
    <meta:user-defined meta:name="OVERHEIDop.BgrID/DC.identifier">bgr-2020-460</meta:user-defined>
    <meta:user-defined meta:name="OVERHEIDop.versieInformatie"/>
  </office:meta>
</office:document-meta>
</file>