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29 april 2020)</text:p>
      <text:section text:name="regeling_id1-3-2" text:style-name="regeling">
        <text:section text:name="aanhef_id1-3-2-1" text:style-name="aanhef">
          <text:section text:name="preambule_id1-3-2-1-1" text:style-name="preambule">
            <text:p text:style-name="al">[Deze regeling is wegens het spoedeisend karakter op 29 april 2020 reeds bekend gemaakt op de website van de veiligheidsregio en derhalve inmiddels ook al inwerking getreden.]</text:p>
            <text:p text:style-name="al"/>
            <text:p text:style-name="al">De voorzitter van de Veiligheidsregio Twente </text:p>
            <text:p text:style-name="al"/>
            <text:list text:style-name="id1-3-2-1-1-5">
              <text:list-item text:style-override="id1-3-2-1-1-5-1">
                <text:number>-</text:number>
                <text:p text:style-name="al">gelet op artikel 176 van de Gemeentewet en artikel 39 van de Wet veiligheidsregio’s,</text:p>
              </text:list-item>
            </text:list>
            <text:p text:style-name="al"/>
            <text:list text:style-name="id1-3-2-1-1-7">
              <text:list-item text:style-override="id1-3-2-1-1-7-1">
                <text:number>-</text:number>
                <text:p text:style-name="al">gelet op de aanwijzing van de minister van Volksgezondheid, Welzijn en Sport, mede namens de minister van Justitie en Veiligheid, van 24 april 2020, nr. 1679465-204590-PG;</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eiligheidsregio Twente.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Twente van 26 maart 2020, inclusief de eerste wijziging van 23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Twente van 29 april 2020.</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Hengelo.</text:span></text:p>
          </text:section>
          <text:section text:name="ondertekening_id1-3-2-3-2">
            <text:p><text:span text:style-name="functie"/></text:p>
            <text:p><text:span text:style-name="functie">De plaatsvervangend voorzitter van de Veiligheidsregio Twente</text:span></text:p>
            <text:p><text:span text:style-name="functie">A.C. Hofla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Twente. Van deze verordening wordt voorts mededeling gedaan in het publicatieblad van de Veiligheidsregio Twente.</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4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 29 april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29 april 2020)</meta:user-defined>
    <meta:user-defined meta:name="DCTERMS.W3CDTF/DCTERMS.available">2020-04-30</meta:user-defined>
    <meta:user-defined meta:name="DCTERMS.W3CDTF/OVERHEIDop.jaargang">2020</meta:user-defined>
    <meta:user-defined meta:name="OVERHEIDop.publicationIssue">457</meta:user-defined>
    <meta:user-defined meta:name="OVERHEIDop.betreftRegeling">CVDR639992_1</meta:user-defined>
    <meta:user-defined meta:name="xs:date/OVERHEIDop.startdatum">2020-04-29</meta:user-defined>
    <meta:user-defined meta:name="OVERHEIDop.BgrID/DC.identifier">bgr-2020-457</meta:user-defined>
    <meta:user-defined meta:name="OVERHEIDop.versieInformatie"/>
  </office:meta>
</office:document-meta>
</file>