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Limburg-Noord houdendevoorschriften ter voorkoming van verdere verspreiding van het coronavirus/COVID-19(Noodverordening COVID-19 veiligheidsregio Limburg-Noord 29 april 2020)</text:p>
      <text:section text:name="regeling_id1-3-2" text:style-name="regeling">
        <text:section text:name="aanhef_id1-3-2-1" text:style-name="aanhef">
          <text:section text:name="preambule_id1-3-2-1-1" text:style-name="preambule">
            <text:p text:style-name="al"/>
            <text:p text:style-name="al">[Deze regeling is wegens het spoedeisend karakter op 29 april 2020 reeds bekend gemaakt op de website van de veiligheidsregio en derhalve inmiddels ook al inwerking getreden.]</text:p>
            <text:p text:style-name="al"/>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text:p>
            <text:p text:style-name="al">besluit de volgende regeling vast te stellen:</text:p>
            <text:p text:style-name="al">
            <text:span text:style-name="nadrukvet"/>
          </text:p>
            <text:p text:style-name="al">
            <text:span text:style-name="nadrukvet"/>
          </text:p>
            <text:p text:style-name="al">
            <text:span text:style-name="nadrukvet">de Noodverordening COVID-19 veiligheidsregio Limburg-Noord 29 april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text:p>
              <text:p text:style-name="al">veiligheidsregio Limburg-Noord, te weten de gemeente Beesel, gemeente Bergen, gemeente</text:p>
              <text:p text:style-name="al">Echt-Susteren, gemeente Gennep, gemeente Horst aan de Maas, gemeente Leudal, gemeente</text:p>
              <text:p text:style-name="al">Maasgouw, gemeente Mook en Middelaar, gemeente Nederweert, gemeente Peel en Maas,</text:p>
              <text:p text:style-name="al">gemeenWerte Roerdalen, gemeente Roermond, gemeente Venlo, gemeente Venray, gemeente</text:p>
              <text:p text:style-name="al">Weert.</text:p>
              <text:p text:style-name="al"/>
            </text:section>
            <text:p text:style-name="hoofdstuk_bottom"/>
          </text:section>
          <text:section text:name="artikel_id1-3-2-2-2"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contactberoepen</text:span>: beroepen waarbij het niet mogelijk is ten minste 1,5 meter afstand te houden</text:p>
            <text:p text:style-name="al">tot de klant of patiënt;</text:p>
            <text:p text:style-name="al">
            <text:span text:style-name="nadrukcur">- cruciale beroepen:</text:span> cruciale beroepen als bedoeld op </text:p>
            <text:p text:style-name="al">https://www.rijksoverheid.nl/onderwerpen/coronavirus-covid-</text:p>
            <text:p text:style-name="al">19/veelgestelde-vragen-over-coronavirus-en-kinderopvang/cruciale-beroepen;</text:p>
            <text:p text:style-name="al">- <text:span text:style-name="nadrukcur">eet- en drinkgelegenheden: </text:span>inrichtingen waar ter plaatse eten of drinken wordt verkocht en</text:p>
            <text:p text:style-name="al">genuttigd, met uitzondering van inrichtingen in bedrijven, instellingen en andere organisatie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text:p>
            <text:p text:style-name="al">samenkomsten en vergaderingen als bedoeld in de Wet openbare manifestaties; </text:p>
            <text:p text:style-name="al">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 gastouder:</text:span> gastouder als bedoeld in de Wet Kinderopvang</text:p>
            <text:p text:style-name="al">- <text:span text:style-name="nadrukcur">gezamenlijke huishouding</text:span>: de niet van tafel en bed gescheiden echtgenoot, geregistreerde</text:p>
            <text:p text:style-name="al">partner of andere levensgezel en ouders, grootouders en kinderen, voor zover zij volgens de basisadministratie personen op één adres woonachtig zijn;</text:p>
            <text:p text:style-name="al">- <text:span text:style-name="nadrukcur">kinderopvang: </text:span>kinderopvang als bedoeld in de Wet kinderopvang;</text:p>
            <text:p text:style-name="al">- <text:span text:style-name="nadrukcur">onderwijsinstelling: </text:span>school, instelling of exameninstelling in de zin van een onderwijswet als</text:p>
            <text:p text:style-name="al">bedoeld in artikel 1, onderdeel d, onder 1, van de Wet op het onderwijstoezicht, daaronder</text:p>
            <text:p text:style-name="al">begrepen een niet bekostigde instelling;</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sauna’s: </text:span>sauna’s en andere vormen van wellness zoals Turkse stoombaden, hammams, beauty</text:p>
            <text:p text:style-name="al">farms, thermale baden, badhuizen en spa’s;</text:p>
            <text:p text:style-name="al">- <text:span text:style-name="nadrukcur">seksinrichtingen</text:span>: inrichtingen waar bedrijfsmatig gelegenheid wordt gegeven tot het</text:p>
            <text:p text:style-name="al">verrichten van seksuele handelingen met of voor een derde tegen betaling of bedrijfsmatig</text:p>
            <text:p text:style-name="al">vertoningen van erotisch-pornografische aard worden aangeboden;</text:p>
            <text:p text:style-name="al">- <text:span text:style-name="nadrukcur">sport- en fitnessgelegenheden</text:span>: sportaccommodaties en sportinrichtingen, waaronder</text:p>
            <text:p text:style-name="al">zwembaden, sporthallen en sportvelden;</text:p>
            <text:p text:style-name="al">- <text:span text:style-name="nadrukcur">vitale processen:</text:span> https://www.rijksoverheid.nl/onderwerpen/coronavirus-covid-</text:p>
            <text:p text:style-name="al">19/veelgestelde-vragen-over-coronavirus-en-kinderopvang/cruciale-beroepen</text:p>
            <text:p text:style-name="al">- <text:span text:style-name="nadrukcur">voorzitter</text:span>: voorzitter van de veiligheidsregio Limburg-Noord;;</text:p>
            <text:p text:style-name="al"/>
          </text:section>
          <text:section text:name="hoofdstuk_id1-3-2-2-3" text:style-name="hoofdstuk">
            <text:p text:style-name="hoofdstuk_kop"><text:span text:style-name="label"> Hoofdstuk </text:span> <text:span text:style-name="nr"> 2. </text:span> Maatregelen</text:p>
            <text:p text:style-name="hoofdstuk_bottom"/>
          </text:section>
          <text:section text:name="artikel_id1-3-2-2-4" text:style-name="artikel">
            <text:p text:style-name="artikel_kop_titel"><text:span text:style-name="artikel_kop_label">Artikel</text:span> <text:span text:style-name="artikel_kop_nr">2.1. </text:span> Verboden samenkomsten en evenementen</text:p>
            <text:p text:style-name="al">1. Het is verboden om samenkomsten te laten plaatsvinden, te (laten) organiseren of te laten</text:p>
            <text:p text:style-name="al">ontstaan, dan wel aan dergelijke samenkomsten deel te nemen.</text:p>
            <text:p text:style-name="al">2. Het verbod is niet van toepassing op de volgende samenkomsten, mits de aanwezigen te</text:p>
            <text:p text:style-name="al">allen tijde ten minste 1,5 meter afstand houden tot de dichtstbijzijnde persoon:</text:p>
            <text:p text:style-name="al">a. wettelijk verplichte samenkomsten, zoals vergaderingen van gemeenteraden, mits daarbij</text:p>
            <text:p text:style-name="al">niet meer dan honderd personen aanwezig zijn;</text:p>
            <text:p text:style-name="al">b. samenkomsten die nodig zijn voor de continuering van de dagelijkse werkzaamheden van</text:p>
            <text:p text:style-name="al">instellingen, bedrijven en andere organisaties, mits daarbij niet meer dan honderd personen</text:p>
            <text:p text:style-name="al">aanwezig zijn;</text:p>
            <text:p text:style-name="al">c. uitvaarten en huwelijksvoltrekkingen, mits daarbij niet meer dan dertig personen aanwezig</text:p>
            <text:p text:style-name="al">zijn;</text:p>
            <text:p text:style-name="al">d. samenkomsten waarbij het recht zijn godsdienst of levensovertuiging vrij te belijden als</text:p>
            <text:p text:style-name="al">bedoeld in artikel 6 van de Grondwet wordt uitgeoefend, mits daarbij niet meer dan dertig</text:p>
            <text:p text:style-name="al">personen aanwezig zijn.</text:p>
            <text:p text:style-name="al">e. samenkomsten ten behoeve van activiteiten als bedoeld in artikel 2.7, tweede lid, en artikel 2.8, tweede lid;</text:p>
            <text:p text:style-name="al">f. door sportverenigingen of professionals georganiseerd en begeleid sporten en bewegen van personen tot 18 jaar.</text:p>
            <text:p text:style-name="al">3. Het is tot 1 september 2020 verboden om evenementen te laten plaatsvinden of ontstaan, dan wel aan evenementen deel te nemen.</text:p>
            <text:p text:style-name="al"/>
          </text:section>
          <text:section text:name="artikel_id1-3-2-2-5" text:style-name="artikel">
            <text:p text:style-name="artikel_kop_titel"><text:span text:style-name="artikel_kop_label">Artikel</text:span> <text:span text:style-name="artikel_kop_nr">2.2. </text:span> Niet in acht nemene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text:p>
            <text:p text:style-name="al">a. personen die een gezamenlijke huishouding vormen;</text:p>
            <text:p text:style-name="al">b. kinderen tot en met 12 jaar die:</text:p>
            <text:p text:style-name="al">i. samenspelen onder toezicht van een of meer van hun ouders of voogden die daarbij onderling een afstand van 1,5 meter in acht nemen;</text:p>
            <text:p text:style-name="al">ii. georganiseerd buiten sporten of bewegen in artikel 2.1, tweede lid, onderdeel f.</text:p>
            <text:p text:style-name="al"/>
          </text:section>
          <text:section text:name="artikel_id1-3-2-2-6" text:style-name="artikel">
            <text:p text:style-name="artikel_kop_titel"><text:span text:style-name="artikel_kop_label">Artikel</text:span> <text:span text:style-name="artikel_kop_nr">2.3. </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text:p>
            <text:p text:style-name="al">bespeeld;</text:p>
            <text:p text:style-name="al">g. inrichtingen waar op de uiterlijke verzorging gerichte contactberoepen worden</text:p>
            <text:p text:style-name="al">uitgeoefend;</text:p>
            <text:p text:style-name="al">h. marktkramen of niet permanent aanwezige standplaatsen, met uitzondering van marktkramen of niet permanent aanwezige standplaatsen van waaruit voedingswaren worden verkocht;</text:p>
            <text:p text:style-name="al">i. het Designer Outlet Center te Roermo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text:p>
            <text:p text:style-name="al">a. inrichtingen waar buiten sporten of bewegen als bedoeld in artikel 2.1, tweede lid, </text:p>
            <text:p text:style-name="al">onderdeel f, mogelijk wordt gemaakt;</text:p>
            <text:p text:style-name="al">b. instellingen voor topsport.</text:p>
            <text:p text:style-name="al"/>
          </text:section>
          <text:section text:name="artikel_id1-3-2-2-7" text:style-name="artikel">
            <text:p text:style-name="artikel_kop_titel"><text:span text:style-name="artikel_kop_label">Artikel</text:span> <text:span text:style-name="artikel_kop_nr">2.4. </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text:p>
            <text:p text:style-name="al"/>
          </text:section>
          <text:section text:name="artikel_id1-3-2-2-8" text:style-name="artikel">
            <text:p text:style-name="artikel_kop_titel"><text:span text:style-name="artikel_kop_label">Artikel</text:span> <text:span text:style-name="artikel_kop_nr">2.5. </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9" text:style-name="artikel">
            <text:p text:style-name="artikel_kop_titel"><text:span text:style-name="artikel_kop_label">Artikel</text:span> <text:span text:style-name="artikel_kop_nr">2.5a. </text:span> Verbod sanitaire voorzieningen recreatie</text:p>
            <text:p text:style-name="al">Het is verboden sanitaire voorzieningen in de vorm van gemeenschappelijke toilet-, was- en</text:p>
            <text:p text:style-name="al">douchevoorzieningen zowel op of bij recreatieparken, vakantieparken, kampeerterreinen,</text:p>
            <text:p text:style-name="al">kleinschalige kampeerveldjes, parken, natuurgebieden, jachthavens en stranden geopend</text:p>
            <text:p text:style-name="al">te houden.</text:p>
            <text:p text:style-name="al"/>
          </text:section>
          <text:section text:name="artikel_id1-3-2-2-10" text:style-name="artikel">
            <text:p text:style-name="artikel_kop_titel"><text:span text:style-name="artikel_kop_label">Artikel</text:span> <text:span text:style-name="artikel_kop_nr">2.6. </text:span> Beëindiging voorziening openbaar vervoer</text:p>
            <text:p text:style-name="al">De voorzitter kan in overleg met de vervoerder voorzieningen voor openbaar vervoer beëindigen</text:p>
            <text:p text:style-name="al">of beperken, indien:</text:p>
            <text:p text:style-name="al"/>
            <text:list text:style-name="id1-3-2-2-10-5">
              <text:list-item text:style-override="id1-3-2-2-10-5-1">
                <text:number>a.</text:number>
                <text:p text:style-name="al">deze voorzieningen niet of niet in voldoende mate voldoen aan de eis van</text:p>
              </text:list-item>
            </text:list>
            <text:p text:style-name="al">verwezenlijking van de beperkende maatregelen met betrekking tot het houden van 1,5 meter afstand tussen alle in de voorziening aanwezige personen, en </text:p>
            <text:list text:style-name="id1-3-2-2-10-7">
              <text:list-item text:style-override="id1-3-2-2-10-7-1">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section>
          <text:section text:name="artikel_id1-3-2-2-11" text:style-name="artikel">
            <text:p text:style-name="artikel_kop_titel"><text:span text:style-name="artikel_kop_label">Artikel</text:span> <text:span text:style-name="artikel_kop_nr">2.7. </text:span> Verboden openstelling onderwijsinstellingen</text:p>
            <text:p text:style-name="al"/>
            <text:list text:style-name="id1-3-2-2-11-3">
              <text:list-item text:style-override="id1-3-2-2-11-3-1">
                <text:number>1.</text:number>
                <text:p text:style-name="al">Het is verboden om onderwijsactiviteiten te verrichten in onderwijsinstellingen.</text:p>
              </text:list-item>
              <text:list-item text:style-override="id1-3-2-2-11-3-2">
                <text:number>2.</text:number>
                <text:p text:style-name="al">Dit verbod is niet van toepassing op:</text:p>
              </text:list-item>
              <text:list-item text:style-override="id1-3-2-2-11-3-3">
                <text:number/>
                <text:p text:style-name="al"/>
              </text:list-item>
            </text:list>
            <text:p text:style-name="al">b. de opvang van kinderen van ouders die werken in cruciale beroepen of voor vitale</text:p>
            <text:p text:style-name="al">processen;</text:p>
            <text:p text:style-name="al">c. de organisatie van toetsing en examens, mits zorgvuldige maatregelen zijn getroffen om het risico van besmetting te beperken; </text:p>
            <text:p text:style-name="al">d. kleinschalig georganiseerde begeleiding van leerlingen voor wie vanwege bijzondere</text:p>
            <text:p text:style-name="al">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el b en d.</text:p>
            <text:p text:style-name="al"/>
          </text:section>
          <text:section text:name="artikel_id1-3-2-2-12" text:style-name="artikel">
            <text:p text:style-name="artikel_kop_titel"><text:span text:style-name="artikel_kop_label">Artikel</text:span> <text:span text:style-name="artikel_kop_nr">2.8. </text:span> Verboden openstelling kinderopvang</text:p>
            <text:p text:style-name="al"/>
            <text:list text:style-name="id1-3-2-2-12-3">
              <text:list-item text:style-override="id1-3-2-2-12-3-1">
                <text:number>1.</text:number>
                <text:p text:style-name="al">Het is verboden om opvang te bieden in verblijven voor kinderopvang of als gastouder.</text:p>
              </text:list-item>
              <text:list-item text:style-override="id1-3-2-2-12-3-2">
                <text:number>2.</text:number>
                <text:p text:style-name="al">Het verbod is niet van toepassing op:</text:p>
                <text:p text:style-name="al">a. de opvang van kinderen van ouders die werken in cruciale beroepen of voor vitale</text:p>
              </text:list-item>
            </text:list>
            <text:p text:style-name="al">processen. </text:p>
            <text:p text:style-name="al">b. de opvang van kinderen van 0 tot 4 jaar voor wie vanwege bijzondere problematiek of moeilijke thuissituatie maatwerk nodig is.</text:p>
            <text:p text:style-name="al">3. Organisaties voor kinderopvang werken mee aan openstelling ten behoeve van opvang als </text:p>
            <text:p text:style-name="al"> bedoeld in het tweede lid.</text:p>
          </text:section>
          <text:section text:name="artikel_id1-3-2-2-13" text:style-name="artikel">
            <text:p text:style-name="artikel_kop_titel"><text:span text:style-name="artikel_kop_label">Artikel</text:span> <text:span text:style-name="artikel_kop_nr">2.9. </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3 personen verblijven vanwege een somatische of psychogeriatrische aandoening of beperking en zorg ontvangen als bedoeld in artikel 3.1.1 van de Wet langdurige zorg.</text:p>
            <text:p text:style-name="al"/>
          </text:section>
          <text:section text:name="hoofdstuk_id1-3-2-2-14" text:style-name="hoofdstuk">
            <text:p text:style-name="hoofdstuk_kop"><text:span text:style-name="label"> Hoofdstuk </text:span> <text:span text:style-name="nr"> 3. </text:span> Uitzonderingen</text:p>
            <text:p text:style-name="hoofdstuk_bottom"/>
          </text:section>
          <text:section text:name="artikel_id1-3-2-2-15" text:style-name="artikel">
            <text:p text:style-name="artikel_kop_titel"><text:span text:style-name="artikel_kop_label">Artikel</text:span> <text:span text:style-name="artikel_kop_nr">3.1. </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text:p>
            <text:p text:style-name="al">basis van het eerste lid, onderdeel c. Het is verboden om in strijd met dergelijke voorschriften</text:p>
            <text:p text:style-name="al">en beperkingen te handelen.</text:p>
            <text:p text:style-name="al"/>
          </text:section>
          <text:section text:name="hoofdstuk_id1-3-2-2-16" text:style-name="hoofdstuk">
            <text:p text:style-name="hoofdstuk_kop"><text:span text:style-name="label"> Hoofdstuk </text:span> <text:span text:style-name="nr"> 4. </text:span> Toezicht en handhaving</text:p>
            <text:section text:name="artikel_id1-3-2-2-16-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daartoe bevoegde</text:p>
              <text:p text:style-name="al">Functionarissen dienen stipt en onmiddellijk nagekomen te worden.</text:p>
              <text:p text:style-name="al"/>
            </text:section>
            <text:section text:name="artikel_id1-3-2-2-1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text:p>
              <text:p text:style-name="al">belast:</text:p>
              <text:p text:style-name="al">a. ambtenaren van politie als bedoeld in artikel 141, onderdeel b, van het Wetboek van</text:p>
              <text:p text:style-name="al">Strafvordering;</text:p>
              <text:p text:style-name="al">b. alle buitengewoon opsporingsambtenaren als bedoeld in artikel 142, eerste lid, onderdeel</text:p>
              <text:p text:style-name="al">a, van het Wetboek van Strafvordering en alle aangewezen toezichthouders, feitelijk</text:p>
              <text:p text:style-name="al">belast met toezicht en handhaving, en in dienst van of werkend in opdracht van de</text:p>
              <text:p text:style-name="al">gemeenten die deel uitmaken van Veiligheidsregio Limburg-Noord, de provincie Limburg,</text:p>
              <text:p text:style-name="al">het Waterschap Limburg, Stichting het Limburgs Landschap, Stichting</text:p>
              <text:p text:style-name="al">Natuurmonumenten en Staatsbosbeheer, Rijkswaterstaat, jachtopzichters van de</text:p>
              <text:p text:style-name="al">wildbeheerseenheden, RUD Limburg-Noord en servicecentrum MER (voor zover</text:p>
              <text:p text:style-name="al">werkzaam in het gebied van de veiligheidsregio); </text:p>
              <text:p text:style-name="al">c. door de voorzitter aangewezen buitengewoon opsporingsambtenaren als bedoeld in</text:p>
              <text:p text:style-name="al">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text:p>
              <text:p text:style-name="al">hele grondgebied van de veiligheidsregio Limburg-Noord.</text:p>
              <text:p text:style-name="al"/>
            </text:section>
            <text:p text:style-name="hoofdstuk_bottom"/>
          </text:section>
          <text:section text:name="hoofdstuk_id1-3-2-2-17" text:style-name="hoofdstuk">
            <text:p text:style-name="hoofdstuk_kop"><text:span text:style-name="label"> Hoofdstuk </text:span> <text:span text:style-name="nr"> 5. </text:span> Slotbepalingen</text:p>
            <text:section text:name="artikel_id1-3-2-2-17-2" text:style-name="artikel">
              <text:p text:style-name="artikel_kop_titel"><text:span text:style-name="artikel_kop_label">Artikel</text:span> <text:span text:style-name="artikel_kop_nr"> 5.1. </text:span> Bekendmaking en inwerkingtreding</text:p>
              <text:p text:style-name="al">Deze verordening wordt bekendgemaakt op www.vrln.nl en treedt onmiddellijk na de</text:p>
              <text:p text:style-name="al">bekendmaking in werking.</text:p>
              <text:p text:style-name="al"/>
            </text:section>
            <text:section text:name="artikel_id1-3-2-2-17-3" text:style-name="artikel">
              <text:p text:style-name="artikel_kop_titel"><text:span text:style-name="artikel_kop_label">Artikel</text:span> <text:span text:style-name="artikel_kop_nr"> 5.2. </text:span> Intrekking vorige noodverordening</text:p>
              <text:p text:style-name="al">De Noodverordening COVID-19 Veiligheidsregio Limburg 10 april 2020 wordt ingetrokken.</text:p>
              <text:p text:style-name="al"/>
            </text:section>
            <text:section text:name="artikel_id1-3-2-2-17-4" text:style-name="artikel">
              <text:p text:style-name="artikel_kop_titel"><text:span text:style-name="artikel_kop_label">Artikel</text:span> <text:span text:style-name="artikel_kop_nr"> 5.3. </text:span> Overgangsrecht</text:p>
              <text:p text:style-name="al">Besluiten op basis van de Noodverordening COVID-19 Veiligheidsregio Limburg 3 april 2020 en 10 april 2020 worden geacht te berusten op deze noodverordening.</text:p>
              <text:p text:style-name="al"/>
            </text:section>
            <text:section text:name="artikel_id1-3-2-2-17-5" text:style-name="artikel">
              <text:p text:style-name="artikel_kop_titel"><text:span text:style-name="artikel_kop_label">Artikel</text:span> <text:span text:style-name="artikel_kop_nr"> 5.4. </text:span> Wijzigingen onderwijsinstellingen met ingang van 11 mei 2020</text:p>
              <text:p text:style-name="al">Met ingang van 11 mei 2020 komt artikel 2.7, tweede lid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17-6" text:style-name="artikel">
              <text:p text:style-name="artikel_kop_titel"><text:span text:style-name="artikel_kop_label">Artikel</text:span> <text:span text:style-name="artikel_kop_nr"> 5.5. </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de opvang geboden moet worden aan kinderen waarvoor de kinderopvang geen gecontracteerde opvang behoeft te leveren.</text:p>
              <text:p text:style-name="al"/>
            </text:section>
            <text:section text:name="artikel_id1-3-2-2-17-7" text:style-name="artikel">
              <text:p text:style-name="artikel_kop_titel"><text:span text:style-name="artikel_kop_label">Artikel</text:span> <text:span text:style-name="artikel_kop_nr"> 5.6. </text:span> Citeertitel</text:p>
              <text:p text:style-name="al">Deze verordening wordt aangehaald als: Noodverordening COVID-19 veiligheidsregio Limburg-</text:p>
              <text:p text:style-name="al">Noord 29 april 2020.</text:p>
              <text:p text:style-name="al"/>
              <text:p text:style-name="al">Vastgesteld op 29 april 2020 te Venlo.</text:p>
              <text:p text:style-name="al"/>
              <text:p text:style-name="al">A.S. Scholten</text:p>
              <text:p text:style-name="al">Voorzitter veiligheidsregio Limburg-Noord</text:p>
              <text:p text:style-name="al"/>
              <text:p text:style-name="al"/>
              <text:p text:style-name="al">
              <text:span text:style-name="nadrukvet">Toelichting</text:span>
            </text:p>
              <text:p text:style-name="al"/>
              <text:p text:style-name="al">
              <text:span text:style-name="nadrukvet">Algemeen</text:span>
            </text:p>
              <text:p text:style-name="al"/>
              <text:p text:style-name="al">In Nederland, maar ook wereldwijd, is er een uitbraak van het coronavirus (COVID-19), behorende</text:p>
              <text:p text:style-name="al">tot de groep A van de infectieziektes. Ter bescherming van de veiligheid en de gezondheid worden</text:p>
              <text:p text:style-name="al">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marktkramen of niet permanent aanwezige standplaatsen. Uitsluitend marktkramen en niet permanente standplaatsen van waaruit voedingsmiddelen worden verkocht zijn toegestaan.</text:p>
              <text:p text:style-name="al"/>
              <text:p text:style-name="al">Onderdeel i ziet op het Designer Outlet Center te Roermond. Vanwege de publiek aantrekkende</text:p>
              <text:p text:style-name="al">werking op grote groepen bezoekers is dit centrum gesloten.</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4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29 april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voorschriften ter voorkoming van verdere verspreiding van het coronavirus/COVID-19(Noodverordening COVID-19 veiligheidsregio Limburg-Noord 29 april 2020)</meta:user-defined>
    <meta:user-defined meta:name="DCTERMS.W3CDTF/DCTERMS.available">2020-05-06</meta:user-defined>
    <meta:user-defined meta:name="DCTERMS.W3CDTF/OVERHEIDop.jaargang">2020</meta:user-defined>
    <meta:user-defined meta:name="OVERHEIDop.publicationIssue">456</meta:user-defined>
    <meta:user-defined meta:name="OVERHEIDop.betreftRegeling">CVDR639984_1</meta:user-defined>
    <meta:user-defined meta:name="xs:date/OVERHEIDop.startdatum">2020-04-29</meta:user-defined>
    <meta:user-defined meta:name="OVERHEIDop.BgrID/DC.identifier">bgr-2020-456</meta:user-defined>
    <meta:user-defined meta:name="OVERHEIDop.versieInformatie"/>
  </office:meta>
</office:document-meta>
</file>