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9 apri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ouwwerk: bouwwerk als bedoeld in artikel 1.1, eerste lid, van het Bouwbesluit 2012;</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individuele sanitaire voorzieningen: deugdelijke toilet-, douche-  en wasvoorziening met een aansluiting op een rioolsysteem;</text:p>
              <text:p text:style-name="al">- jacht: motor- of zeilvaartuig dat wordt gebruikt voor recreatief verblijf;</text:p>
              <text:p text:style-name="al">- kinderopvang: kinderopvang als bedoeld in de Wet kinderopvang;</text:p>
              <text:p text:style-name="al">- onafhankelijk loket: Loket Kenniscentrum Kusttoerisme;</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recreatief nachtverblijf: nachtelijk verblijf door (groepen van) personen voor ontspanning in de vrije tijd die hun hoofdverblijfplaats elders hebb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laaphuisje: bouwwerk ten behoeve van recreatief nachtverblijf op het strand;</text:p>
              <text:p text:style-name="al">- social distancing: het in acht nemen van een veilige afstand tot andere personen zoals omschreven in artikel 2.2;</text:p>
              <text:p text:style-name="al">- slaapplaats voor recreatief nachtverblijf: een bedrijfsmatig aangeboden slaapplaats voor recreatief nachtverblijf door een ondernemer die ingeschreven staat in het Handelsregister van de Kamer van Koophandel;</text:p>
              <text:p text:style-name="al">- strandhuisje: bouwwerk op het strand langs de duinrand dat wordt gebruikt als omkleedcabine of als afgesloten plek voor strandspullen;</text:p>
              <text:p text:style-name="al">- sport- en fitnessgelegenheden: sportaccommodaties en sportinrichtingen, waaronder zwembaden, sporthallen en sportvelden;</text:p>
              <text:p text:style-name="al">- tweede woning: een woonruimte die door de eigenaar en bijbehorende personen waarmee een gezamenlijke huishouding wordt gevormd (recreatief) wordt gebruikt als tweede verblijf. Eigenaar heeft het hoofdverblijf elders en staat op het hoofdverblijf ingeschreven in de Basisregistratie personen (BRP). Het hoofdverblijf is het centrum van sociale en maatschappelijke activiteiten;</text:p>
              <text:p text:style-name="al">- vaste standplaats: een standplaats van stacaravan, chalet of zomerhuisje die op de peildatum 24 april 2020 voor het gehele recreatieseizoen (seizoenplaats van  april tot oktober) of voor een heel jaar aan dezelfde gebruiker is verhuurd;</text:p>
              <text:p text:style-name="al">- vitale processen: vitale processen als bedoeld op https://www.rijksoverheid.nl/onderwerpen/coronavirus-covid-19/veelgestelde-vragen-over-coronavirus-en-kinderopvang/cruciale-beroepen;</text:p>
              <text:p text:style-name="al">- Netto aanwezige slaapplaatsen: het aantal aanwezige slaapplaatsen op de verblijfslocatie van de ondernemer verminderd met de slaapplaatsen die in gebruik zijn door personen die voldoen aan de uitzondering van artikel 2.5a lid 4 onder a. en b. van deze verordening</text:p>
              <text:p text:style-name="al">- voorzitter: voorzitter van de veiligheidsregio Zeeland. </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om samenkomsten van meer dan twee personen te laten plaatsvinden, te (laten) organiseren of te laten ontstaan, dan wel aan dergelijke samenkomsten deel te nemen.</text:p>
              <text:p text:style-name="al">2.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 </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c. de noodzakelijke begeleiding van personen die hulpbehoevend zijn door ten hoogste één begeleider.</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 2.5a.Verbod recreatief nachtverblijf</text:p>
              <text:p text:style-name="al">1. Het is verboden: </text:p>
              <text:p text:style-name="al">a. recreatief nachtverblijf aan te bieden; </text:p>
              <text:p text:style-name="al">b. zich tussen 19.00 uur en 7.00 uur te bevinden op locaties waar recreatief nachtverblijf plaatsvindt;</text:p>
              <text:p text:style-name="al">2. Het is verboden om een bouwwerk van tijdelijke aard in de vorm van een slaaphuisje of strandhuisje op of aan een strand te gebruiken of te laten gebruiken.</text:p>
              <text:p text:style-name="al">3. Indien gebruik gemaakt kan worden van individuele sanitaire voorzieningen gelden de verboden in lid 1 en lid 2 niet voor: </text:p>
              <text:p text:style-name="al">a. gebruik van tweede woningen door eigenaren en bijbehorende personen waarmee een gezamenlijke huishouding wordt gevormd;</text:p>
              <text:p text:style-name="al">b. gebruik van vaste standplaatsen op kampeerterreinen door de huurder van de jaarplaats of seizoenplaats en bijbehorende personen waarmee een gezamenlijke huishouding wordt gevormd;</text:p>
              <text:p text:style-name="al">c. gebruik van slaaphuisjes op het strand door eigenaren en bijbehorende personen waarmee  een gezamenlijke huishouding wordt gevormd;</text:p>
              <text:p text:style-name="al">d. gebruik van jachten in jachthavens op vaste ligplaatsen in Zeeland door eigenaren en bijbehorende personen waarmee een gezamenlijke huishouding wordt gevormd.</text:p>
              <text:p text:style-name="al">4. De verboden in lid 1 gelden tevens niet voor:</text:p>
              <text:p text:style-name="al">a. locaties en gebieden waar recreatief nachtverblijf wordt aangeboden voor zover dat aangewend wordt voor verblijf van seizoenarbeiders en/of arbeidsmigranten; </text:p>
              <text:p text:style-name="al">b. tijdelijke bewoning anders dan ten behoeve van recreatief verblijf;</text:p>
              <text:p text:style-name="al">c. personen die in het gebied of de locatie noodzakelijke werkzaamheden verrichten.</text:p>
              <text:p text:style-name="al">5. In afwijking van lid 1 van dit artikel wordt onder strikte voorwaarden het bedrijfsmatig aanbieden van recreatief nachtverblijf vanaf 1 mei 2020 toegestaan. Deze strikte voorwaarden betreffen in ieder geval:</text:p>
              <text:p text:style-name="al">a. het volledig in acht nemen van  de geldende landelijke maatregelen van het Rijksinstituut voor Volksgezondheid en Milieu (RIVM) onder meer ten aanzien van hygiëne en social distancing;</text:p>
              <text:p text:style-name="al">b. in  totaal niet meer dan 15% van de netto aanwezige slaapplaatsen per verblijfslocatie voor recreatief nachtverblijf per nacht aanbieden;</text:p>
              <text:p text:style-name="al">c. de ondernemer dient zich aan te melden bij het  onafhankelijk loket van de sector recreatie en toerisme in Zeeland;</text:p>
              <text:p text:style-name="al">d. uitsluitend in aanmerking komen ondernemers in de sector recreatie en toerisme die zich (kosteloos) hebben geregistreerd bij het onder c. genoemde loket en ingeschreven staan in het Handelsregister van de Kamer van Koophandel voor het aanbieden van recreatief nachtverblijf;</text:p>
              <text:p text:style-name="al">e. de ondernemer dient een sluitende, transparante en controleerbare registratie bij te houden van de beschikbare en in gebruik zijnde slaapplaatsen voor recreatief nachtverblijf.</text:p>
              <text:p text:style-name="al">6. De voorzitter is bevoegd om nadere regels en voorwaarden te stellen aan de in dit artikel genoemde uitzonderingen.</text:p>
              <text:p text:style-name="al"/>
            </text:section>
            <text:section text:name="artikel_id1-3-2-2-2-9" text:style-name="artikel">
              <text:p text:style-name="artikel_kop_titel"><text:span text:style-name="artikel_kop_label">Artikel</text:span> <text:span text:style-name="artikel_kop_nr">2.5b.</text:span> Sanitaire voorzieningen </text:p>
              <text:p text:style-name="al">Het is verboden sanitaire voorzieningen in de vorm van gemeenschappelijke toilet-, was- en douchevoorzieningen geopend te houden op of bij recreatieparken, vakantieparken, kampeerterreinen, kleinschalige kampeerveldjes, parken, natuurgebieden, jachthavens en stranden, alsmede op andere locaties in de publieke ruimte.</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en</text:p>
              <text:p text:style-name="al">e. scholen bij een open of gesloten residentiële instelling.</text:p>
              <text:p text:style-name="al">3. Onderwijsinstellingen werken mee aan openstelling ten behoeve van opvang of begeleiding als bedoeld in het tweede lid, onderdelen b en d.</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1. Deze verordening wordt bekendgemaakt op de website van de Veiligheidsregio Zeeland: www.veiligheidsregiozeeland.nl en www.zeelandveilig.nl en treedt in werking met ingang van 28 april 2020.</text:p>
              <text:p text:style-name="al">2. Deze verordening wordt bekendgemaakt op de website van de Veiligheidsregio Zeeland: www.veiligheidsregiozeeland.nl en www.zeelandveilig.nl en treedt in werking met ingang van 28 april 2020.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van 8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en Noodverordening COVID-19 veiligheidsregio Zeeland van 8 april  2020 worden geacht te berusten op deze noodverordening.</text:p>
            </text:section>
            <text:section text:name="artikel_id1-3-2-2-5-6" text:style-name="artikel">
              <text:p text:style-name="artikel_kop_titel"><text:span text:style-name="artikel_kop_label"/> <text:span text:style-name="artikel_kop_nr"/>  Artikel 5.4.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section>
            <text:section text:name="artikel_id1-3-2-2-5-7" text:style-name="artikel">
              <text:p text:style-name="artikel_kop_titel"><text:span text:style-name="artikel_kop_label"/> <text:span text:style-name="artikel_kop_nr"/>  Artikel 5.5.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Zeeland van 29 apri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 van de minister van Volksgezondheid, Welzijn en Sport, mede namens de minister van Justitie en Veiligheid, van 24 april 2020, nr. 1679465-204590-PG;</text:span></text:p>
            <text:p><text:span text:style-name="functie"/></text:p>
            <text:p><text:span text:style-name="functie">besluit de volgende regeling vast te stellen:</text:span></text:p>
            <text:p><text:span text:style-name="functie">Vastgesteld op 29 april 2020 te Middelburg om 14:30</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45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29 april 2020)</meta:user-defined>
    <meta:user-defined meta:name="DCTERMS.W3CDTF/DCTERMS.available">2020-04-30</meta:user-defined>
    <meta:user-defined meta:name="DCTERMS.W3CDTF/OVERHEIDop.jaargang">2020</meta:user-defined>
    <meta:user-defined meta:name="OVERHEIDop.externeBijlage">Bijlage toelichting bij noodverordening VRZ|exb-2020-23010</meta:user-defined>
    <meta:user-defined meta:name="OVERHEIDop.publicationIssue">454</meta:user-defined>
    <meta:user-defined meta:name="OVERHEIDop.betreftRegeling">CVDR639980_1</meta:user-defined>
    <meta:user-defined meta:name="xs:date/OVERHEIDop.startdatum">2020-04-29</meta:user-defined>
    <meta:user-defined meta:name="OVERHEIDop.BgrID/DC.identifier">bgr-2020-454</meta:user-defined>
    <meta:user-defined meta:name="OVERHEIDop.versieInformatie"/>
  </office:meta>
</office:document-meta>
</file>