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5 van de “Noodverordening COVID-19 Veiligheidsregio Limburg-Noord 10 april 2020”: Leudal bosgebied Baexem</text:p>
      <text:section text:name="regeling_id1-3-2" text:style-name="regeling">
        <text:section text:name="aanhef_id1-3-2-1" text:style-name="aanhef">
          <text:section text:name="preambule_id1-3-2-1-1" text:style-name="preambule">
            <text:p text:style-name="al">[Deze regeling is wegens het spoedeisend karakter op 22 april 2020 reeds bekend gemaakt op de website van de veiligheidsregio en derhalve inmiddels ook al inwerking getreden.]</text:p>
            <text:p text:style-name="al"/>
            <text:p text:style-name="al">De voorzitter van de veiligheidsregio Limburg-Noord,</text:p>
            <text:p text:style-name="al"/>
            <text:p text:style-name="al">gelet op artikel 176 Gemeentewet en artikel 39 van de Wet veiligheidsregio’s;</text:p>
            <text:p text:style-name="al">gelet op artikel 2.5 van de “Noodverordening COVID-19 Veiligheidsregio Limburg-Noord 10 april 2020”;</text:p>
            <text:p text:style-name="al"/>
            <text:p text:style-name="al">overwegende:</text:p>
            <text:p text:style-name="al"/>
            <text:p text:style-name="al">dat door de politie en door de gemeente Leudal de afgelopen weken intensieve controles hebben plaatsgevonden in het bosgebied gelegen achter de Defensieweg te Baexem.</text:p>
            <text:p text:style-name="al">Dat daarbij is vastgesteld dat in dit bosgebied met regelmaat sprake is van groepsvorming en het niet in acht nemen van het in artikel 2.2 van de Noodverordening COVID-19 opgenomen afstandscriterium van minimaal 1,5 meter tussen de aanwezige personen;</text:p>
            <text:p text:style-name="al">dat het waarschuwen en/of verbaliseren van de overtreders onvoldoende het gewenste effect heeft opgeleverd;</text:p>
            <text:p text:style-name="al">dat de vrees bestaat dat het openhouden van dit bosgebied zal leiden tot situaties die niet langer door de politie en de gemeente te handhaven te zijn;</text:p>
            <text:p text:style-name="al">dat derhalve een aanwijzing voor onbepaalde tijd noodzakelijk wordt geacht;</text:p>
            <text:p text:style-name="al">dat het van belang is dat de voorschriften uit de Noodverordening COVID-19 strikt worden nageleefd;</text:p>
            <text:p text:style-name="al">gezien het daartoe strekkende verzoek van de burgemeester van Leudal, mede namens de burgemeester van Maasgouw;</text:p>
            <text:p text:style-name="al"/>
            <text:p text:style-name="al">
            <text:span text:style-name="nadrukondlijn">besluit:</text:span>
          </text:p>
            <text:p text:style-name="al"/>
            <text:p text:style-name="al">met onmiddellijke ingang voor onbepaalde tijd als verboden gebied en locatie in de zin van artikel 2.5 van de Noodverordening COVID-19 aan te wijzen in de gemeenten Leudal en Maasgouw, zoals nader aangegeven op bijgaande kaart:</text:p>
            <text:p text:style-name="al"/>
            <text:list text:style-name="id1-3-2-1-1-22">
              <text:list-item text:style-override="id1-3-2-1-1-22-1">
                <text:number>-</text:number>
                <text:p text:style-name="al">Het bosgebied gelegen achter de Defensieweg te Baexem, gezien vanaf de N280.</text:p>
              </text:list-item>
              <text:list-item text:style-override="id1-3-2-1-1-22-2">
                <text:number>-</text:number>
                <text:p text:style-name="al">Het aan de andere zijde van de N280 gelegen bosperceel.</text:p>
              </text:list-item>
              <text:list-item text:style-override="id1-3-2-1-1-22-3">
                <text:number>-</text:number>
                <text:p text:style-name="al">De Defensieweg/Exatenweg en de Baexemerweg voor het gedeelte zoals aangegeven op de kaart,</text:p>
              </text:list-item>
            </text:list>
            <text:p text:style-name="al">Het is daardoor voor een ieder verboden zich te bevinden in dit gebied en locatie, uitgezonderd de personen genoemd in het tweede lid van artikel 2.5. Daarnaast gelden de algemene uitzonderingen genoemd in artikel 3.1 van de Noodverordening.</text:p>
            <text:p text:style-name="al"/>
            <text:p text:style-name="al">Dit verbod geldt tot weder intrekking of wijziging anderszins.</text:p>
            <text:p text:style-name="al"/>
            <text:p text:style-name="al">Venlo, 22 april 2020</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A.Scholten </text:p>
          </text:section>
          <text:section text:name="gegeven_id1-3-2-3-2" text:style-name="gegeven">
            <text:p text:style-name="dagtekening">
            <text:span text:style-name="datum">Voorzitter Veiligheidsregio Limburg-Noord</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45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5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5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en Gemeentelijke Gezondheidsdienst Limburg-Noord</meta:user-defined>
    <meta:user-defined meta:name="OVERHEID.RegionaalSamenwerkingsorgaan/DCTERMS.publisher">Veiligheidsregio en Gemeentelijke Gezondheidsdienst Limburg-Noor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Aanwijzingsbesluit Veiligheidsregio Limburg Noord bosgebied gelegen achter de Defensieweg te Baexem</meta:user-defined>
    <dc:language>nl</dc:language>
    <meta:user-defined meta:name="OVERHEID.Gemeente/DC.spatial">Leudal</meta:user-defined>
    <meta:user-defined meta:name="OVERHEID.Provincie/DC.spatial">Limburg</meta:user-defined>
    <meta:user-defined meta:name="DC.title">Aanwijzingsbesluit ex artikel 2.5 van de “Noodverordening COVID-19 Veiligheidsregio Limburg-Noord 10 april 2020”: Leudal bosgebied Baexem</meta:user-defined>
    <meta:user-defined meta:name="DCTERMS.W3CDTF/DCTERMS.available">2020-05-06</meta:user-defined>
    <meta:user-defined meta:name="DCTERMS.W3CDTF/OVERHEIDop.jaargang">2020</meta:user-defined>
    <meta:user-defined meta:name="OVERHEIDop.externeBijlage">Kaart Bosgebied Baexem|exb-2020-23001</meta:user-defined>
    <meta:user-defined meta:name="OVERHEIDop.publicationIssue">451</meta:user-defined>
    <meta:user-defined meta:name="OVERHEIDop.betreftRegeling">CVDR639976_1</meta:user-defined>
    <meta:user-defined meta:name="xs:date/OVERHEIDop.startdatum">2020-04-22</meta:user-defined>
    <meta:user-defined meta:name="OVERHEIDop.BgrID/DC.identifier">bgr-2020-451</meta:user-defined>
    <meta:user-defined meta:name="OVERHEIDop.versieInformatie"/>
  </office:meta>
</office:document-meta>
</file>