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plaatsvervangend voorzitter van de veiligheidsregio Haaglanden houdende voorschriften ter voorkoming van verdere verspreiding van het coronavirus/COVID-19 (Noodverordening COVID-19 veiligheidsregio Haaglanden 29 april 2020)</text:p>
      <text:section text:name="regeling_id1-3-2" text:style-name="regeling">
        <text:section text:name="aanhef_id1-3-2-1" text:style-name="aanhef">
          <text:section text:name="preambule_id1-3-2-1-1" text:style-name="preambule">
            <text:p text:style-name="al">De plaatsvervangend voorzitter van de veiligheidsregio Haaglanden, </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Haaglanden, te weten Delft, Den Haag, Leidschendam-Voorburg, Midden-Delfland, Pijnacker-Nootdorp, Rijswijk, Wassenaar, Westland, Zoetermeer.</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text:span>: 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recreatief nachtverblijf</text:span>: verblijf dat plaatsvindt in het kader van de weekend- of verblijfsrecreatie waarbij elders hoofdverblijf wordt gehouden.</text:p>
                </text:list-item>
                <text:list-item text:style-override="id1-3-2-2-1-3-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1">
                  <text:number>-</text:number>
                  <text:p text:style-name="al">
                  <text:span text:style-name="nadrukcur">sauna’s</text:span>: sauna’s en andere vormen van wellness zoals Turkse stoombaden, hamams, beauty farms, thermale baden, badhuizen en spa’s;</text:p>
                </text:list-item>
                <text:list-item text:style-override="id1-3-2-2-1-3-3-12">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3">
                  <text:number>-</text:number>
                  <text:p text:style-name="al">
                  <text:span text:style-name="nadrukcur">sport- en fitnessgelegenheden</text:span>: sportaccommodaties en sportinrichtingen, waaronder zwembaden, sporthallen en sportvelden;</text:p>
                </text:list-item>
                <text:list-item text:style-override="id1-3-2-2-1-3-3-14">
                  <text:number>-</text:number>
                  <text:p text:style-name="al">
                  <text:span text:style-name="nadrukcur">vitale 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5">
                  <text:number>-</text:number>
                  <text:p text:style-name="al">
                  <text:span text:style-name="nadrukcur">plaatsvervangend voorzitter</text:span>: plaatsvervangend voorzitter van de veiligheidsregio Haaglande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 </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 </text:p>
                  <text:list text:style-name="id1-3-2-2-2-4-4-3">
                    <text:list-item text:style-override="id1-3-2-2-2-4-4-3-1">
                      <text:number>a.</text:number>
                      <text:p text:style-name="al">inrichtingen waar buiten sporten of bewegen als bedoeld in artikel 2.1, tweede lid, onderdeel f, mogelijk wordt gemaakt;</text:p>
                    </text:list-item>
                    <text:list-item text:style-override="id1-3-2-2-2-4-4-3-2">
                      <text:number>b.</text:number>
                      <text:p text:style-name="al">instellingen voor topsport.</text:p>
                    </text:list-item>
                  </text:list>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is niet van toepassing op zorgverleners die hun beroep uitoefenen, mits voor deze uitoefening een individuele medische indicatie bestaat. </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plaatsvervangend voorzitter aangewezen gebieden en locaties. De plaatsvervangend voorzitter kan het verbod beperken tot bepaalde tijdvakken.</text:p>
                </text:list-item>
                <text:list-item text:style-override="id1-3-2-2-2-6-3">
                  <text:number>2.</text:number>
                  <text:p text:style-name="al">Dit verbod is niet van toepassing op: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5b.</text:span> Verbod recreatief nachtverblijf</text:p>
              <text:list text:style-name="id1-3-2-2-2-8-2">
                <text:list-item text:style-override="id1-3-2-2-2-8-2">
                  <text:number>1.</text:number>
                  <text:p text:style-name="al">Het is verboden recreatief nachtverblijf aan te bieden.</text:p>
                </text:list-item>
                <text:list-item text:style-override="id1-3-2-2-2-8-3">
                  <text:number>2.</text:number>
                  <text:p text:style-name="al">Dit verbod geldt niet voor:</text:p>
                  <text:list text:style-name="id1-3-2-2-2-8-3-3">
                    <text:list-item text:style-override="id1-3-2-2-2-8-3-3-1">
                      <text:number>a.</text:number>
                      <text:p text:style-name="al">hotels;</text:p>
                    </text:list-item>
                    <text:list-item text:style-override="id1-3-2-2-2-8-3-3-2">
                      <text:number>b.</text:number>
                      <text:p text:style-name="al">locaties en gebieden waar recreatief nachtverblijf wordt aangeboden aan seizoenarbeiders;</text:p>
                    </text:list-item>
                    <text:list-item text:style-override="id1-3-2-2-2-8-3-3-3">
                      <text:number>c.</text:number>
                      <text:p text:style-name="al">locaties en gebieden waar recreatief nachtverblijf wordt aangeboden in de vorm van vaste standplaatsen;</text:p>
                    </text:list-item>
                    <text:list-item text:style-override="id1-3-2-2-2-8-3-3-4">
                      <text:number>d.</text:number>
                      <text:p text:style-name="al">(tijdelijke) bewoning anders dan ten behoeve van recreatief verblijf.</text:p>
                    </text:list-item>
                  </text:list>
                </text:list-item>
              </text:list>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plaatsvervangend voorzitter kan in overleg met de vervoerder voorzieningen voor openbaar vervoer beëindigen of beperken, indien: </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text:p>
                </text:list-item>
                <text:list-item text:style-override="id1-3-2-2-2-10-3">
                  <text:number>2.</text:number>
                  <text:p text:style-name="al">Dit verbod is niet van toepassing op:</text:p>
                  <text:list text:style-name="id1-3-2-2-2-10-3-3">
                    <text:list-item text:style-override="id1-3-2-2-2-10-3-3-1">
                      <text:number>a.</text:number>
                      <text:p text:style-name="al">de organisatie van onderwijs op afstand, waarbij studenten en leerlingen via een (digitaal) medium onderwijs krijgen in de thuissituatie;</text:p>
                    </text:list-item>
                    <text:list-item text:style-override="id1-3-2-2-2-10-3-3-2">
                      <text:number>b.</text:number>
                      <text:p text:style-name="al">de opvang van kinderen van ouders die werken in cruciale beroepen of voor vitale processen;</text:p>
                    </text:list-item>
                    <text:list-item text:style-override="id1-3-2-2-2-10-3-3-3">
                      <text:number>c.</text:number>
                      <text:p text:style-name="al">de organisatie van toetsing en examens mits zorgvuldige maatregelen zijn getroffen om het risico van besmetting te beperken;</text:p>
                    </text:list-item>
                    <text:list-item text:style-override="id1-3-2-2-2-10-3-3-4">
                      <text:number>d.</text:number>
                      <text:p text:style-name="al">kleinschalig georganiseerde opvang of begeleiding van leerlingen voor wie vanwege bijzondere problematiek of moeilijke thuissituatie maatwerk nodig is; en</text:p>
                    </text:list-item>
                    <text:list-item text:style-override="id1-3-2-2-2-10-3-3-5">
                      <text:number>e.</text:number>
                      <text:p text:style-name="al">scholen bij een open of gesloten residentiële instelling.</text:p>
                    </text:list-item>
                  </text:list>
                </text:list-item>
                <text:list-item text:style-override="id1-3-2-2-2-10-4">
                  <text:number>3.</text:number>
                  <text:p text:style-name="al">Onderwijsinstellingen werken mee aan openstelling ten behoeve van opvang of begeleiding als bedoeld in het tweede lid, onderdelen b en d.</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of als gastouder.</text:p>
                </text:list-item>
                <text:list-item text:style-override="id1-3-2-2-2-11-3">
                  <text:number>2.</text:number>
                  <text:p text:style-name="al">Dit verbod is niet van toepassing op: </text:p>
                  <text:list text:style-name="id1-3-2-2-2-11-3-3">
                    <text:list-item text:style-override="id1-3-2-2-2-11-3-3-1">
                      <text:number>a.</text:number>
                      <text:p text:style-name="al">de opvang van kinderen van ouders die werken in cruciale beroepen of voor vitale processen;</text:p>
                    </text:list-item>
                    <text:list-item text:style-override="id1-3-2-2-2-11-3-3-2">
                      <text:number>b.</text:number>
                      <text:p text:style-name="al">de opvang van kinderen van 0 tot 4 jaar voor wie vanwege bijzondere problematiek of moeilijke thuissituatie maatwerk nodig is.</text:p>
                    </text:list-item>
                  </text:list>
                </text:list-item>
                <text:list-item text:style-override="id1-3-2-2-2-11-4">
                  <text:number>3.</text:number>
                  <text:p text:style-name="al">Organisaties voor kinderopvang werken mee aan openstelling ten behoeve van opvang als bedoeld in het tweede lid.</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plaatsvervangend voorzitter te bepalen (categorieën van) gevallen.</text:p>
                    </text:list-item>
                  </text:list>
                </text:list-item>
                <text:list-item text:style-override="id1-3-2-2-3-2-3">
                  <text:number>2.</text:number>
                  <text:p text:style-name="al">De plaatsvervangend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plaatsvervangend voorzitter aangewezen buitengewoon opsporingsambtenaren als bedoeld in artikel 142, eerste lid, van het Wetboek van Strafvordering; </text:p>
                </text:list-item>
                <text:list-item text:style-override="id1-3-2-2-4-3-3-3">
                  <text:number>c.</text:number>
                  <text:p text:style-name="al">door de plaatsvervangend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Haaglanden (www.vrh.nl)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Haaglanden van 9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Haaglanden van 9 april 2020 worden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5-5-3">
                <text:list-item text:style-override="id1-3-2-2-5-5-3-1">
                  <text:number>2.</text:number>
                  <text:p text:style-name="al">Dit verbod is niet van toepassing op:</text:p>
                  <text:list text:style-name="id1-3-2-2-5-5-3-1-3">
                    <text:list-item text:style-override="id1-3-2-2-5-5-3-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3-1-3-2">
                      <text:number>b.</text:number>
                      <text:p text:style-name="al">scholen voor basisonderwijs waarbij leerlingen voor ten minste de helft van de reguliere onderwijstijd naar school kunnen gaan;</text:p>
                    </text:list-item>
                    <text:list-item text:style-override="id1-3-2-2-5-5-3-1-3-3">
                      <text:number>c.</text:number>
                      <text:p text:style-name="al">de organisatie van onderwijs op afstand, waarbij studenten en leerlingen via een (digitaal) medium onderwijs krijgen in de thuissituatie;</text:p>
                    </text:list-item>
                    <text:list-item text:style-override="id1-3-2-2-5-5-3-1-3-4">
                      <text:number>d.</text:number>
                      <text:p text:style-name="al">de opvang van kinderen van ouders die werken in cruciale beroepen of voor vitale processen;</text:p>
                    </text:list-item>
                    <text:list-item text:style-override="id1-3-2-2-5-5-3-1-3-5">
                      <text:number>e.</text:number>
                      <text:p text:style-name="al">de organisatie van toetsing en examens mits zorgvuldige maatregelen zijn getroffen om het risico van besmetting te beperken;</text:p>
                    </text:list-item>
                    <text:list-item text:style-override="id1-3-2-2-5-5-3-1-3-6">
                      <text:number>f.</text:number>
                      <text:p text:style-name="al">kleinschalig georganiseerde opvang of begeleiding van leerlingen voor wie vanwege bijzondere problematiek of moeilijke thuissituatie maatwerk nodig is; en</text:p>
                    </text:list-item>
                    <text:list-item text:style-override="id1-3-2-2-5-5-3-1-3-7">
                      <text:number>g.</text:number>
                      <text:p text:style-name="al">scholen bij een open of gesloten residentiële instelling.</text:p>
                    </text:list-item>
                  </text:list>
                </text:list-item>
                <text:list-item text:style-override="id1-3-2-2-5-5-3-2">
                  <text:number>3.</text:number>
                  <text:p text:style-name="al">Onderwijsinstellingen werken mee aan openstelling ten behoeve van opvang of begeleiding als bedoeld in het tweede lid, onderdelen d en f.</text:p>
                </text:list-item>
              </text:list>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p text:style-name="al"/>
              <text:list text:style-name="id1-3-2-2-5-6-4">
                <text:list-item text:style-override="id1-3-2-2-5-6-4-1">
                  <text:number>1.</text:number>
                  <text:p text:style-name="al">Aan het tweede lid worden, onder vervanging van de punt aan het slot van onderdeel b door een puntkomma, twee onderdelen toegevoegd, luidende:</text:p>
                  <text:list text:style-name="id1-3-2-2-5-6-4-1-3">
                    <text:list-item text:style-override="id1-3-2-2-5-6-4-1-3-1">
                      <text:number>c.</text:number>
                      <text:p text:style-name="al">de opvang van kinderen van 0 tot 4 jaar in verblijven voor kinderopvang en voor opvang van kinderen van 0 tot 12 jaar bij een gastouder;</text:p>
                    </text:list-item>
                    <text:list-item text:style-override="id1-3-2-2-5-6-4-1-3-2">
                      <text:number>d.</text:number>
                      <text:p text:style-name="al">de opvang van kinderen van 4 tot en met 12 jaar in verblijven voor kinderopvang, die op dezelfde dag ook naar school mogen volgens artikel 2.7, tweede lid, onder a of b.</text:p>
                    </text:list-item>
                  </text:list>
                </text:list-item>
              </text:list>
              <text:p text:style-name="al"/>
              <text:list text:style-name="id1-3-2-2-5-6-6">
                <text:list-item text:style-override="id1-3-2-2-5-6-6-1">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Haaglanden van 29 april 2020.</text:p>
            </text:section>
            <text:p text:style-name="hoofdstuk_bottom"/>
          </text:section>
        </text:section>
        <text:section text:name="regeling-sluiting_id1-3-2-3" text:style-name="regeling-sluiting">
          <text:section text:name="ondertekening_id1-3-2-3-1">
            <text:p><text:span text:style-name="functie">Vastgesteld op 29 april 2020 te Den Haag om 16:17 uur.</text:span></text:p>
          </text:section>
          <text:section text:name="ondertekening_id1-3-2-3-2">
            <text:p><text:span text:style-name="functie"/></text:p>
            <text:p><text:span text:style-name="functie"/></text:p>
            <text:p><text:span text:style-name="functie">De plaatsvervangend voorzitter van de veiligheidsregio Haaglanden</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W. Remke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plaatsvervangend)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plaatsvervangend voorzitter van de veiligheidsregio een last onder bestuursdwang of dwangsom opleggen. <text:note text:id="noot_id1-3-2-4-13-1" text:note-class="footnote"><text:note-citation text:label=" 1 "> 1 </text:note-citation><text:note-body><text:p text:style-name="noot.al">Zie artikel 34 van de Tijdelijke wet COVID-19 Justitie en Veiligheid.</text:p></text:note-body></text:note></text:p>
          <text:p text:style-name="al"/>
          <text:p text:style-name="al">Deze verordening staat er niet aan in de weg dat de plaatsvervangend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Aan vergaderingen van de Staten-Generaal is geen maximumaantal personen verbonde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plaatsvervangend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plaatsvervangend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text:span text:style-name="nadrukondlijn">www.nocnsf.nl/topsportaccommodaties</text:span></text:a> en <text:a xlink:href="http://www.knvb.nl/trainingsaccomodaties" xlink:type="simple"><text:span text:style-name="nadrukondlijn">www.knvb.nl/trainingsaccomodaties</text:span></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note text:id="noot_id1-3-2-4-62-1" text:note-class="footnote"><text:note-citation text:label="2 ">2 </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plaatsvervangend) voorzitters van de veiligheidsregio’s. Om deze reden vermeldt het artikel niet langer dat de zorgverlener verplicht is bepaalde hygiënevereisten in acht te nemen. </text:p>
          <text:p text:style-name="al"/>
          <text:p text:style-name="al">
          <text:span text:style-name="nadrukcur">Artikel 2.5. Verboden gebieden en locaties</text:span>
        </text:p>
          <text:p text:style-name="al">Dit artikel drukt uit dat de plaatsvervangend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plaatsvervangend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plaatsvervangend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
          <text:span text:style-name="nadrukcur">Artikel 2.5b. Verbod recreatief nachtverblijf</text:span>
        </text:p>
          <text:p text:style-name="al">Aangezien het kunnen garanderen van de zorgcontinuïteit binnen het grondgebied van de veiligheidsregio Haaglanden als gevolg van de ruime aanwezigheid-, als ook aanbod van recreatief/toeristisch nachtverblijf, in relatie tot de primair op de permante en vaste inwoners binnen de regio afgestemde beperkte beschikbaarheid van zorgfaciliteiten, als gevolg van de uitbraak van het coronavirus (COVID-19), ernstig in gevaar dreigt te komen, besluit de plaatsvervangend voorzitter van de veiligheidsregio Haaglanden het aanbieden van recreatief nachtverblijf te verbieden. De aanleiding van dit verbod is de vrees dat de toestroom van toeristen, die een of meer nachten verblijven in de veiligheidsregio Haaglanden, een zodanige druk legt op de beschikbare medische voorzieningen, dat de zorgcontinuïteit niet kan worden gegarandeerd. Tevens draagt dit verbod bij aan een vermindering van het aantal reisbewegingen en zo aan een vermindering van het aantal reisbewegingen in met name de aanstaande vakantieperiode (de Paasvakantie en meivakantie). Onder het aanbieden van recreatief nachtverblijf wordt in elk geval verstaan het recreatief nachtverblijf in de vorm van verblijf op recreatieparken, kampeerterreinen en minicampings, kamperen bij de boer, kamerverhuur, B&amp;B, jachthavens en slaaphuisjes (recreatief nachtverblijf op het strand). Voor slaaphuisjes (recreatief nachtverblijf op het strand) betekent dit verbod ook dat deze huisjes, na inwerkingtreding van deze bepaling, niet meer op de stranden mogen worden (op)gebouwd. Voor dergelijke huisjes die reeds zijn gebouwd of jaarrond op het strand staan, geldt dat het (te) ingrijpend wordt geacht om te verplichten deze huisjes te verwijderen.</text:p>
          <text:p text:style-name="al"/>
          <text:p text:style-name="al">Indien asielzoekers op basis van een vergunning op een recreatie- of vakantiepark worden opgevangen, dan valt dit niet onder dit verbod. Wanneer de asielzoekers wel worden gehuisvest op basis van een recreatieve bestemming, zou - gemotiveerd - maatwerk geleverd kunnen worden via artikel 3.1, lid 1, onder c, Noodverordening. </text:p>
          <text:p text:style-name="al"/>
          <text:p text:style-name="al">Na afloop van de meivakantie, 10 mei 2020, beoordeelt de plaatsvervangend voorzitter opnieuw of de zorgcontinuïteit zodanig onder druk staat dat verlenging van het verbod noodzakelijk is.</text:p>
          <text:p text:style-name="al"/>
          <text:p text:style-name="al">Een aantal vormen van het aanbieden van recreatief nachtverblijf, is in het tweede lid uitgezonderd van het verbod. Het aanbieden van een vaste standplaats (een standplaats die voor het gehele recreatieseizoen aan dezelfde gebruiker(s) verhuurd wordt) is toegestaan. Ook het aanbieden van recreatief nachtverblijf aan seizoenarbeiders valt niet onder het verbod en dat geldt ook voor tijdelijke bewoning wegens persoonlijke omstandighed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en 5.4.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plaatsvervangend) voorzitter van de desbetreffende veiligheidsregio, die dan de noodzakelijke maatregelen kan treffen.</text:p>
          <text:p text:style-name="al"/>
          <text:p text:style-name="al">
          <text:span text:style-name="nadrukcur">Artikelen 2.8 en 5.5. Verboden openstelling kinderopvang</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plaatsvervangend)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plaatsvervangend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plaatsvervangend voorzitter kan derhalve in alle situaties waarin hij dat noodzakelijk acht, afwijken van de bepalingen in deze verordening. Dit wordt uitgedrukt in onderdeel c. De plaatsvervangend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plaatsvervangend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plaatsvervangend voorzitter aangewezen toezichthouders én door de (plaatsvervangend)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plaatsvervangend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website van de veiligheidsregio Haaglanden (www.vrh.nl). Van deze verordening wordt voorts mededeling gedaan in het publicatieblad van de veiligheidsregio Haaglanden (Blad gemeenschappelijke regelingen; <text:a xlink:href="http://www.officielebekendmakingen.nl" xlink:type="simple"><text:span text:style-name="nadrukondlijn">www.officielebekendmakingen.nl</text:span></text:a>).</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44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4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4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Haaglan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Gemeentewet]|[1.0:c:BWBR0005416&amp;artikel=39&amp;g=2020-01-01</meta:user-defined>
    <meta:user-defined meta:name="DCTERMS.alternative">Noodverordening COVID-19 veiligheidsregio Haaglanden van 29 april 2020</meta:user-defined>
    <dc:language>nl</dc:language>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title">Noodverordening van de plaatsvervangend voorzitter van de veiligheidsregio Haaglanden houdende voorschriften ter voorkoming van verdere verspreiding van het coronavirus/COVID-19 (Noodverordening COVID-19 veiligheidsregio Haaglanden 29 april 2020)</meta:user-defined>
    <meta:user-defined meta:name="DCTERMS.W3CDTF/DCTERMS.available">2020-04-29</meta:user-defined>
    <meta:user-defined meta:name="DCTERMS.W3CDTF/OVERHEIDop.jaargang">2020</meta:user-defined>
    <meta:user-defined meta:name="OVERHEIDop.publicationIssue">448</meta:user-defined>
    <meta:user-defined meta:name="OVERHEIDop.betreftRegeling">CVDR639961_1</meta:user-defined>
    <meta:user-defined meta:name="xs:date/OVERHEIDop.startdatum">2020-04-29</meta:user-defined>
    <meta:user-defined meta:name="OVERHEIDop.BgrID/DC.identifier">bgr-2020-448</meta:user-defined>
    <meta:user-defined meta:name="OVERHEIDop.versieInformatie"/>
  </office:meta>
</office:document-meta>
</file>