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Aanwijzingsbesluit verboden gebied bollenvelden</text:p>
      <text:section text:name="regeling_id1-3-2" text:style-name="regeling">
        <text:section text:name="aanhef_id1-3-2-1" text:style-name="aanhef">
          <text:section text:name="preambule_id1-3-2-1-1" text:style-name="preambule">
            <text:p text:style-name="al">Besluit van de voorzitter van de veiligheidsregio Hollands Midden inhoudende de aanwijzing van de wegen tussen de bollenvelden in de gemeenten Hillegom, Katwijk, Lisse en Teylingen als verboden gebied in de zin van artikel 2.5. van de 3e Noodverordening COVID-19 Veiligheidsregio Hollands Midden van 24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de veiligheidsregio Hollands Midden,</text:p>
            <text:p text:style-name="al"/>
            <text:p text:style-name="al">gelet op artikel 2.5., eerste lid van de 3e Noodverordening COVID-19 Veiligheidsregio Hollands Midden van 26 maart 2020,</text:p>
            <text:p text:style-name="al"/>
            <text:p text:style-name="al">overwegende:</text:p>
            <text:p text:style-name="al">- dat op 26 maart 2020 de 3e Noodverordening COVID-19 Veiligheidsregio Hollands Midden van 26 maart 2020 (hierna: de noodverordening) is vastgesteld;</text:p>
            <text:p text:style-name="al">- dat het kabinet op 21 april 2020 bekend heeft gemaakt dat de landelijke maatregelen (voor zover van toepassing op deze situatie) zijn verlengd tot en met 19 mei 2020;</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is geconstateerd dat in de achterliggende weekenden en feestdagen op de wegen tussen de bollenvelden in de gemeenten Hillegom, Lisse en Teylingen sprake was van extreme drukte, zodat de 1,5 meter afstand tussen de aanwezigen personen niet meer in acht genomen kon worden en werd genomen en dat hiervoor maatregelen moesten worden genomen;</text:p>
            <text:p text:style-name="al">- dat de bollenvelden in bloei staan (ondanks het besluit om vervroegd te starten met het koppen van de bloembollen) en dit een grote aantrekkingskracht heeft waardoor het de verwachting is dat ook in de komende weekenden en officiële feestdagen (27 april en 5 mei 2020) in de periode tot en met 19 mei 2020 (verlengde termijn landelijke maatregelen) veel personen zich zullen verzamelen en dat extreme drukte niet valt uit te sluiten;</text:p>
            <text:p text:style-name="al">- dat het aannemelijk is dat daardoor op de wegen tussen de bollenvelden de afstand van 1,5 meter tussen de aanwezige personen niet in acht zal worden genomen, waardoor er het gevaar ontstaat op verdere verspreiding van COVID-19 in de regio;</text:p>
            <text:p text:style-name="al">- dat de veiligheidsregio daarom de komst van veel personen naar de bollenvelden wil ontmoedigen door het afsluiten van de wegen tussen de bollenvelden;</text:p>
            <text:p text:style-name="al">- dat daarom de in dit besluit vermelde wegen tussen de bollenvelden worden aangewezen als gebied waar het voor eenieder verboden is zich te bevinden op zaterdag, zondag en officiële feestdagen (27 april en 5 mei 2020) van 12.00 uur tot 18.00 uur in de periode van 25 april 2020 tot en met 19 mei 2020;</text:p>
            <text:p text:style-name="al">- dat in eerste instantie dit verbod gehandhaafd wordt voor personen in of met een motorvoertuig en/of op of met een sportfiets (zoals bijvoorbeeld een wielrenfiets, een mountainbike);</text:p>
            <text:p text:style-name="al">- dat indien ondanks bovenvermelde afsluiting voor de genoemde categorieën weggebruikers zich nog te veel personen verzamelen en dat dat leidt tot extreme drukte, het verbod (na advies van de politie en/of de gemeente en na besluit van de voorzitter veiligheidsregio), geldt voor alle weggebruikers en dat het voor eenieder verboden is zich te bevinden op de wegen tussen de bollenvelden op zaterdag, zondag en officiële feestdagen (27 april en 5 mei 2020) van 12.00 uur tot 18.00 uur in de periode van 25 april 2020 tot en met 19 mei 2020;</text:p>
            <text:p text:style-name="al">- dat de in dit besluit vermelde wegen tussen de bollenvelden zijn afgezet middels afzetlinten, hekken of op een andere zichtbare wijze zijn afgezet en dat er bij deze afzettingen verkeersregelaars zijn ingezet;</text:p>
            <text:p text:style-name="al">- dat indien onder andere de weersvoorspellingen van dien aard zijn dat het niet aannemelijk is dat veel personen zich zullen gaan bevinden en/of verzamelen op de wegen tussen de bollenvelden kan het verbod (na advies van de politie en/of de gemeente en na besluit van de voorzitter veiligheidsregio) tijdelijk worden ingetrokken en kenbaar worden gemaakt door het verwijderen van de afzetlinten, hekken en/of andere zichtbare afzettingen;</text:p>
            <text:p text:style-name="al">- dat dit verbod op grond van artikel 2.5., tweede lid, onder a. en b. van de noodverordening niet geldt voor bewoners van woningen die zijn gelegen aan de in dit besluit genoemde wegen tussen de bollenvelden alsmede voor personen die in een van de genoemde parkeerterreinen noodzakelijke werkzaamheden verrichten (zoals bijvoorbeeld leveranciers);</text:p>
            <text:p text:style-name="al">- dat middels een persbericht op 24 april 2020 aangekondigd is dat de wegen tussen de bollenvelden zullen worden afgesloten.</text:p>
            <text:p text:style-name="al"/>
            <text:p text:style-name="al">BESLUIT:</text:p>
            <text:p text:style-name="al"/>
            <text:p text:style-name="al">
            <text:span text:style-name="nadrukvet">Derde Aanwijzingsbesluit verboden gebied bollenvelden</text:span>
          </text:p>
            <text:p text:style-name="al"/>
          </text:section>
          <text:section text:name="artikel_id1-3-2-2-2" text:style-name="artikel">
            <text:p text:style-name="artikel_kop_titel"><text:span text:style-name="artikel_kop_label">Artikel</text:span> <text:span text:style-name="artikel_kop_nr">1</text:span> </text:p>
            <text:p text:style-name="al">De wegen tussen de bollenvelden in de gemeenten Hillegom, Katwijk, Lisse en Teylingen (binnen het gebied zoals gemarkeerd op de plattegronden in de bijlage) worden aangewezen als gebied waar het op grond van artikel 2.5., eerste lid, van de noodverordening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Het verbod op grond van artikel 1 geldt op elke zaterdag, zondag en officiële feestdag (27 april en 5 mei 2020) van 12.00 uur tot 18.00 uur in de periode van 25 april 2020 tot en met 19 mei 2020 en enkel voor zover de vermelde wegen tussen de bollenvelden zijn afgezet middels afzetlinten, hekken of andere zichtbare wijze. </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geldt op grond van artikel 2.5. tweede lid, onder a. en b. van de noodverordening niet voor bewoners van woningen die zijn gelegen in dit gebied of locatie als bedoeld in artikel 1 alsmede voor personen die in dit gebied of locatie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Derde Aanwijzingsbesluit verboden gebied bollenvelden.</text:p>
            <text:p text:style-name="al"/>
            <text:p text:style-name="al"/>
            <text:p text:style-name="al">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p>
            <text:p text:style-name="al"/>
          </text:section>
        </text:section>
        <text:section text:name="regeling-sluiting_id1-3-2-3" text:style-name="regeling-sluiting">
          <text:section text:name="ondertekening_id1-3-2-3-1">
            <text:p><text:span text:style-name="functie">Leiden, 24 april 2020</text:span></text:p>
            <text:p><text:span text:style-name="functie">DE VOORZITTER VAN DE VEILIGHEIDSREGIO HOLLANDS MIDDEN</text:span></text:p>
            <text:p><text:span text:style-name="functie">drs. H.J.J. Lenferink</text:span></text:p>
          </text:section>
        </text:section>
        <text:section text:name="bijlage_id1-3-2-4" text:style-name="bijlage">
          <text:p text:style-name="bijlage_top"/>
          <text:p text:style-name="hoofdstuk_kop"><text:span text:style-name="label"/> <text:span text:style-name="nr"/> Bijlage: verboden gebied bollenvelden in de gemeenten Hillegom, Katwijk, Lisse en Tey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4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Derde Aanwijzingsbesluit verboden gebied bollenvelden VRHM</meta:user-defined>
    <dc:language>nl</dc:language>
    <meta:user-defined meta:name="OVERHEID.Gemeente/DC.spatial">Hillegom</meta:user-defined>
    <meta:user-defined meta:name="OVERHEID.Gemeente/DC.spatial">Katwijk</meta:user-defined>
    <meta:user-defined meta:name="OVERHEID.Gemeente/DC.spatial">Lisse</meta:user-defined>
    <meta:user-defined meta:name="OVERHEID.Gemeente/DC.spatial">Teylingen</meta:user-defined>
    <meta:user-defined meta:name="DC.title">Derde Aanwijzingsbesluit verboden gebied bollenvelden</meta:user-defined>
    <meta:user-defined meta:name="DCTERMS.W3CDTF/DCTERMS.available">2020-04-30</meta:user-defined>
    <meta:user-defined meta:name="DCTERMS.W3CDTF/OVERHEIDop.jaargang">2020</meta:user-defined>
    <meta:user-defined meta:name="OVERHEIDop.externeBijlage">Verboden gebied bollenvelden|exb-2020-22721</meta:user-defined>
    <meta:user-defined meta:name="OVERHEIDop.publicationIssue">442</meta:user-defined>
    <meta:user-defined meta:name="OVERHEIDop.betreftRegeling">CVDR639908_1</meta:user-defined>
    <meta:user-defined meta:name="xs:date/OVERHEIDop.startdatum">2020-04-25</meta:user-defined>
    <meta:user-defined meta:name="xs:date/OVERHEIDop.einddatum">2020-05-20</meta:user-defined>
    <meta:user-defined meta:name="OVERHEIDop.BgrID/DC.identifier">bgr-2020-442</meta:user-defined>
    <meta:user-defined meta:name="OVERHEIDop.versieInformatie"/>
  </office:meta>
</office:document-meta>
</file>