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Aanwijzingsbesluit verboden gebied parkeerterreinen, aanlegplaatsen en overige gebied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parkeerterreinen, aanlegplaatsen en overige gebieden als verboden gebied in de zin van artikel 2.5. van de 3e Noodverordening COVID-19 Veiligheidsregio Hollands Midden van 24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de veiligheidsregio Hollands Midden,</text:p>
            <text:p text:style-name="al"/>
            <text:p text:style-name="al">gelet op artikel 2.5., eerste lid van de 3e Noodverordening COVID-19 Veiligheidsregio Hollands Midden van 26 maart 2020,</text:p>
            <text:p text:style-name="al"/>
            <text:p text:style-name="al">overwegende:</text:p>
            <text:p text:style-name="al">- dat op 26 maart 2020 de 3e Noodverordening COVID-19 Veiligheidsregio Hollands Midden van 26 maart 2020 (hierna: de noodverordening) is vastgesteld;</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ze bevoegdheid onderdeel is van een pakket aan landelijke maatregelen, zoals vastgesteld door het kabinet, voor de duur tot en met 19 mei 2020;</text:p>
            <text:p text:style-name="al">- dat het aannemelijk is, mede op basis van de ervaringen in de afgelopen weekenden en officiële feestdag, dat op stranden, natuurgebieden en overige recreatiegebieden veel personen zich zullen verzamelen en dat extreme drukte niet valt uit te sluiten;</text:p>
            <text:p text:style-name="al">- dat het aannemelijk is dat daardoor op stranden, natuurgebieden en overige recreatiegebieden de afstand van 1,5 meter tussen de aanwezige personen niet in acht zal worden genomen, waardoor er het gevaar ontstaat op verdere verspreiding van COVID-19 in de regio;</text:p>
            <text:p text:style-name="al">- dat de veiligheidsregio daarom de komst van veel personen naar stranden, natuurgebieden en overige recreatiegebieden wil ontmoedigen door het afsluiten van parkeerterreinen, aanlegplaatsen en overige gebieden;</text:p>
            <text:p text:style-name="al">- dat daarom de in dit besluit vermelde parkeerterreinen (en directe toegangswegen tot parkeerterreinen en aanlegplaatsen bij stranden, natuurgebieden en overige recreatiegebieden worden aangewezen als gebied waar het voor eenieder verboden zich in of met een motorvoertuig of vaartuig te bevinden in het weekend (zaterdag 9.00 uur tot en met zondag 19.00 uur; met een verlenging op Koningsdag 27 april tot en met maandag 19.00 uur) en officiële feestdag (5 mei 2020: van 9.00 uur tot 19.00 uur) in de periode van 25 april 2020 tot en met 19 mei 2020;</text:p>
            <text:p text:style-name="al">- dat deze aanwijzing geldt voor een ieder in of met een motorvoertuig die hun motorvoertuig willen parkeren of hun vaartuig willen aanmeren op één van de in dit besluit vermelde parkeerterreinen of aanlegplaatsen nabij stranden, natuurgebieden en overige recreatiegebieden;</text:p>
            <text:p text:style-name="al">- dat dit verbod op grond van artikel 2.5., tweede lid, onder a. en b. van de noodverordening niet geldt voor bewoners van woningen die zijn gelegen c.q. alleen toegankelijk zijn via één van de in dit besluit genoemde parkeerterreinen of aanlegplaatsen alsmede voor personen die in een van de genoemde parkeerterreinen of aanlegplaatsen noodzakelijke werkzaamheden verrichten;</text:p>
            <text:p text:style-name="al">- dat de in dit besluit vermelde parkeerterreinen en aanlegplaatsen middels afzetlinten, hekken of op een andere zichtbare wijze zijn afgezet om te voorkomen dat motorvoertuigen geparkeerd of vaartuigen aangemeerd kunnen worden;</text:p>
            <text:p text:style-name="al">- dat daarnaast specifieke (delen van) recreatiegebieden worden afgesloten voor een ieder;</text:p>
            <text:p text:style-name="al">- dat de in dit besluit vermelde verbod voor overige gebieden alleen van kracht is wanneer het betreffende gebied middels afzetlinten, hekken of op een andere zichtbare wijze is afgezet dan wel de afsluiting van het gebied ter plaatse kenbaar is gemaakt door gele borden met zwarte letters met minimaal de tekst “Toegang verboden Afgesloten ivm COVID-19”. Dit om te voorkomen dat personen het betreffende gebied betreden dan wel personen te waarschuwen dat zij een verboden gebied betreden;</text:p>
            <text:p text:style-name="al"/>
            <text:p text:style-name="al">BESLUIT:</text:p>
            <text:p text:style-name="al"/>
            <text:p text:style-name="al">
            <text:span text:style-name="nadrukvet">Derde Aanwijzingsbesluit verboden gebied parkeerterreinen, aanlegplaatsen en overige gebieden</text:span>
          </text:p>
            <text:p text:style-name="al"/>
          </text:section>
          <text:section text:name="artikel_id1-3-2-2-2" text:style-name="artikel">
            <text:p text:style-name="artikel_kop_titel"><text:span text:style-name="artikel_kop_label">Artikel</text:span> <text:span text:style-name="artikel_kop_nr">1</text:span> </text:p>
            <text:p text:style-name="al">De volgende parkeerterreinen en aanlegplaatsen (tevens gemarkeerd op de plattegronden in de bijlage) worden aangewezen als gebied waar het op grond van artikel 2.5., eerste lid, van de noodverordening voor eenieder verboden is zich in of met een motorvoertuig of vaartuig te bevinden:</text:p>
            <text:p text:style-name="al"/>
            <text:p text:style-name="al">Gemeente Alphen aan den Rijn:</text:p>
            <text:p text:style-name="al">a. Parkeerplaats Bentwoud-noord, Benthuizen</text:p>
            <text:p text:style-name="al">b. Parkeerplaats Zaans Rietveld, Alphen aan den Rijn</text:p>
            <text:p text:style-name="al">c. Parkeerterrein Mulderveld (bij de voetbalclub, Oranje Naussausingel), Alphen aan den Rijn</text:p>
            <text:p text:style-name="al">d. Burgemeester Bruinslotsingel (kinderboerderij), Alphen aan den Rijn</text:p>
            <text:p text:style-name="al">e. Parkeerterrein VV BSC, Benthuizen</text:p>
            <text:p text:style-name="al">f. Alle parkeerplaatsen Zegerplas (Sportlaan, Bijlen en Verlengde Aarkade), Alphen aan den Rijn</text:p>
            <text:p text:style-name="al"/>
            <text:p text:style-name="al">Gemeente Bodegraven-Reeuwijk</text:p>
            <text:p text:style-name="al">g. Parkeerplaatsen Reeuwijkse Hout, Reeuwijk</text:p>
            <text:p text:style-name="al"/>
            <text:p text:style-name="al">Gemeente Gouda</text:p>
            <text:p text:style-name="al">h. Parkeerterrein Goudse Hout, Gouda</text:p>
            <text:p text:style-name="al">i. Parkeerterrein voormalig tuincentrum (vlakbij Goudse Hout), Gouda</text:p>
            <text:p text:style-name="al">j. Parkeerterrein Mozaïek Wonen, Goverwellesingel, Gouda</text:p>
            <text:p text:style-name="al"/>
            <text:p text:style-name="al">Gemeenten Hillegom, Lisse, Teylingen</text:p>
            <text:p text:style-name="al">k. Parkeerterrein station, Lisse</text:p>
            <text:p text:style-name="al">l. Kouden hoorn, Warmond (passantenhaven, gemeentehaven en parkeerplaats)</text:p>
            <text:p text:style-name="al">l.1. Aanlegplaats/ligplaats Zwamburgerpolder, Warmond</text:p>
            <text:p text:style-name="al">l.2. Aanlegplaats/ligplaats Park Groot-Leerrust, Warmond</text:p>
            <text:p text:style-name="al"/>
            <text:p text:style-name="al">Gemeente Katwijk</text:p>
            <text:p text:style-name="al">m. Parkeerterrein Noordduinen (ingang Hoorneslaan en ingang vanaf de Rijnmond/Watering), Katwijk</text:p>
            <text:p text:style-name="al">n. Parkeerterrein Zuidduinen (ingang Sportlaan), Katwijk</text:p>
            <text:p text:style-name="al">o. Parkeerterrein Panbos. Katwijk</text:p>
            <text:p text:style-name="al">q. Parkeerterrein Valkenburgsmeer, Valkenburg</text:p>
            <text:p text:style-name="al"/>
            <text:p text:style-name="al">Gemeente Krimpenerwaard</text:p>
            <text:p text:style-name="al">r. Parkeerterreinen bij Crimpenerhout/Surfplas, Krimpen aan den Lek.</text:p>
            <text:p text:style-name="al">s. Twee parkeerplaatsen langs de N210 bij het Loetbos, Lekkerkerk.</text:p>
            <text:p text:style-name="al"/>
            <text:p text:style-name="al">Gemeente Nieuwkoop</text:p>
            <text:p text:style-name="al">t. vervallen </text:p>
            <text:p text:style-name="al">u. Groene Jonker Hogendijk, Zevenhoven</text:p>
            <text:p text:style-name="al">v. vervallen</text:p>
            <text:p text:style-name="al">w. vervallen</text:p>
            <text:p text:style-name="al">w.1. vervallen</text:p>
            <text:p text:style-name="al"/>
            <text:p text:style-name="al">Gemeente Noordwijk</text:p>
            <text:p text:style-name="al">z. Parkeerplaats Oosterduinsemeer, Noordwijkerhout</text:p>
            <text:p text:style-name="al">aa. Parkeerplaats Wantveld, Noordwijk</text:p>
            <text:p text:style-name="al">bb. ‘t Vuurtorenplein, Noordwijk</text:p>
            <text:p text:style-name="al">cc. Palaceplein, Noordwijk</text:p>
            <text:p text:style-name="al">dd. Duindamseslag, Noordwijk</text:p>
            <text:p text:style-name="al">ee. Langevelderslag (vanaf kruising), Noordwijk</text:p>
            <text:p text:style-name="al">ff. Koningin Astridboulevard, Noordwijk (parkeerkoffer begin en einde)</text:p>
            <text:p text:style-name="al"/>
            <text:p text:style-name="al">Gemeente Oegstgeest</text:p>
            <text:p text:style-name="al">gg. Parkeerterrein Klinkenbergerplas, Klinkenbergerpad, Oegstgeest</text:p>
            <text:p text:style-name="al"/>
            <text:p text:style-name="al">Gemeente Voorschoten</text:p>
            <text:p text:style-name="al">hh. Parkeerplaats kasteel Duivenvoorde, Voorschoten</text:p>
            <text:p text:style-name="al">hh.1. Parkeerplaats Horstlaan, Voorschoten</text:p>
            <text:p text:style-name="al"/>
            <text:p text:style-name="al">Gemeente Waddinxveen</text:p>
            <text:p text:style-name="al">ii. Parkeerplaats Gouwebos bij het Lindenlaantje, Waddinxveen</text:p>
            <text:p text:style-name="al">jj. Parkeerplaats 't Weegje, kruising Wilhelminakade en Broekhuizen, Waddinxveen</text:p>
            <text:p text:style-name="al">kk. Parkeerplaats 't Weegje, vanaf de Noordringdijk, Waddinxveen</text:p>
            <text:p text:style-name="al"/>
            <text:p text:style-name="al">Gemeente Zuidplas</text:p>
            <text:p text:style-name="al">ll. 3 parkeerplaatsen Hitland, Hitlandselaan, Nieuwerkerk a/d IJssel</text:p>
            <text:p text:style-name="al">mm. Parkeerplaats Tweemanspolder, Zevenhuizen</text:p>
            <text:p text:style-name="al">nn. Strandweg / Wollefoppenweg (4 parkeerplaatsen), Zevenhuizen</text:p>
            <text:p text:style-name="al">oo. Parkeerplaatsen Nely Gambonplein / Seoulbrug / Pleinholland Acht, Zevenhuizen</text:p>
            <text:p text:style-name="al">qq. Parkeerplaats Oudheusdenweg bij de uitkijktoren, Zevenhuizen</text:p>
            <text:p text:style-name="al"/>
          </text:section>
          <text:section text:name="artikel_id1-3-2-2-3" text:style-name="artikel">
            <text:p text:style-name="artikel_kop_titel"><text:span text:style-name="artikel_kop_label">Artikel</text:span> <text:span text:style-name="artikel_kop_nr">2</text:span> </text:p>
            <text:p text:style-name="al">1. Het verbod op grond van artikel 1 geldt op:</text:p>
            <text:p text:style-name="al"> a. zaterdag 25 april 2020 om 9.00 uur tot en met maandag 27 april 2020 om 19.00 uur;</text:p>
            <text:p text:style-name="al"> b. zaterdag 2 mei 2020 om 9.00 uur tot en met zondag 3 mei 2020 om 19.00 uur;</text:p>
            <text:p text:style-name="al"> c. dinsdag 5 mei 2020 van 9.00 uur tot 19.00 uur;</text:p>
            <text:p text:style-name="al"> d. zaterdag 9 mei 2020 om 9.00 uur tot en met zondag 10 mei 2020 om 19.00 uur;</text:p>
            <text:p text:style-name="al"> e. zaterdag 16 mei 2020 om 9.00 uur tot en met zondag 17 mei 2020 om 19.00 uur.</text:p>
            <text:p text:style-name="al">2. Het verbod op grond van artikel 1 en artikel 2, eerste lid, geldt enkel voor zover de vermelde parkeerterreinen (inclusief directe toegangswegen) en aanlegplaatsen zijn afgezet middels afzetlinten, hekken of andere zichtbare wijze.</text:p>
            <text:p text:style-name="al"/>
          </text:section>
          <text:section text:name="artikel_id1-3-2-2-4" text:style-name="artikel">
            <text:p text:style-name="artikel_kop_titel"><text:span text:style-name="artikel_kop_label">Artikel</text:span> <text:span text:style-name="artikel_kop_nr">3</text:span> </text:p>
            <text:p text:style-name="al">De volgende gebieden (tevens gemarkeerd op de plattegronden in de bijlage) worden aangewezen als gebied waar het op grond van artikel 2.5., eerste lid, van de noodverordening voor eenieder verboden is zich te bevinden:</text:p>
            <text:p text:style-name="al"/>
            <text:p text:style-name="al">Gemeenten Hillegom, Lisse, Teylingen</text:p>
            <text:p text:style-name="al">a. Eiland Koudehoorn, Warmond</text:p>
            <text:p text:style-name="al">b. Eiland De Strengen, Warmond</text:p>
            <text:p text:style-name="al"/>
            <text:p text:style-name="al">Gemeente Voorschoten</text:p>
            <text:p text:style-name="al">c. Gymparcours park Adegeest, Voorschoten</text:p>
            <text:p text:style-name="al">d. Kniplaan en Horstlaan. Voorschoten (m.u.v. fietsers en wandelaars)</text:p>
            <text:p text:style-name="al"/>
          </text:section>
          <text:section text:name="artikel_id1-3-2-2-5" text:style-name="artikel">
            <text:p text:style-name="artikel_kop_titel"><text:span text:style-name="artikel_kop_label">Artikel</text:span> <text:span text:style-name="artikel_kop_nr">4</text:span> </text:p>
            <text:p text:style-name="al">Het verbod op grond van artikel 3 geldt in de periode van 25 april 2020 tot en met 19 mei 2020 en enkel voor zover het vermelde gebied en de directe toegangswegen/aanlegplaatsen zijn afgezet middels afzetlinten, hekken of andere zichtbare wijze, dan wel de afsluiting van het gebied ter plaatse kenbaar is gemaakt door gele borden met zwarte letters met minimaal de tekst “Toegang verboden Afgesloten i.v.m. COVID-19”.</text:p>
            <text:p text:style-name="al"/>
            <text:p text:style-name="al">Artikel 5</text:p>
            <text:p text:style-name="al">Het verbod als bedoeld in artikel 1 en artikel 3 gelden op grond van artikel 2.5. tweede lid, onder a. en b. van de noodverordening niet voor bewoners van woningen die zijn gelegen in dit gebied of locatie als bedoeld in artikel 1 alsmede voor personen die in dit gebied of locatie noodzakelijke werkzaamheden verrichten.</text:p>
            <text:p text:style-name="al"/>
          </text:section>
          <text:section text:name="artikel_id1-3-2-2-6" text:style-name="artikel">
            <text:p text:style-name="artikel_kop_titel"><text:span text:style-name="artikel_kop_label">Artikel</text:span> <text:span text:style-name="artikel_kop_nr">6</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7" text:style-name="artikel">
            <text:p text:style-name="artikel_kop_titel"><text:span text:style-name="artikel_kop_label">Artikel</text:span> <text:span text:style-name="artikel_kop_nr">7</text:span> </text:p>
            <text:p text:style-name="al">Het besluit Tweede Aanwijzingsbesluit verboden gebied parkeerterreinen van 17 april 2020 wordt ingetrokken.</text:p>
            <text:p text:style-name="al"/>
            <text:p text:style-name="al">Artikel 8</text:p>
            <text:p text:style-name="al">Dit besluit wordt aangehaald als: Derde Aanwijzingsbesluit verboden gebied parkeerterreinen, aanlegplaatsen en overige gebieden</text:p>
            <text:p text:style-name="al"/>
            <text:p text:style-name="al"/>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p><text:span text:style-name="functie">Leiden, 24 april 2020</text:span></text:p>
            <text:p><text:span text:style-name="functie">DE VOORZITTER VAN DE VEILIGHEIDSREGIO HOLLANDS MIDDEN</text:span></text:p>
            <text:p><text:span text:style-name="functie">drs. H.J.J. Lenferink</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Derde Aanwijzingsbesluit verboden gebied parkeerterreinen, aanlegplaatsen en overige gebieden VRHM</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twijk</meta:user-defined>
    <meta:user-defined meta:name="OVERHEID.Gemeente/DC.spatial">Krimpenerwaard</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uidplas</meta:user-defined>
    <meta:user-defined meta:name="DC.title">Derde Aanwijzingsbesluit verboden gebied parkeerterreinen, aanlegplaatsen en overige gebieden</meta:user-defined>
    <meta:user-defined meta:name="DCTERMS.W3CDTF/DCTERMS.available">2020-04-30</meta:user-defined>
    <meta:user-defined meta:name="DCTERMS.W3CDTF/OVERHEIDop.jaargang">2020</meta:user-defined>
    <meta:user-defined meta:name="OVERHEIDop.externeBijlage">Plattegrond verboden gebied|exb-2020-22719</meta:user-defined>
    <meta:user-defined meta:name="OVERHEIDop.publicationIssue">441</meta:user-defined>
    <meta:user-defined meta:name="OVERHEIDop.betreftRegeling">CVDR639907_1</meta:user-defined>
    <meta:user-defined meta:name="xs:date/OVERHEIDop.startdatum">2020-04-25</meta:user-defined>
    <meta:user-defined meta:name="xs:date/OVERHEIDop.einddatum">2020-05-20</meta:user-defined>
    <meta:user-defined meta:name="OVERHEIDop.BgrID/DC.identifier">bgr-2020-441</meta:user-defined>
    <meta:user-defined meta:name="OVERHEIDop.versieInformatie"/>
  </office:meta>
</office:document-meta>
</file>