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1-8-1-1">
      <style:table-column-properties style:rel-column-width="10*"/>
    </style:style>
    <style:style style:family="table-column" style:parent-style-name="colspec" style:name="id1-3-2-2-1-8-1-2">
      <style:table-column-properties style:rel-column-width="8*"/>
    </style:style>
    <style:style style:family="table-column" style:parent-style-name="colspec" style:name="id1-3-2-2-1-8-1-3">
      <style:table-column-properties style:rel-column-width="37*"/>
    </style:style>
    <style:style style:family="table-column" style:parent-style-name="colspec" style:name="id1-3-2-2-1-8-1-4">
      <style:table-column-properties style:rel-column-width="24*"/>
    </style:style>
    <style:style style:family="table-column" style:parent-style-name="colspec" style:name="id1-3-2-2-1-8-1-5">
      <style:table-column-properties style:rel-column-width="19*"/>
    </style:style>
    <style:style style:family="table-column" style:parent-style-name="colspec" style:name="id1-3-2-2-1-8-1-6">
      <style:table-column-properties style:rel-column-width="34*"/>
    </style:style>
    <style:style style:family="table-column" style:parent-style-name="colspec" style:name="id1-3-2-2-1-8-1-7">
      <style:table-column-properties style:rel-column-width="5*"/>
    </style:style>
  </office:automatic-styles>
  <office:body>
    <office:text>
      <text:p text:style-name="new_page_staatscourant"/>
      <text:p text:style-name="single-kop-titel">Wijziging Mandaatbesluit Werkzaak Rivierenland</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Gelezen het voorstel van het management team Werkzaak Rivierenland van 26 maart 2020;</text:p>
            <text:p text:style-name="al"/>
            <text:p text:style-name="al">
            <text:span text:style-name="nadrukvet">Overwegende dat </text:span>
          </text:p>
            <text:list text:style-name="id1-3-2-1-1-6">
              <text:list-item text:style-override="id1-3-2-1-1-6-1">
                <text:number>•</text:number>
                <text:p text:style-name="al">het kabinet in de coronacrisis banen en inkomens van mensen wil beschermen en daarom een economisch noodpakket van 7 maatregelen heeft aangekondigd, waaronder de Tijdelijke Overbruggingsregeling Zelfstandige Ondernemers (verder Tozo);</text:p>
              </text:list-item>
              <text:list-item text:style-override="id1-3-2-1-1-6-2">
                <text:number>•</text:number>
                <text:p text:style-name="al">vanuit de Tozo zelfstandigen een beroep kunnen doen op 2 voorzieningen: inkomensondersteuning en een lening voor bedrijfskapitaal </text:p>
              </text:list-item>
              <text:list-item text:style-override="id1-3-2-1-1-6-3">
                <text:number>•</text:number>
                <text:p text:style-name="al">er versoepelde voorwaarden gelden ten opzichte van het Besluit bijstandverlening zelfstandigen (verder Bbz) en de ondersteuning snel kan worden toegekend;</text:p>
              </text:list-item>
              <text:list-item text:style-override="id1-3-2-1-1-6-4">
                <text:number>•</text:number>
                <text:p text:style-name="al">het effectief en efficiënt is om het besluiten op aanvragen op grond van de Tozo te mandateren; </text:p>
              </text:list-item>
            </text:list>
            <text:p text:style-name="al">
            <text:span text:style-name="nadrukvet">Gelet op </text:span>
          </text:p>
            <text:list text:style-name="id1-3-2-1-1-8">
              <text:list-item text:style-override="id1-3-2-1-1-8-1">
                <text:number>•</text:number>
                <text:p text:style-name="al">afdeling 10.1.1. van de Algemene wet bestuursrecht en de nog vast te stellen algemene maatregel van bestuur voor de Tozo; </text:p>
              </text:list-item>
            </text:list>
            <text:p text:style-name="al">
            <text:span text:style-name="nadrukvet">Besluit</text:span>
          </text:p>
            <text:p text:style-name="al"> vast te stellen de Regeling tot wijziging van het Mandaatbesluit Werkzaak Rivier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Mandaatbesluit Werkzaak Rivierenland</text:p>
            <text:p text:style-name="al">Het Mandaatbesluit wordt als volgt gewijzigd.</text:p>
            <text:p text:style-name="al"/>
            <text:list text:style-name="id1-3-2-2-1-4">
              <text:list-item text:style-override="id1-3-2-2-1-4-1">
                <text:number>•</text:number>
                <text:p text:style-name="al">A. In mandaatregister wordt het volgende mandaat ingevoegd na hoofdstuk 7 van informatie en automatisering. </text:p>
              </text:list-item>
            </text:list>
            <text:p text:style-name="al">
            <text:span text:style-name="nadrukvet">Tijdelijke Overbruggingsregeling zelfstandig ondernemers (</text:span>
            <text:span text:style-name="nadrukvet">Tozo</text:span>
            <text:span text:style-name="nadrukvet">) en de daartoe nog vast te stellen Algemene maatregel van bestuur </text:span>
          </text:p>
            <text:list text:style-name="id1-3-2-2-1-6">
              <text:list-item text:style-override="id1-3-2-2-1-6-1">
                <text:number>•</text:number>
                <text:p text:style-name="al">Door de Staatssecretaris van Sociale Zaken en Werkgelegenheid is een brief naar de Tweede Kamer gestuurd over de Tozo (27 maart 2020/ 2020-0000046098);</text:p>
              </text:list-item>
              <text:list-item text:style-override="id1-3-2-2-1-6-2">
                <text:number>•</text:number>
                <text:p text:style-name="al">De Tozo is inmiddels vastgelegd in een algemene maatregel van bestuur, gebaseerd op artikel 78f van de Participatiewet, geënt op de systematiek van het Bbz en met terugwerkende kracht tot en met 1 maart 2020;</text:p>
              </text:list-item>
              <text:list-item text:style-override="id1-3-2-2-1-6-3">
                <text:number>•</text:number>
                <text:p text:style-name="al">Ondersteuning op grond van de Tozo kan worden aangevraagd in de vorm van een bijstandsuitkering voor levensonderhoud én in de vorm van een lening voor bedrijfskapitaal.</text:p>
              </text:list-item>
              <text:list-item text:style-override="id1-3-2-2-1-6-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cell_frame_all" table:number-rows-spanned="1" table:number-columns-spanned="7">
                    <text:p text:style-name="table_al"/>
                    <text:p text:style-name="table_al">
                      <text:span text:style-name="nadrukvet">Hoofdstuk 8. Tijdelijke Overbruggingsregeling zelfstandig ondernemers (Toz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zo</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Van directeur</text:p>
                  </table:table-cell>
                  <table:table-cell table:style-name="cell_frame_all" table:number-rows-spanned="1" table:number-columns-spanned="1">
                    <text:p text:style-name="table_al">aan managers, teammanagers en medewerkers.</text:p>
                  </table:table-cell>
                  <table:table-cell table:style-name="cell_frame_all" table:number-rows-spanned="1" table:number-columns-spanned="1">
                    <text:p text:style-name="table_al">Een actuele lijst met namen van medewerkers die werken aan de uitvoering van de Tozo is beschikbaar. Deze is vanwege de privacy niet gepublic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zo</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Van directeur</text:p>
                  </table:table-cell>
                  <table:table-cell table:style-name="cell_frame_all" table:number-rows-spanned="1" table:number-columns-spanned="1">
                    <text:p text:style-name="table_al">aan managers, teammanagers en medewerkers.</text:p>
                  </table:table-cell>
                  <table:table-cell table:style-name="cell_frame_all" table:number-rows-spanned="1" table:number-columns-spanned="1">
                    <text:p text:style-name="table_al">Een actuele lijst met namen van medewerkers die werken aan de uitvoering van de Tozo is beschikbaar. Deze is vanwege de privacy niet gepublic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ozo</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Van directeur</text:p>
                  </table:table-cell>
                  <table:table-cell table:style-name="cell_frame_all" table:number-rows-spanned="1" table:number-columns-spanned="1">
                    <text:p text:style-name="table_al">aan managers, teammanagers en medewerkers. </text:p>
                  </table:table-cell>
                  <table:table-cell table:style-name="cell_frame_all" table:number-rows-spanned="1" table:number-columns-spanned="1">
                    <text:p text:style-name="table_al">Een actuele lijst met namen van medewerkers die werken aan de uitvoering van de Tozo is beschikbaar. Deze is vanwege de privacy niet gepublic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ozo</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Van directeur</text:p>
                  </table:table-cell>
                  <table:table-cell table:style-name="cell_frame_all" table:number-rows-spanned="1" table:number-columns-spanned="1">
                    <text:p text:style-name="table_al">aan managers, teammanagers en medewerkers.</text:p>
                  </table:table-cell>
                  <table:table-cell table:style-name="cell_frame_all" table:number-rows-spanned="1" table:number-columns-spanned="1">
                    <text:p text:style-name="table_al">Een actuele lijst met namen van medewerkers die werken aan de uitvoering van de Tozo is beschikbaar. Deze is vanwege de privacy niet gepublic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Werkzaa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Bestuur | Organisatie en beleid</meta:user-defined>
    <meta:user-defined meta:name="DC.source">Gemeentewet]|[1.0:c:BWBR0005416&amp;g=2020-01-01</meta:user-defined>
    <meta:user-defined meta:name="DC.source">titel 10.1 van de Algemene wet bestuursrecht]|[1.0:c:BWBR0005537&amp;titeldeel=10.1&amp;g=2020-04-15</meta:user-defined>
    <meta:user-defined meta:name="DC.source">afdeling 10.1.1 van de Algemene wet bestuursrecht]|[1.0:c:BWBR0005537&amp;afdeling=10.1.1&amp;g=2020-04-15</meta:user-defined>
    <meta:user-defined meta:name="DCTERMS.alternative">Mandaatbesluit Werkzaak Rivierenland 2019</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DC.title">Besluit van het dagelijks bestuur van Werkzaak Rivierenland houdende regels omtrent verlenen mandaat (Mandaatbesluit Werkzaak Rivierenland 2019)</meta:user-defined>
    <meta:user-defined meta:name="DCTERMS.W3CDTF/DCTERMS.available">2020-04-30</meta:user-defined>
    <meta:user-defined meta:name="DCTERMS.W3CDTF/OVERHEIDop.jaargang">2020</meta:user-defined>
    <meta:user-defined meta:name="OVERHEIDop.publicationIssue">440</meta:user-defined>
    <meta:user-defined meta:name="OVERHEIDop.betreftRegeling">CVDR639723_2</meta:user-defined>
    <meta:user-defined meta:name="OVERHEIDop.BgrID/DC.identifier">bgr-2020-440</meta:user-defined>
    <meta:user-defined meta:name="xs:date/OVERHEIDop.startdatum">2020-05-01</meta:user-defined>
    <meta:user-defined meta:name="OVERHEIDop.versieInformatie"/>
  </office:meta>
</office:document-meta>
</file>