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8 april 2020 (Aanwijzing voor verlengen van de sluiting van de skatebaan aan de Grote Sternstraat te Middelburg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herziene) noodverordening heeft vastgesteld, genaamd: ‘Noodverordening COVID-19 veiligheidsregio Zeeland;</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dat het verbod als geschreven in artikel 2.2, lid 1 van de Noodverordening COVID-19 Veiligheidsregio Zeeland 8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in artikel 2.5 van de Noodverordening COVID-19 Veiligheidsregio Zeeland de mogelijkheid biedt gebieden en locaties aan te wijzen waar het een ieder verboden is zich te bevinden;</text:p>
            <text:p text:style-name="al">- dat op 9 april 2020 de skatebaan aan de Grote Sternstraat te Middelburg is aangewezen als verboden plaats als bedoeld in artikel 2.5 van de Noodverordening;</text:p>
            <text:p text:style-name="al">- dat de aanwijzing gebaseerd was op de constatering dat op die plaats vanwege de grote drukte redelijkerwijs het 1,5 meter afstandscriterium niet of niet in voldoende mate kon worden nageleefd;</text:p>
            <text:p text:style-name="al">- dat de kans op besmetting met en verdere verspreiding van het coronavirus hierdoor toenam;</text:p>
            <text:p text:style-name="al">- dat het daarom noodzakelijk was de skatebaan te sluiten, in ieder geval zolang de landelijke maatregelen tegen het coronavirus van kracht waren, namelijk tot 28 april 2020;</text:p>
            <text:p text:style-name="al">- dat de landelijke maatregelen tegen het coronavirus inmiddels verlengd zijn tot 20 mei 2020;</text:p>
            <text:p text:style-name="al">- dat daarbij de mogelijkheden voor kinderen en jongeren tot en met 18 jaar om samen buiten te sporten zijn verruimd, mits dit georganiseerd en onder begeleiding is en waarbij voor jongeren van 13 tot en met 18 jaar het 1,5 meter afstandscriterium geldt;</text:p>
            <text:p text:style-name="al">- dat deze verruiming geen mogelijkheid biedt om de skatebaan te openen, omdat hier geen sprake is van georganiseerde sport onder begeleiding;</text:p>
            <text:p text:style-name="al">- dat daarnaast nog steeds geldt dat op de skatebaan het 1,5 meter afstandscriterium voor personen van 13 jaar en ouder vanwege de te verwachten drukte redelijkerwijs niet of niet in voldoende mate kan worden nageleefd;</text:p>
            <text:p text:style-name="al">- dat het daarom noodzakelijk is de sluiting van de skatebaan te verlengen, in ieder geval zolang de landelijke maatregelen tegen het coronavirus van kracht zijn, namelijk tot 20 mei 2020;</text:p>
            <text:p text:style-name="al"/>
            <text:p text:style-name="al">besluit het volgende aanwijzingsbesluit ‘sluiting skatebaan Middelbur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verboden plaats</text:p>
            <text:p text:style-name="al">Het is verboden zich te bevinden op de skatebaan, gelegen aan de Grote Sternstraat te Middelburg.  </text:p>
          </text:section>
          <text:section text:name="artikel_id1-3-2-2-3" text:style-name="artikel">
            <text:p text:style-name="artikel_kop_titel"><text:span text:style-name="artikel_kop_label">Artikel</text:span> <text:span text:style-name="artikel_kop_nr">2.</text:span> Bepaalde tijd</text:p>
            <text:p text:style-name="al">Dit besluit geldt voor bepaalde tijd en is van kracht met ingang van 28 april tot 20 mei 2020.</text:p>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text:p>
          </text:section>
          <text:section text:name="artikel_id1-3-2-2-5" text:style-name="artikel">
            <text:p text:style-name="artikel_kop_titel"><text:span text:style-name="artikel_kop_label"/> <text:span text:style-name="artikel_kop_nr"/>  Artikel 4. Toezicht </text:p>
            <text:p text:style-name="al">Met het toezicht op de naleving van het bepaalde bij dit aanwijzingsbesluit zijn belast de toezichthouders als bedoeld in artikel 4.2 onder a en b en c van de Noodverordening COVID-19 veiligheidsregio Zeeland 8 april 2020.</text:p>
            <text:p text:style-name="al">De Buitengewoon Opsporingsambtenaren als bedoeld in artikel 142, eerste lid, onderdeel a, van het Wetboek van Strafvordering van Middelburg zijn in het besluit van 16 maart 2020 aangewezen als ambtenaren die (ook) belast zijn met het toezicht en naleving van de eerder genoemde Noodverordening. Op grond van het overgangsrecht (art. 5.3 Noodverordening COVID-19 veiligheidsregio Zeeland 8 april 2020) zijn en blijven zij ook aangewezen om mede op de naleving van dit aanwijzingsbesluit toe te zien.</text:p>
            <text:p text:style-name="al"> </text:p>
          </text:section>
          <text:section text:name="artikel_id1-3-2-2-6"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8 april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7" text:style-name="artikel">
            <text:p text:style-name="artikel_kop_titel"><text:span text:style-name="artikel_kop_label">Artikel</text:span> <text:span text:style-name="artikel_kop_nr">6.</text:span> Bekendmaking en inwerkingtreding</text:p>
            <text:p text:style-name="al">Dit aanwijzingsbesluit wordt bekendgemaakt op de websites van de veiligheidsregio Zeeland, www.veiligheidsregiozeeland.nl en www.zeelandveilig.nl en treedt in werking op 28 april 2020. Daarnaast wordt dit besluit in het Blad gemeenschappelijke regelingen gepubliceerd.</text:p>
            <text:p text:style-name="al">Dit aanwijzingsbesluit wordt zo spoedig mogelijk ter kennis gebracht van de raad van de gemeente Middelburg, de commissaris van de Koning in de provincie Zeeland en het hoofd van het arrondissementsparket Zeeland – West-Brabant.</text:p>
            <text:p text:style-name="al"/>
            <text:p text:style-name="al"/>
            <text:p text:style-name="al"> </text:p>
          </text:section>
        </text:section>
        <text:section text:name="regeling-sluiting_id1-3-2-3" text:style-name="regeling-sluiting">
          <text:section text:name="ondertekening_id1-3-2-3-1">
            <text:p><text:span text:style-name="functie">Vastgesteld op 25 april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43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3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Middelburg</meta:user-defined>
    <meta:user-defined meta:name="DC.title">Aanwijzingsbesluit van de voorzitter van de Veiligheidsregio Zeeland, als bedoeld in artikel 2.5 van de Noodverordening COVID-19 Veiligheidsregio Zeeland 8 april 2020 (Aanwijzing voor verlengen van de sluiting van de skatebaan aan de Grote Sternstraat te Middelburg met het oog op voorkoming van verdere verspreiding van het coronavirus/COVID-19).</meta:user-defined>
    <meta:user-defined meta:name="DCTERMS.W3CDTF/DCTERMS.available">2020-04-28</meta:user-defined>
    <meta:user-defined meta:name="DCTERMS.W3CDTF/OVERHEIDop.jaargang">2020</meta:user-defined>
    <meta:user-defined meta:name="OVERHEIDop.publicationIssue">438</meta:user-defined>
    <meta:user-defined meta:name="OVERHEIDop.betreftRegeling">CVDR639874_1</meta:user-defined>
    <meta:user-defined meta:name="OVERHEIDop.BgrID/DC.identifier">bgr-2020-438</meta:user-defined>
    <meta:user-defined meta:name="xs:date/OVERHEIDop.startdatum">2020-04-28</meta:user-defined>
    <meta:user-defined meta:name="OVERHEIDop.versieInformatie"/>
  </office:meta>
</office:document-meta>
</file>