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algemeen bestuur, 24e vergadering, vrijdag 13 december 2019,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Gemeente Nissewaard, op locatie bij: Innovatiekracht, Plaatweg 15, Spijkenisse</text:p>
            <text:p text:style-name="common-al">
            <text:span text:style-name="nadrukvet">
              <text:span text:style-name="nadrukondlijn">Opening en mededelingen</text:span>
            </text:span>
          </text:p>
            <text:list text:style-name="id1-3-2-1-1-3">
              <text:list-item text:style-override="id1-3-2-1-1-3-1">
                <text:number>1.</text:number>
                <text:p text:style-name="al">
                <text:span text:style-name="nadrukvet">1. </text:span>
                <text:span text:style-name="nadrukvet">Mededelingen </text:span>
              </text:p>
                <text:p text:style-name="al">-</text:p>
              </text:list-item>
            </text:list>
            <text:p text:style-name="common-al">
            <text:span text:style-name="nadrukvet">
              <text:span text:style-name="nadrukondlijn">Bespreekpunten</text:span>
            </text:span>
          </text:p>
            <text:list text:style-name="id1-3-2-1-1-5">
              <text:list-item text:style-override="id1-3-2-1-1-5-1">
                <text:number>2.</text:number>
                <text:p text:style-name="al">
                <text:span text:style-name="nadrukvet">Update investeren in de regio</text:span>
              </text:p>
                <text:p text:style-name="al">-</text:p>
              </text:list-item>
              <text:list-item text:style-override="id1-3-2-1-1-5-2">
                <text:number>3.</text:number>
                <text:p text:style-name="al">
                <text:span text:style-name="nadrukvet">Conceptafwegingskader bestuurlijke tafels en – en initiatieven</text:span>
              </text:p>
                <text:p text:style-name="al">Het algemeen bestuur heeft besloten:</text:p>
                <text:list text:style-name="id1-3-2-1-1-5-2-4">
                  <text:list-item text:style-override="id1-3-2-1-1-5-2-4-1">
                    <text:number>1.</text:number>
                    <text:p text:style-name="al"> Het concept-afwegingskader bestuurlijke tafels en -initiatieven vast te stellen;</text:p>
                  </text:list-item>
                  <text:list-item text:style-override="id1-3-2-1-1-5-2-4-2">
                    <text:number>2.</text:number>
                    <text:p text:style-name="al"> De concept-reactie van het algemeen bestuur op het advies van de adviescommissies vast te stellen;</text:p>
                  </text:list-item>
                  <text:list-item text:style-override="id1-3-2-1-1-5-2-4-3">
                    <text:number>3.</text:number>
                    <text:p text:style-name="al"> Burgemeester Van Bijsterveldt te mandateren om ten aanzien van beslispunt 1 en 2 eventuele wijzigingen van het algemeen bestuur te verwerken.</text:p>
                  </text:list-item>
                  <text:list-item text:style-override="id1-3-2-1-1-5-2-4-4">
                    <text:number>4.</text:number>
                    <text:p text:style-name="al"> De stuurgroep follow-up evaluatie te verzoeken om medio 2021 een voorstel aan het algemeen bestuur voor te leggen tot het uitvoeren van de volgende evaluatie - op een lichte doch zorgvuldige wijze - die voor het eind van 2021 moet zijn afgerond.</text:p>
                  </text:list-item>
                </text:list>
              </text:list-item>
            </text:list>
            <text:p text:style-name="common-al">
            <text:span text:style-name="nadrukvet">
              <text:span text:style-name="nadrukondlijn">Hamerstukken</text:span>
            </text:span>
          </text:p>
            <text:list text:style-name="id1-3-2-1-1-7">
              <text:list-item text:style-override="id1-3-2-1-1-7-1">
                <text:number>4.</text:number>
                <text:p text:style-name="al">
                <text:span text:style-name="nadrukvet">Tweede Bestuursrapportage 2019</text:span>
              </text:p>
                <text:p text:style-name="al">Het algemeen bestuur heeft besloten om de in de 2e Bestuursrapportage 2019 opgenomen tweede begrotingswijziging 2019 vastgesteld.</text:p>
              </text:list-item>
            </text:list>
            <text:list text:style-name="id1-3-2-1-1-8">
              <text:list-item text:style-override="id1-3-2-1-1-8-1">
                <text:number>5.</text:number>
                <text:p text:style-name="al">
                <text:span text:style-name="nadrukvet">Controleprotocol accountantscontrole MRDH jaarrekening 2019</text:span>
              </text:p>
                <text:p text:style-name="al">Het algemeen bestuur heeft besloten om het Controleprotocol accountantscontrole MRDH jaarrekening 2019 conform bijgevoegd concept vast te stellen.</text:p>
              </text:list-item>
            </text:list>
            <text:list text:style-name="id1-3-2-1-1-9">
              <text:list-item text:style-override="id1-3-2-1-1-9-1">
                <text:number>6.</text:number>
                <text:p text:style-name="al">
                <text:span text:style-name="nadrukvet">Vaststelling begrotingspostsubsidie 2018 InnovationQuarter</text:span>
              </text:p>
                <text:p text:style-name="al">Het algemeen bestuur heeft besloten:</text:p>
                <text:list text:style-name="id1-3-2-1-1-9-1-4">
                  <text:list-item text:style-override="id1-3-2-1-1-9-1-4-1">
                    <text:number>1.</text:number>
                    <text:p text:style-name="al">De subsidie van InnovationQuarter voor het jaar 2018 vast te stellen op € 856.933; </text:p>
                  </text:list-item>
                  <text:list-item text:style-override="id1-3-2-1-1-9-1-4-2">
                    <text:number>2.</text:number>
                    <text:p text:style-name="al">De subsidieverlening aan InnovationQuarter voor het jaar 2019 op te hogen met € 40.567 voor het onderdeel Roadmap Next Economy onder voor het overige gelijkblijvende voorwaarden en verplichtingen.</text:p>
                  </text:list-item>
                </text:list>
              </text:list-item>
            </text:list>
            <text:list text:style-name="id1-3-2-1-1-10">
              <text:list-item text:style-override="id1-3-2-1-1-10-1">
                <text:number>7.</text:number>
                <text:p text:style-name="al">
                <text:span text:style-name="nadrukvet">Benoeming (plaatsvervangend) leden adviescommissies 2018 – 2022 </text:span>
              </text:p>
                <text:p text:style-name="al">Het algemeen bestuur heeft besloten om,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al">
                <text:span text:style-name="nadrukondlijn">Adviescommissie Economisch Vestigingsklimaat</text:span>
              </text:p>
                <text:list text:style-name="id1-3-2-1-1-10-1-5">
                  <text:list-item text:style-override="id1-3-2-1-1-10-1-5-1">
                    <text:number>1.</text:number>
                    <text:p text:style-name="al">Delft: de heer D. van Rijn als lid, als opvolger van de heer B.M.G. Smals</text:p>
                  </text:list-item>
                  <text:list-item text:style-override="id1-3-2-1-1-10-1-5-2">
                    <text:number>2.</text:number>
                    <text:p text:style-name="al">Den Haag: mevrouw D. Regts als lid</text:p>
                  </text:list-item>
                </text:list>
              </text:list-item>
              <text:list-item text:style-override="id1-3-2-1-1-10-2">
                <text:number/>
                <text:p text:style-name="al">
                <text:span text:style-name="nadrukondlijn">Adviescommissie Vervoersautoriteit</text:span>
              </text:p>
                <text:list text:style-name="id1-3-2-1-1-10-2-3">
                  <text:list-item text:style-override="id1-3-2-1-1-10-2-3-1">
                    <text:number>1.</text:number>
                    <text:p text:style-name="al">Barendrecht: de heer K. van Bommel als lid </text:p>
                  </text:list-item>
                  <text:list-item text:style-override="id1-3-2-1-1-10-2-3-2">
                    <text:number>2.</text:number>
                    <text:p text:style-name="al">Schiedam: de heer H.J.A. Feelders als lid, als opvolger van de heer R. Karens</text:p>
                  </text:list-item>
                  <text:list-item text:style-override="id1-3-2-1-1-10-2-3-3">
                    <text:number>3.</text:number>
                    <text:p text:style-name="al">Vlaardingen: de heer J. van der Velde als lid</text:p>
                  </text:list-item>
                </text:list>
              </text:list-item>
              <text:list-item text:style-override="id1-3-2-1-1-10-3">
                <text:number/>
                <text:p text:style-name="al">
                <text:span text:style-name="nadrukondlijn">Rekeningcommissie</text:span>
              </text:p>
                <text:list text:style-name="id1-3-2-1-1-10-3-3">
                  <text:list-item text:style-override="id1-3-2-1-1-10-3-3-1">
                    <text:number>1.</text:number>
                    <text:p text:style-name="al">Schiedam: de heer J. Pegtel als lid, als opvolger van de heer H.J.A. Feelders</text:p>
                  </text:list-item>
                </text:list>
              </text:list-item>
            </text:list>
            <text:list text:style-name="id1-3-2-1-1-11">
              <text:list-item text:style-override="id1-3-2-1-1-11-1">
                <text:number>8.</text:number>
                <text:p text:style-name="al">
                <text:span text:style-name="nadrukvet">Vaststellen vergaderplanning algemeen bestuur 2020</text:span>
              </text:p>
                <text:p text:style-name="al">Het algemeen bestuur heeft besloten de bestuurlijke vergaderplanning van het algemeen bestuur van 2020 vast te stellen.</text:p>
              </text:list-item>
            </text:list>
            <text:list text:style-name="id1-3-2-1-1-12">
              <text:list-item text:style-override="id1-3-2-1-1-12-1">
                <text:number>9.</text:number>
                <text:p text:style-name="al">
                <text:span text:style-name="nadrukvet">Vaststellen verslag algemeen bestuur MRDH van 12 juli 2019</text:span>
              </text:p>
                <text:p text:style-name="al">Het algemeen bestuur heeft het verslag van de vergadering van 12 juli 2019 vastgesteld.</text:p>
              </text:list-item>
            </text:list>
            <text:p text:style-name="common-al">
            <text:span text:style-name="nadrukvet">
              <text:span text:style-name="nadrukondlijn">Rondvraag en sluiting</text:span>
            </text:span>
          </text:p>
            <text:list text:style-name="id1-3-2-1-1-14">
              <text:list-item text:style-override="id1-3-2-1-1-14-1">
                <text:number>10.</text:number>
                <text:p text:style-name="al">
                <text:span text:style-name="nadrukvet">Rondvraag</text:span>
              </text:p>
                <text:p text:style-name="al">-</text:p>
              </text:list-item>
            </text:list>
            <text:p text:style-name="common-al">Namens het algemeen bestuur van de Metropoolregio Rotterdam Den Haag,</text:p>
            <text:p text:style-name="common-al">de secretaris,  de voorzitter,</text:p>
            <text:p text:style-name="last-al">Wim Hoogendoorn Ahmed Aboutale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enlijst, algemeen bestuur, 24e vergadering, vrijdag 13 december 2019, Metropoolregio Rotterdam Den Haag</meta:user-defined>
    <meta:user-defined meta:name="DCTERMS.W3CDTF/DCTERMS.available">2020-04-28</meta:user-defined>
    <meta:user-defined meta:name="DCTERMS.W3CDTF/OVERHEIDop.jaargang">2020</meta:user-defined>
    <meta:user-defined meta:name="OVERHEIDop.publicationIssue">430</meta:user-defined>
    <meta:user-defined meta:name="OVERHEIDop.BgrID/DC.identifier">bgr-2020-430</meta:user-defined>
    <meta:user-defined meta:name="OVERHEIDop.versieInformatie"/>
  </office:meta>
</office:document-meta>
</file>