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8 april 2020 (Aanwijzing voor afsluiten van de Strandweg en de Parallelweg (locatie Grevelingendam) te Bruinisse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dat artikel 2.5 van de Noodverordening COVID-19 Veiligheidsregio Zeeland de mogelijkheid biedt gebieden en locaties aan te wijzen waar het een ieder verboden is zich te bevinden;</text:p>
            <text:p text:style-name="al">- dat door buitengewoon opsporingsambtenaren (Boa’s) en politie is geconstateerd dat de afgelopen dagen met als doel (dag)recreatie, waaronder het kitesurfen, zeer veel mensen tegelijkertijd gebruik maken van de parkeerplaatsen aan de Grevelingendam en het omliggende gebied ,  waardoor het afstandscriterium van 1,5 meter redelijkerwijs niet kan worden nageleefd;</text:p>
            <text:p text:style-name="al">- op 21 april 2020 adequate handhaving op het afstandscriterium op de Grevelingendam nagenoeg onmogelijk bleek te zijn;</text:p>
            <text:p text:style-name="al">- dat de vrees bestaat dat de grote drukte de komende dagen zal aanhouden gezien de voor de watersport recreatie gunstige weervoorspelling;</text:p>
            <text:p text:style-name="al">- dat de aanwijzing gebaseerd is op de constatering dat op die plaats redelijkerwijs het 1,5 meter afstandscriterium niet of niet in voldoende mate kan worden nageleefd;</text:p>
            <text:p text:style-name="al">- dat de kans op besmetting met en verdere verspreiding van het coronavirus hierdoor toeneemt;</text:p>
            <text:p text:style-name="al">- dat het daarom noodzakelijk is recreatie op de Grevelingendam de komende dagen niet toe te staan:</text:p>
            <text:p text:style-name="al"/>
            <text:p text:style-name="al"/>
            <text:p text:style-name="al">Besluit het volgende aanwijzingsbesluit “sluiting Strandweg en Parallelweg Grevelingendam”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gewezen plaats <text:span text:style-name="nadrukvet">Dit aanwijzingsbesluit geldt voor gemeente Schouwen-Duiveland, Strandweg en Parallelweg N59 te Bruinisse. Dit gebied is aangegeven op de bij dit besluit behorende gebiedskaart.</text:span> Artikel 2. Verboden </text:p>
            <text:p text:style-name="al">1. Het is verboden om in het aangegeven gebied van woensdag 22 april 11:00 uur tot maandag 27 april 2020, 22:00 uur aanwezig te zijn met het kennelijke doel tijdelijk te verblijven, dan wel te recreëren op de dam of vanaf de dam. </text:p>
            <text:p text:style-name="al"/>
            <text:p text:style-name="al">2. Dit verbod geldt in ieder geval niet voor:</text:p>
            <text:p text:style-name="al">a. de in art. 2.5 lid 2 onder a en b van de Noodverordening COVID-19 Veiligheidsregio Zeeland 8 april 2020 aangewezen personen;</text:p>
            <text:p text:style-name="al">b. doorgaand verkeer op de Parallelweg van de N59.</text:p>
          </text:section>
          <text:section text:name="artikel_id1-3-2-2-3" text:style-name="artikel">
            <text:p text:style-name="artikel_kop_titel"><text:span text:style-name="artikel_kop_label">Artikel</text:span> <text:span text:style-name="artikel_kop_nr">3.</text:span> Verboden </text:p>
            <text:p text:style-name="al">Dit besluit geldt voor bepaalde tijd en is van kracht vanaf bekendmaking tot maandag 27 april 2020, 22:00 uur.  </text:p>
            <text:p text:style-name="al"> </text:p>
          </text:section>
          <text:section text:name="artikel_id1-3-2-2-4" text:style-name="artikel">
            <text:p text:style-name="artikel_kop_titel"><text:span text:style-name="artikel_kop_label">Artikel</text:span> <text:span text:style-name="artikel_kop_nr">4.</text:span> Opvolgen aanwijzingen </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5.</text:span> Toezicht </text:p>
            <text:p text:style-name="al">Met het toezicht op de naleving van het bepaalde bij dit aanwijzingsbesluit zijn belast de toezichthouders als bedoeld in artikel 4.2 onder a en b en c van de Noodverordening COVID-19 veiligheidsregio Zeeland 8 april 2020. </text:p>
            <text:p text:style-name="al">De Buitengewoon Opsporingsambtenaren als bedoeld in artikel 142, eerste lid, onderdeel a, van het Wetboek van Strafvordering van Middelburg zijn in het besluit van 16 maart 2020 aangewezen als ambtenaren die (ook) belast zijn met het toezicht en naleving van de eerder genoemde Noodverordening. Op grond van het overgangsrecht (art. 5.3 Noodverordening COVID-19 veiligheidsregio Zeeland 8 april 2020) zijn en blijven zij ook aangewezen om mede op de naleving van dit aanwijzingsbesluit toe te zien.</text:p>
            <text:p text:style-name="al"/>
          </text:section>
          <text:section text:name="artikel_id1-3-2-2-6" text:style-name="artikel">
            <text:p text:style-name="artikel_kop_titel"><text:span text:style-name="artikel_kop_label">Artikel</text:span> <text:span text:style-name="artikel_kop_nr">6.</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p text:style-name="al"/>
          </text:section>
          <text:section text:name="artikel_id1-3-2-2-7" text:style-name="artikel">
            <text:p text:style-name="artikel_kop_titel"><text:span text:style-name="artikel_kop_label">Artikel</text:span> <text:span text:style-name="artikel_kop_nr">7.</text:span> Slotbepalingen </text:p>
            <text:p text:style-name="al">Dit aanwijzingsbesluit treedt direct in werking nadat het bekend gemaakt is.</text:p>
            <text:p text:style-name="al">Dit aanwijzingsbesluit wordt zo spoedig mogelijk ter kennis gebracht van de raad van de gemeente Schouwen-Duiveland, de commissaris van de Koning in de provincie Zeeland en het hoofd van het arrondissementsparket Zeeland – West-Brabant.</text:p>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Vastgesteld op 8 april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4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Schouwen-Duiveland</meta:user-defined>
    <meta:user-defined meta:name="DC.title">Aanwijzingsbesluit van de voorzitter van de Veiligheidsregio Zeeland, als bedoeld in artikel 2.5 van de Noodverordening COVID-19 Veiligheidsregio Zeeland 8 april 2020 (Aanwijzing voor afsluiten van de Strandweg en de Parallelweg (locatie Grevelingendam) te Bruinisse met het oog op voorkoming van verdere verspreiding van het coronavirus/COVID-19).</meta:user-defined>
    <meta:user-defined meta:name="DCTERMS.W3CDTF/DCTERMS.available">2020-04-23</meta:user-defined>
    <meta:user-defined meta:name="OVERHEIDop.externeBijlage">Gebiedskaart aanwijzingsbesluit Grevelingendam|exb-2020-21906</meta:user-defined>
    <meta:user-defined meta:name="DCTERMS.W3CDTF/OVERHEIDop.jaargang">2020</meta:user-defined>
    <meta:user-defined meta:name="OVERHEIDop.publicationIssue">428</meta:user-defined>
    <meta:user-defined meta:name="OVERHEIDop.betreftRegeling">CVDR639796_1</meta:user-defined>
    <meta:user-defined meta:name="OVERHEIDop.BgrID/DC.identifier">bgr-2020-428</meta:user-defined>
    <meta:user-defined meta:name="xs:date/OVERHEIDop.startdatum">2020-04-22</meta:user-defined>
    <meta:user-defined meta:name="OVERHEIDop.versieInformatie"/>
  </office:meta>
</office:document-meta>
</file>