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voorzitter bestuurscommissie Economisch vestigingsklimaat van de gemeenschappelijke regeling Metropoolregio Rotterdam Den Haag houdende regels omtrent Mandaatbesluit Voorzitter bestuurscommissie Economisch vestigingsklimaat</text:p>
      <text:section text:name="regeling_id1-3-2" text:style-name="regeling">
        <text:section text:name="aanhef_id1-3-2-1" text:style-name="aanhef">
          <text:section text:name="preambule_id1-3-2-1-1" text:style-name="preambule">
            <text:p text:style-name="al">De bestuurscommissie Economisch vestigingsklimaat van de Metropoolregio Rotterdam Den Haag,</text:p>
            <text:p text:style-name="al"/>
            <text:p text:style-name="al">gelet op de bepalingen van:</text:p>
            <text:p text:style-name="al"/>
            <text:list text:style-name="id1-3-2-1-1-5">
              <text:list-item text:style-override="id1-3-2-1-1-5-1">
                <text:number>•</text:number>
                <text:p text:style-name="al">de Algemene wet bestuursrecht;</text:p>
              </text:list-item>
              <text:list-item text:style-override="id1-3-2-1-1-5-2">
                <text:number>•</text:number>
                <text:p text:style-name="al">de Wet gemeenschappelijke regelingen;</text:p>
              </text:list-item>
              <text:list-item text:style-override="id1-3-2-1-1-5-3">
                <text:number>•</text:number>
                <text:p text:style-name="al">Gemeenschappelijke regeling Metropoolregio Rotterdam Den Haag 2014;</text:p>
              </text:list-item>
              <text:list-item text:style-override="id1-3-2-1-1-5-4">
                <text:number>•</text:number>
                <text:p text:style-name="al">Verordening Bestuurscommissie Economisch Vestigingsklimaat MRDH 2015;</text:p>
              </text:list-item>
            </text:list>
            <text:p text:style-name="al">Overwegende dat,</text:p>
            <text:p text:style-name="al"/>
            <text:list text:style-name="id1-3-2-1-1-8">
              <text:list-item text:style-override="id1-3-2-1-1-8-1">
                <text:number>•</text:number>
                <text:p text:style-name="al">de voorzitter van de MRDH bevoegd is de MRDH in en buiten rechte te vertegenwoordigen waaronder de bestuurscommissie Economisch vestigingsklimaat (BCEV);</text:p>
              </text:list-item>
              <text:list-item text:style-override="id1-3-2-1-1-8-2">
                <text:number>•</text:number>
                <text:p text:style-name="al">de voorzitter van de MRDH en zijn plaatsvervanger drukbezet zijn; </text:p>
              </text:list-item>
              <text:list-item text:style-override="id1-3-2-1-1-8-3">
                <text:number>•</text:number>
                <text:p text:style-name="al">de BCEV niet hoogfrequent samenkomt en bovendien specifieke taken en bevoegdheden heeft op het gebied van het Economisch Vestiginsgklimaat;</text:p>
              </text:list-item>
              <text:list-item text:style-override="id1-3-2-1-1-8-4">
                <text:number>•</text:number>
                <text:p text:style-name="al">de BCEV af en toe verzoeken krijgt, waarvan de correspondentie binnen een bepaalde termijn afgedaan dienen te worden en niet kunnen wachten op een volgende vergadering, zoals bijvoorbeeld verzoeken voor een letter of support of intent, of voor de aanvraag van regionale partijen voor een Europese Subsidie;</text:p>
              </text:list-item>
              <text:list-item text:style-override="id1-3-2-1-1-8-5">
                <text:number>•</text:number>
                <text:p text:style-name="al">er derhalve behoefte is om de voorzitter van de BCEV de bevoegdheid te geven om buiten de vergaderingen om namens de bestuurscommissie correspondentie te voeren; </text:p>
              </text:list-item>
            </text:list>
            <text:p text:style-name="al">gelezen,</text:p>
            <text:p text:style-name="al"/>
            <text:list text:style-name="id1-3-2-1-1-11">
              <text:list-item text:style-override="id1-3-2-1-1-11-1">
                <text:number>•</text:number>
                <text:p text:style-name="al">het voorstel d.d. 16 oktober 2019,</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de bestuurscommissie Economisch vestigingsklimaat te mandateren en machtigen om namens de bestuurscommissie EV correspondentie te voeren, uitsluitend en voor zover deze correspondentietaken en bevoegdheden van de bestuurscommissie EV betreffen.</text:p>
            <text:p text:style-name="al"/>
            <text:p text:style-name="al">Het mandaat en de machtiging wordt verleend onder de volgende extra voorwaarden en voorschriften:</text:p>
            <text:p text:style-name="al"/>
            <text:list text:style-name="id1-3-2-2-1-6">
              <text:list-item text:style-override="id1-3-2-2-1-6-1">
                <text:number>1.</text:number>
                <text:p text:style-name="al">de correspondentie dient in lijn te zijn met, en te passen binnen de kaders van, het staande beleid van de bestuurscommissie Economisch vestigingsklimaat</text:p>
              </text:list-item>
              <text:list-item text:style-override="id1-3-2-2-1-6-2">
                <text:number>2.</text:number>
                <text:p text:style-name="al">indien gebruik wordt gemaakt van het mandaat of de machtiging meldt de voorzitter dit in de eerstvolgende vergadering van de bestuurscommissie Economisch vestigingsklimaat</text:p>
              </text:list-item>
              <text:list-item text:style-override="id1-3-2-2-1-6-3">
                <text:number>3.</text:number>
                <text:p text:style-name="al">dit besluit is geldig tot het door de bestuurscommissie Economisch vestigingsklimaat wordt ingetrokken</text:p>
              </text:list-item>
            </text:list>
          </text:section>
        </text:section>
        <text:section text:name="regeling-sluiting_id1-3-2-3" text:style-name="regeling-sluiting">
          <text:section text:name="ondertekening_id1-3-2-3-1">
            <text:p><text:span text:style-name="functie">Aldus besloten in de vergadering van de bestuurscommissie Economisch vestigingsklimaat van de Metropoolregio Rotterdam Den Haag op 16 oktober 2019,</text:span></text:p>
          </text:section>
          <text:section text:name="ondertekening_id1-3-2-3-2">
            <text:p><text:span text:style-name="functie"/></text:p>
            <text:p><text:span text:style-name="functie"/></text:p>
            <text:p><text:span text:style-name="functie">de secretaris, </text:span></text:p>
            <text:p><text:span text:style-name="functie">B. Duursma </text:span></text:p>
          </text:section>
          <text:section text:name="ondertekening_id1-3-2-3-3">
            <text:p><text:span text:style-name="functie"/></text:p>
            <text:p><text:span text:style-name="functie">de voorzitter,</text:span></text:p>
            <text:p><text:span text:style-name="functie">B.C. Kath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Algemene wet bestuursrecht]|[1.0:c:BWBR0005537&amp;g=2020-01-01</meta:user-defined>
    <meta:user-defined meta:name="DC.source">Wet gemeenschappelijke regelingen]|[1.0:c:BWBR0003740&amp;g=2020-01-01</meta:user-defined>
    <meta:user-defined meta:name="DC.source">https://decentrale.regelgeving.overheid.nl/cvdr/xhtmloutput/Historie/Rotterdam/321443/CVDR321443_1.html</meta:user-defined>
    <meta:user-defined meta:name="DC.source">https://decentrale.regelgeving.overheid.nl/cvdr/xhtmloutput/Historie/Metropoolregio%20Rotterdam%20Den%20Haag/373435/CVDR373435_1.html</meta:user-defined>
    <meta:user-defined meta:name="DCTERMS.alternative">Mandaatbesluit Voorzitter bestuurscommissie Economisch vestigingsklimaat</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voorzitter bestuurscommissie Economisch vestigingsklimaat van de gemeenschappelijke regeling Metropoolregio Rotterdam Den Haag houdende regels omtrent Mandaatbesluit Voorzitter bestuurscommissie Economisch vestigingsklimaat</meta:user-defined>
    <meta:user-defined meta:name="DCTERMS.W3CDTF/DCTERMS.available">2020-01-14</meta:user-defined>
    <meta:user-defined meta:name="DCTERMS.W3CDTF/OVERHEIDop.jaargang">2020</meta:user-defined>
    <meta:user-defined meta:name="OVERHEIDop.publicationIssue">42</meta:user-defined>
    <meta:user-defined meta:name="OVERHEIDop.betreftRegeling">CVDR635919_1</meta:user-defined>
    <meta:user-defined meta:name="OVERHEIDop.BgrID/DC.identifier">bgr-2020-42</meta:user-defined>
    <meta:user-defined meta:name="xs:date/OVERHEIDop.startdatum">2020-01-15</meta:user-defined>
    <meta:user-defined meta:name="OVERHEIDop.versieInformatie"/>
  </office:meta>
</office:document-meta>
</file>