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6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van de gemeenschappelijke regeling Uitvoeringsorganisatie Laborijn houdende regels omtrent de verlening van mandaat aan niet ondergeschikte medewerkers in verband met de uitvoering van de Tijdelijke overbruggingsregeling zelfstandige ondernemers (Besluit ondermandaat Tozo)</text:p>
      <text:section text:name="regeling_id1-3-2" text:style-name="regeling">
        <text:section text:name="aanhef_id1-3-2-1" text:style-name="aanhef">
          <text:section text:name="preambule_id1-3-2-1-1" text:style-name="preambule">
            <text:p text:style-name="al">De directeur van de Laborijn</text:p>
            <text:p text:style-name="al"/>
            <text:p text:style-name="al">
            <text:span text:style-name="nadrukvet">Gelet op</text:span>
          </text:p>
            <text:p text:style-name="al"/>
            <text:p text:style-name="al">afdeling 10.1.1 van de Algemene wet bestuursrecht;</text:p>
            <text:p text:style-name="al"/>
            <text:p text:style-name="al">de gemeenschappelijke regeling Laborijn</text:p>
            <text:p text:style-name="al"/>
            <text:p text:style-name="al">het Besluit mandaat directeur Laborijn 2019;</text:p>
            <text:p text:style-name="al"/>
            <text:p text:style-name="al">
            <text:span text:style-name="nadrukvet">Besluit</text:span>
          </text:p>
            <text:p text:style-name="al"/>
            <text:p text:style-name="al">vast te stellen: </text:p>
            <text:p text:style-name="al">
            <text:span text:style-name="nadrukvet">Besluit </text:span>
            <text:span text:style-name="nadrukvet">ondermandaat</text:span>
            <text:span text:style-name="nadrukvet"/>
            <text:span text:style-name="nadrukvet">Toz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Directeur:</text:p>
                    <text:p text:style-name="table_al">Tozo</text:p>
                  </table:table-cell>
                  <table:table-cell table:style-name="entry" table:number-rows-spanned="1" table:number-columns-spanned="1">
                    <text:p text:style-name="table_al">de directeur van Laborijn, bedoeld in artikel 37, van de regeling;</text:p>
                    <text:p text:style-name="table_al"> tijdelijke overbruggingsregeling zelfstandige ondernem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niet ondergeschikte medewerkers werkzaam bij Laborijn, genoemd in de lijst zoals gepubliceerd op de website van Laborijn, worden de bevoegdheden in ondermandaat opdragen tot, het besluiten op het verstrekken, wijzigen, opschorten, afwijzen en beëindigen van uitkeringen voor levensonderhoud op grond van de Tozo.</text:p>
              </text:list-item>
              <text:list-item text:style-override="id1-3-2-2-2-3">
                <text:number>2.</text:number>
                <text:p text:style-name="al">De medewerkers, bedoeld in het eerste lid, kunnen de hen verleende bevoegdheden niet verder in ondermandaat verlenen.</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7 en 8 van het Mandaat directeur Laborijn 2019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3.</text:number>
                <text:p text:style-name="al">Dit besluit treedt in werking met ingang van de dag nadat het is bekendgemaakt.</text:p>
              </text:list-item>
              <text:list-item text:style-override="id1-3-2-2-4-3">
                <text:number>4.</text:number>
                <text:p text:style-name="al">Dit besluit wordt aangehaald als: Besluit ondermandaat Tozo</text:p>
              </text:list-item>
            </text:list>
          </text:section>
        </text:section>
        <text:section text:name="regeling-sluiting_id1-3-2-3" text:style-name="regeling-sluiting">
          <text:section text:name="ondertekening_id1-3-2-3-1">
            <text:p><text:span text:style-name="functie">Aldus besloten door de directeur van de Laborijn op 9 april 2020.</text:span></text:p>
          </text:section>
          <text:section text:name="ondertekening_id1-3-2-3-2">
            <text:p><text:span text:style-name="functie"/></text:p>
            <text:p><text:span text:style-name="functie"/></text:p>
            <text:p><text:span text:style-name="functie">J-H.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https://decentrale.regelgeving.overheid.nl/cvdr/xhtmloutput/Historie/Doetinchem/608689/CVDR608689_1.html</meta:user-defined>
    <meta:user-defined meta:name="DC.source">https://decentrale.regelgeving.overheid.nl/cvdr/xhtmloutput/Historie/Uitvoeringsorganisatie%20Laborijn/476926/CVDR476926_1.html</meta:user-defined>
    <meta:user-defined meta:name="DCTERMS.alternative">Besluit ondermandaat Tozo</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de directeur van de gemeenschappelijke regeling Uitvoeringsorganisatie Laborijn houdende regels omtrent de verlening van mandaat aan niet ondergeschikte medewerkers in verband met de uitvoering van de Tijdelijke overbruggingsregeling zelfstandige ondernemers (Besluit ondermandaat Tozo)</meta:user-defined>
    <meta:user-defined meta:name="DCTERMS.W3CDTF/DCTERMS.available">2020-04-22</meta:user-defined>
    <meta:user-defined meta:name="DCTERMS.W3CDTF/OVERHEIDop.jaargang">2020</meta:user-defined>
    <meta:user-defined meta:name="OVERHEIDop.publicationIssue">418</meta:user-defined>
    <meta:user-defined meta:name="OVERHEIDop.betreftRegeling">CVDR639628_1</meta:user-defined>
    <meta:user-defined meta:name="OVERHEIDop.BgrID/DC.identifier">bgr-2020-418</meta:user-defined>
    <meta:user-defined meta:name="xs:date/OVERHEIDop.startdatum">2020-04-23</meta:user-defined>
    <meta:user-defined meta:name="OVERHEIDop.versieInformatie"/>
  </office:meta>
</office:document-meta>
</file>