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Aanwijzingsbesluit verboden gebied bollenveld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de wegen tussen de bollenvelden in de gemeenten Hillegom, Katwijk, Lisse en Teylingen als verboden gebied in de zin van artikel 2.5. van de 3e Noodverordening COVID-19 Veiligheidsregio Hollands Midden van 17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de veiligheidsregio Hollands Midden,</text:p>
            <text:p text:style-name="al"/>
            <text:p text:style-name="al">gelet op artikel 2.5., eerste lid van de 3e Noodverordening COVID-19 Veiligheidsregio Hollands Midden van 26 maart 2020,</text:p>
            <text:p text:style-name="al"/>
            <text:p text:style-name="al">overwegende:</text:p>
            <text:p text:style-name="al">- dat op 26 maart 2020 de 3e Noodverordening COVID-19 Veiligheidsregio Hollands Midden van 26 maart 2020 (hierna: de noodverordening) is vastgesteld;</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is geconstateerd dat in het Paasweekend van zaterdag 11 april tot en met maandag 13 april 2020 op de wegen tussen de bollenvelden in de gemeenten Hillegom, Lisse en Teylingen sprake was van extreme drukte, zodat de 1,5 meter afstand tussen de aanwezigen personen niet meer in acht genomen kon worden en werd genomen en dat hiervoor maatregelen moesten worden genomen;</text:p>
            <text:p text:style-name="al">- dat de bollenvelden in bloei staan (ondanks het besluit om vervroegd te starten met het koppen van de bloembollen) en dit een grote aantrekkingskracht heeft waardoor het de verwachting is dat ook in het weekend van zaterdag 18 april en zondag 19 april 2020 veel personen zich zullen verzamelen en dat extreme drukte niet valt uit te sluiten;</text:p>
            <text:p text:style-name="al">- het op basis van de weersvoorspellingen voor de komende weekend van zaterdag 18 april en zondag 19 april 2020 extra aannemelijk is dat veel personen zich zullen verzamelen en dat extreme drukte niet valt uit te sluiten;</text:p>
            <text:p text:style-name="al">- dat het aannemelijk is dat daardoor op de wegen tussen de bollenvelden de afstand van 1,5 meter tussen de aanwezige personen niet in acht zal worden genomen, waardoor er het gevaar ontstaat op verdere verspreiding van COVID-19 in de regio;</text:p>
            <text:p text:style-name="al">- dat de veiligheidsregio daarom de komst van veel personen naar de bollenvelden wil ontmoedigen door het afsluiten van de wegen tussen de bollenvelden;</text:p>
            <text:p text:style-name="al">- dat daarom de in dit besluit vermelde wegen tussen de bollenvelden worden aangewezen als gebied waar het voor eenieder verboden is zich te bevinden op zaterdag 18 april 2020 van 10.00 tot 18.00 uur en op zondag 19 april 2020 van 10.00 tot 18.00 uur;</text:p>
            <text:p text:style-name="al">- dat in eerste instantie dit verbod gehandhaafd wordt voor personen in of met een motorvoertuig en/of op of met een sportfiets (zoals bijvoorbeeld een wielrenfiets, een mountainbike);</text:p>
            <text:p text:style-name="al">- dat indien ondanks bovenvermelde afsluiting voor de genoemde categorieën weggebruikers zich nog te veel personen verzamelen en dat dat leidt tot extreme drukte, het verbod (na advies van de politie en/of de gemeente en na besluit van de voorzitter veiligheidsregio), geldt voor alle weggebruikers en dat het voor eenieder verboden is zich te bevinden op de wegen tussen de bollenvelden op zaterdag 18 april 2020 van 10.00 tot 18.00 uur en op zondag 19 april 2020 van 10.00 tot 18.00 uur;</text:p>
            <text:p text:style-name="al">- dat dit verbod op grond van artikel 2.5., tweede lid, onder a. en b. van de noodverordening niet geldt voor bewoners van woningen die zijn gelegen aan de in dit besluit genoemde wegen tussen </text:p>
            <text:p text:style-name="al">de bollenvelden alsmede voor personen die in een van de genoemde parkeerterreinen noodzakelijke werkzaamheden verrichten (zoals bijvoorbeeld leveranciers);</text:p>
            <text:p text:style-name="al">- dat de in dit besluit vermelde wegen tussen de bollenvelden zijn afgezet middels afzetlinten, hekken of op een andere zichtbare wijze zijn afgezet en dat er bij deze afzettingen verkeersregelaars zijn ingezet;</text:p>
            <text:p text:style-name="al">- dat er middels een persbericht op 17 april 2020 reeds aangekondigd is dat de wegen tussen de bollenvelden zullen worden afgesloten.</text:p>
            <text:p text:style-name="al"/>
            <text:p text:style-name="al">besluit vast te stellen de volgende regeling:</text:p>
            <text:p text:style-name="al"/>
            <text:p text:style-name="al">
            <text:span text:style-name="nadrukvet">Tweede Aanwijzingsbesluit verboden gebied bollenvelden</text:span>
          </text:p>
            <text:p text:style-name="al"/>
          </text:section>
          <text:section text:name="artikel_id1-3-2-2-2" text:style-name="artikel">
            <text:p text:style-name="artikel_kop_titel"><text:span text:style-name="artikel_kop_label">Artikel</text:span> <text:span text:style-name="artikel_kop_nr">1</text:span> </text:p>
            <text:p text:style-name="al">De wegen tussen de bollenvelden in de gemeenten Hillegom, Katwijk, Lisse en Teylingen (binnen het gebied zoals gemarkeerd op de plattegronden in de bijlage) worden aangewezen als gebied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Dit verbod geldt op zaterdag 18 april 2020 van 10.00 tot 18.00 uur en op zondag 19 april 2020 van 10.00 tot 18.00 uur.</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 noodverordening niet voor bewoners van woningen die zijn gelegen in dit gebied of locatie als bedoeld in artikel 1 alsmede voor personen die in dit gebied of locatie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www.vrhm.nl) en treedt onmiddellijk na bekendmaking in werking. Dit besluit wordt tevens zo spoedig mogelijk in het Blad Gemeenschappelijke Regeling gepubliceerd. </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Tweede Aanwijzingsbesluit verboden gebied bollenvelden.</text:p>
            <text:p text:style-name="al"/>
            <text:p text:style-name="al"/>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p><text:span text:style-name="functie">Leiden, 17 april 2020</text:span></text:p>
            <text:p><text:span text:style-name="functie">DE VOORZITTER VAN DE VEILIGHEIDSREGIO HOLLANDS MIDDEN</text:span></text:p>
            <text:p><text:span text:style-name="functie"/></text:p>
            <text:p><text:span text:style-name="functie">drs. H.J.J. Lenferink</text:span></text:p>
          </text:section>
        </text:section>
        <text:section text:name="bijlage_id1-3-2-4" text:style-name="bijlage">
          <text:p text:style-name="bijlage_top"/>
          <text:p text:style-name="hoofdstuk_kop"><text:span text:style-name="label"/> <text:span text:style-name="nr"/> Bijlage: Plattegronden: wegen en afzettingen in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Tweede aanwijzingsbesluit verboden gebied Bollenvelden VRHM</meta:user-defined>
    <dc:language>nl</dc:language>
    <meta:user-defined meta:name="OVERHEID.Gemeente/DC.spatial">Hillegom</meta:user-defined>
    <meta:user-defined meta:name="OVERHEID.Gemeente/DC.spatial">Katwijk</meta:user-defined>
    <meta:user-defined meta:name="OVERHEID.Gemeente/DC.spatial">Lisse</meta:user-defined>
    <meta:user-defined meta:name="OVERHEID.Gemeente/DC.spatial">Teylingen</meta:user-defined>
    <meta:user-defined meta:name="DC.title">Tweede Aanwijzingsbesluit verboden gebied bollenvelden</meta:user-defined>
    <meta:user-defined meta:name="DCTERMS.W3CDTF/DCTERMS.available">2020-04-17</meta:user-defined>
    <meta:user-defined meta:name="DCTERMS.W3CDTF/OVERHEIDop.jaargang">2020</meta:user-defined>
    <meta:user-defined meta:name="OVERHEIDop.externeBijlage">bijlage verboden gebied Bollenvelden|exb-2020-20848</meta:user-defined>
    <meta:user-defined meta:name="OVERHEIDop.publicationIssue">414</meta:user-defined>
    <meta:user-defined meta:name="OVERHEIDop.betreftRegeling">CVDR639617_1</meta:user-defined>
    <meta:user-defined meta:name="xs:date/OVERHEIDop.startdatum">2020-04-18</meta:user-defined>
    <meta:user-defined meta:name="xs:date/OVERHEIDop.einddatum">2020-04-20</meta:user-defined>
    <meta:user-defined meta:name="OVERHEIDop.BgrID/DC.identifier">bgr-2020-414</meta:user-defined>
    <meta:user-defined meta:name="OVERHEIDop.versieInformatie"/>
  </office:meta>
</office:document-meta>
</file>