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 Besluit tot wijziging van de Verordening maatschappelijke ondersteuning 2020 Dienst SoZaWe Nw. Fryslân</text:p>
      <text:section text:name="regeling_id1-3-2" text:style-name="regeling">
        <text:section text:name="aanhef_id1-3-2-1" text:style-name="aanhef">
          <text:section text:name="preambule_id1-3-2-1-1" text:style-name="preambule">
            <text:p text:style-name="al">Besluit van het algemeen bestuur van de Dienst Sociale Zaken en Werkgelegenheid Noardwest Fryslân tot wijziging van de Verordening maatschappelijke ondersteuning 2020 Dienst SoZaWe Nw. Fryslân. </text:p>
            <text:p text:style-name="al"/>
            <text:p text:style-name="al">Het algemeen bestuur van de Dienst Sociale Zaken en Werkgelegenheid Noardwest Fryslân;</text:p>
            <text:p text:style-name="al"/>
            <text:p text:style-name="al">Gelet op artikel 2.1.3. lid 2, sub b van de Wmo 2015;</text:p>
            <text:p text:style-name="al"/>
            <text:p text:style-name="al">Gelezen hebbende het voorstel van 27-03-2020 betreffende Inkoop hulpmiddelen 2020;</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Besluit tot wijziging van de Verordening maatschappelijke ondersteuning 2020 Dienst SoZaWe Noardwest Fryslân</text:span> <text:span text:style-name="artikel_kop_nr"/> </text:p>
            <text:p text:style-name="al"/>
          </text:section>
          <text:section text:name="artikel_id1-3-2-2-2" text:style-name="artikel">
            <text:p text:style-name="artikel_kop_titel"><text:span text:style-name="artikel_kop_label">Artikel I</text:span> </text:p>
            <text:p text:style-name="al"/>
            <text:p text:style-name="al">De Verordening maatschappelijke ondersteuning 2020 Dienst SoZaWe Nw. Fryslân wordt als volgt gewijzigd:</text:p>
            <text:p text:style-name="al"/>
            <text:p text:style-name="al">
            <text:span text:style-name="nadrukvet">In artikel 7: </text:span>
          </text:p>
            <text:p text:style-name="al"/>
            <text:p text:style-name="al">Komt het nieuwe lid 7 te luiden:</text:p>
            <text:p text:style-name="al">
            <text:span text:style-name="nadrukvet">7. Rolstoelvoorzieningen</text:span>
          </text:p>
          </text:section>
          <text:section text:name="artikel_id1-3-2-2-3" text:style-name="artikel">
            <text:p text:style-name="artikel_kop_titel"><text:span text:style-name="artikel_kop_label"/> </text:p>
            <text:list text:style-name="id1-3-2-2-3-2">
              <text:list-item text:style-override="id1-3-2-2-3-2-1">
                <text:number>a.</text:number>
                <text:p text:style-name="al">Het PGB-budget voor een maatwerkvoorziening in de vorm van een rolstoelvoorziening wordt gebaseerd op maximaal het ZIN-tarief van die voorziening. Dat bedrag omvat indien van toepassing tevens de kosten voor onderhoud, reparatie en/of verzekering gedurende de indicatietermijn van die voorziening. Dat bedrag wordt eveneens afgeleid van het ZIN-tarief. Bij aanschaf van een tweedehands voorziening wordt het PGB-budget naar rato vastgesteld.</text:p>
              </text:list-item>
              <text:list-item text:style-override="id1-3-2-2-3-2-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p text:style-name="al"/>
            <text:p text:style-name="al">Komt het nieuwe lid 8 te luiden:</text:p>
            <text:p text:style-name="al"/>
            <text:p text:style-name="al">
            <text:span text:style-name="nadrukvet">8. Vervoersvoorzieningen</text:span>
          </text:p>
          </text:section>
          <text:section text:name="artikel_id1-3-2-2-4" text:style-name="artikel">
            <text:p text:style-name="artikel_kop_titel"><text:span text:style-name="artikel_kop_label"/> </text:p>
            <text:list text:style-name="id1-3-2-2-4-2">
              <text:list-item text:style-override="id1-3-2-2-4-2-1">
                <text:number>a.</text:number>
                <text:p text:style-name="al">Het PGB-budget voor een maatwerkvoorziening in de vorm van een vervoersvoorziening wordt gebaseerd op maximaal het ZIN-tarief van die voorziening. Dat bedrag omvat indien van toepassing tevens de kosten voor onderhoud, reparatie en/of verzekering gedurende de indicatietermijn van die voorziening. Dat bedrag wordt eveneens afgeleid van het ZIN-tarief. Bij aanschaf van een tweedehands voorziening wordt het PGB-budget naar rato vastgesteld.</text:p>
              </text:list-item>
              <text:list-item text:style-override="id1-3-2-2-4-2-2">
                <text:number>b.</text:number>
                <text:p text:style-name="al">Ter verbijzondering van sub a wordt het PGB-budget voor voorzieningen die niet gebaseerd kunnen worden op een ZIN-tarief bepaald aan de hand van te overleggen offertes gebaseerd op de goedkoopst compenserende voorzieningen. Er zijn 2 offertes noodzakelijk. Het PGB-budget wordt gebaseerd op de laagste offerte.</text:p>
              </text:list-item>
            </text:list>
            <text:p text:style-name="al"/>
            <text:p text:style-name="al">Wordt het huidige lid 9 wordt vernummerd tot lid 10.</text:p>
            <text:p text:style-name="al"/>
            <text:p text:style-name="al">Komt het nieuwe lid 9 te luiden:</text:p>
            <text:p text:style-name="al"/>
            <text:p text:style-name="al">
            <text:span text:style-name="nadrukvet">9. Woonvoorzieningen</text:span>
          </text:p>
            <text:p text:style-name="al"/>
          </text:section>
          <text:section text:name="artikel_id1-3-2-2-5" text:style-name="artikel">
            <text:p text:style-name="artikel_kop_titel"><text:span text:style-name="artikel_kop_label"/> </text:p>
            <text:list text:style-name="id1-3-2-2-5-2">
              <text:list-item text:style-override="id1-3-2-2-5-2-1">
                <text:number>a.</text:number>
                <text:p text:style-name="al">Het PGB-budget voor een maatwerkvoorziening in de vorm van een woonvoorziening wordt gebaseerd op maximaal het ZIN-tarief. Dat bedrag omvat indien van toepassing tevens de kosten voor onderhoud, reparatie en/of verzekering gedurende de indicatietermijn van die voorziening. Dat bedrag wordt eveneens afgeleid van het ZIN-tarief. Bij de aanschaf van een tweedehands voorziening wordt het PGB-budget naar rato vastgesteld.</text:p>
              </text:list-item>
              <text:list-item text:style-override="id1-3-2-2-5-2-2">
                <text:number>b.</text:number>
                <text:p text:style-name="al">Ter verbijzondering van sub a wordt voor veel voorkomende woonvoorzieningen het PGB-budget vastgesteld aan de hand van een in regionaal verband opgestelde lijst. </text:p>
              </text:list-item>
              <text:list-item text:style-override="id1-3-2-2-5-2-3">
                <text:number>c.</text:number>
                <text:p text:style-name="al">Indien het PGB-budget voor (een deel van) de woonvoorziening niet door sub a of sub b vastgesteld kan worden, dienen twee offertes te worden overlegd gebaseerd op de goedkoopst compenserende voorzieningen. Het PGB-budget voor (een deel van) de woonvoorziening wordt gebaseerd op de laagste offerte.</text:p>
              </text:list-item>
            </text:list>
            <text:p text:style-name="al"/>
            <text:p text:style-name="al">
            <text:span text:style-name="nadrukvet">In de toelichting bij artikel 7:</text:span>
          </text:p>
            <text:p text:style-name="al"/>
            <text:p text:style-name="al">Wordt de volgende passage verwijderd:</text:p>
            <text:p text:style-name="al"/>
            <text:p text:style-name="al">‘Indien een vervoersvoorziening zoals genoemd in artikel 7, lid 8 sub a van deze verordening binnen 48 maanden na de verstrekking ervan reparatie behoeft, zal dat in de meeste gevallen onder de garantie vallen. Indien dat niet het geval is en geen sprake is van een aan de cliënt toerekenbaar gebrek, worden de kosten voor die reparatie uit het reeds verstrekte pgb betaald.’</text:p>
            <text:p text:style-name="al"/>
          </text:section>
          <text:section text:name="artikel_id1-3-2-2-6" text:style-name="artikel">
            <text:p text:style-name="artikel_kop_titel"><text:span text:style-name="artikel_kop_label">Artikel</text:span> <text:span text:style-name="artikel_kop_nr">II</text:span> </text:p>
            <text:p text:style-name="al"/>
            <text:p text:style-name="al">Dit besluit treedt in werking op 01-05-2020.</text:p>
            <text:p text:style-name="al"/>
            <text:p text:style-name="al">Aldus vastgesteld in de openbare algemene bestuursvergadering van 08-04-2020.</text:p>
            <text:p text:style-name="al"/>
            <text:p text:style-name="al">De voorzitter,</text:p>
            <text:p text:style-name="al">J. Hoekstra - Sikkema</text:p>
            <text:p text:style-name="al"/>
            <text:p text:style-name="al">De secretaris,</text:p>
            <text:p text:style-name="al">M.J. Jelle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412</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12</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412</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Dienst Sociale Zaken en Werkgelegenheid Noardwest Fryslân</meta:user-defined>
    <meta:user-defined meta:name="OVERHEID.Informatietype/DC.type">officiële publicatie</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TaxonomieBeleidsagenda/OVERHEID.category">Sociale zekerheid | Organisatie en beleid</meta:user-defined>
    <meta:user-defined meta:name="DC.source">artikel 2.1.3 van de Wet maatschappelijke ondersteuning 2015]|[1.0:c:BWBR0035362&amp;artikel=2.1.3&amp;g=2020-01-01</meta:user-defined>
    <meta:user-defined meta:name="OVERHEIDop.referentienummer">2020/04/08/6a</meta:user-defined>
    <meta:user-defined meta:name="DCTERMS.alternative">Besluit tot wijziging van de Verordening maatschappelijke ondersteuning 2020 Dienst SoZaWe Noardwest Fryslân</meta:user-defined>
    <dc:language>nl</dc:language>
    <meta:user-defined meta:name="OVERHEID.Gemeente/DC.spatial">Harlingen</meta:user-defined>
    <meta:user-defined meta:name="OVERHEID.Gemeente/DC.spatial">Terschelling</meta:user-defined>
    <meta:user-defined meta:name="OVERHEID.Gemeente/DC.spatial">Vlieland</meta:user-defined>
    <meta:user-defined meta:name="OVERHEID.Gemeente/DC.spatial">Waadhoeke</meta:user-defined>
    <meta:user-defined meta:name="DC.title">Verordening maatschappelijke ondersteuning 2020 Dienst Sociale Zaken en Werkgelegenheid Noardwest Fryslân</meta:user-defined>
    <meta:user-defined meta:name="DCTERMS.W3CDTF/DCTERMS.available">2020-04-21</meta:user-defined>
    <meta:user-defined meta:name="DCTERMS.W3CDTF/OVERHEIDop.jaargang">2020</meta:user-defined>
    <meta:user-defined meta:name="OVERHEIDop.publicationIssue">412</meta:user-defined>
    <meta:user-defined meta:name="OVERHEIDop.betreftRegeling">CVDR636334_2</meta:user-defined>
    <meta:user-defined meta:name="xs:date/OVERHEIDop.startdatum">2020-05-01</meta:user-defined>
    <meta:user-defined meta:name="OVERHEIDop.BgrID/DC.identifier">bgr-2020-412</meta:user-defined>
    <meta:user-defined meta:name="OVERHEIDop.versieInformatie"/>
  </office:meta>
</office:document-meta>
</file>