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de directeur van de Omgevingsdienst Rivierenland van 5 november 2019, houdende de aanwijzing van toezichthouders van de Omgevingsdienst Rivierenland (Besluit aanwijzing toezichthouders Omgevingsdienst Rivierenland november 2019).</text:p>
      <text:section text:name="regeling_id1-3-2" text:style-name="regeling">
        <text:section text:name="aanhef_id1-3-2-1" text:style-name="aanhef">
          <text:section text:name="preambule_id1-3-2-1-1" text:style-name="preambule">
            <text:p text:style-name="al"/>
            <text:p text:style-name="al">Besluit van de directeur van de Omgevingsdienst Rivierenland van 5 november 2019, houdende de aanwijzing van toezichthouders van de Omgevingsdienst Rivierenland (Besluit aanwijzing toezichthouders Omgevingsdienst Rivierenland november 2019).</text:p>
            <text:p text:style-name="al">De directeur Omgevingsdienst Rivierenland (ODR)</text:p>
            <text:p text:style-name="al">Overwegende dat:</text:p>
            <text:p text:style-name="al">- Aan de ODR opdracht is gegeven om het toezicht en de handhaving op het bepaalde bij of krachtens de Wabo, uit te voeren;</text:p>
            <text:p text:style-name="al">- Het gewenst is per 1 april 2013 bij het in werking treden van een aantal verleende mandaten deze opdracht ook direct daadwerkelijk dient te kunnen worden uitgevoerd;</text:p>
            <text:p text:style-name="al">Gelet op</text:p>
            <text:p text:style-name="al">- De gemeenschappelijke regeling Omgevingsdienst Rivierenland, alsmede de met de provincie Gelderland en de gemeenten Buren, Culemborg, West Betuwe, Maasdriel, Neder-Betuwe, Tiel, West Maas en Waal en Zaltbommel gesloten overeenkomsten inzake de uitvoering van wettelijke taken, additionele taken en adviesdiensten;</text:p>
            <text:p text:style-name="al">- Artikel 5.1, artikel 5.2 en artikel 5.10, lid 3 van de Wet algemene bepalingen omgevingsrecht;</text:p>
            <text:p text:style-name="al">- Artikel 75 van de Huisvestingwet;</text:p>
            <text:p text:style-name="al">- Artikel 6.2 van de Algemeen Plaatselijke Verordening;</text:p>
            <text:p text:style-name="al">- Artikel 5.11 van de Algemene wet bestuursrecht;</text:p>
            <text:p text:style-name="al"/>
            <text:p text:style-name="al">Gelet op </text:p>
            <text:p text:style-name="al">- het Algemeen mandaatbesluit Omgevingsdienst Rivierenland </text:p>
            <text:p text:style-name="al">– Gemeente West Betuwe 2019 van het college van burgemeester en wethouders van West Betuwe d.d. 8 januari 2019;</text:p>
            <text:p text:style-name="al">- Gelet op het Algemeen mandaatbesluit Omgevingsdienst Rivierenland </text:p>
            <text:p text:style-name="al">– Gemeente Zaltbommel 2018 van het college van burgemeester en wethouders van Zaltbommel d.d. 3 juli 2018;</text:p>
            <text:p text:style-name="al">- Gelet op het Algemeen mandaatbesluit Omgevingsdienst Rivierenland </text:p>
            <text:p text:style-name="al">– Gemeente West Maas en Waal van het college van burgemeester en wethouders van West Maas en Waal d.d. 21 mei 2019;</text:p>
            <text:p text:style-name="al">- Gelet op het Algemeen mandaatbesluit Omgevingsdienst Rivierenland </text:p>
            <text:p text:style-name="al">– Gemeente Maasdriel 2018 van het college van burgemeester en wethouders van Maasdriel d.d. 3 juli 2018;</text:p>
            <text:p text:style-name="al">- Gelet op het Algemeen mandaatbesluit Omgevingsdienst Rivierenland </text:p>
            <text:p text:style-name="al">– Gemeente Culemborg 2018 van het college van burgemeester en wethouders van Culemborg d.d. 18 december 2018;- Gelet op het Algemeen mandaatbesluit Omgevingsdienst Rivierenland </text:p>
            <text:p text:style-name="al">– Gemeente Buren van het college van burgemeester en wethouders van Buren d.d. 19 maart 2019;</text:p>
            <text:p text:style-name="al">- Gelet op het Algemeen mandaatbesluit Omgevingsdienst Rivierenland </text:p>
            <text:p text:style-name="al">– Gemeente Neder-Betuwe 2018 van het college van burgemeester en wethouders van Neder-Betuwe d.d. 25 juni 2018 en het collegebesluit van 13 juni 2018;</text:p>
            <text:p text:style-name="al">- Gelet op het Algemeen mandaatbesluit Omgevingsdienst Rivierenland </text:p>
            <text:p text:style-name="al">– Gemeente Tiel van het college van burgemeester en wethouders van Tiel d.d. 19 februari 2019;</text:p>
            <text:p text:style-name="al">- Gelet op het Provinciaal mandaatbesluit Omgevingsdienst Rivierenland van gedeputeerde staten provincie Gelderland d.d. 3 juli 2018.</text:p>
            <text:p text:style-name="al">BESLUIT</text:p>
            <text:p text:style-name="al">Vast te stellen:</text:p>
            <text:p text:style-name="al">Het besluit toezichthouders Omgevingsdienst Rivierenland oktober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 Met het toezicht op de naleving van het bepaalde bij of krachtens a. De Wabo en de in artikel 5.1 van de Wabo genoemde wetten voor zover dit bij of krachtens de genoemde wetten is bepaald;b. De regelingen ter vervanging van de onder a. genoemde wetten, voor zover hun aard en strekking ten opzichte daarvan niet wezenlijk veranderen;c. De Huisvestingswet;d. De Algemeen Plaatselijke Verordeningen voor zover de betreffende gemeente het toezicht en handhaving daarvan hebben gemandateerd aan de ODR;</text:p>
            <text:p text:style-name="al">worden de volgende ambtenaren werkzaam bij de ODR belast:</text:p>
            <text:p text:style-name="al">Afdelingshoofd Toezicht &amp; Handhaving; </text:p>
            <text:p text:style-name="al">Medewerker toezicht/handhaving milieu A, van de afdeling Toezicht &amp; Handhaving; </text:p>
            <text:p text:style-name="al">Medewerker toezicht/handhaving milieu B, van de afdeling Toezicht &amp; Handhaving;  </text:p>
            <text:p text:style-name="al">Medewerker toezicht/handhaving milieu C, van de afdeling Toezicht &amp; Handhaving; </text:p>
            <text:p text:style-name="al">Medewerker toezicht/handhaving milieu D, van de afdeling Toezicht &amp; Handhaving; </text:p>
            <text:p text:style-name="al">Medewerker toezicht/handhaving bouw/RO A, van de afdeling Toezicht &amp; Handhaving; </text:p>
            <text:p text:style-name="al">Medewerker toezicht/handhaving bouw/RO B, van de afdeling Toezicht &amp; Handhaving; </text:p>
            <text:p text:style-name="al">Medewerker toezicht/handhaving bouw/RO C, van de afdeling Toezicht &amp; Handhaving; </text:p>
            <text:p text:style-name="al">Programmamanager ketentoezicht, van de afdeling Toezicht &amp; Handhaving;</text:p>
            <text:p text:style-name="al"> Projectleider ketentoezicht, van de afdeling Toezicht &amp; Handhaving; </text:p>
            <text:p text:style-name="al">Adviseur ketentoezicht, van de afdeling Toezicht &amp; Handhaving. </text:p>
            <text:p text:style-name="al">Adviseur A, van de afdeling Specialisten &amp; Advies; </text:p>
            <text:p text:style-name="al">Adviseur B, van de afdeling Specialisten &amp; Advies; </text:p>
            <text:p text:style-name="al">Adviseur C, van de afdeling Specialisten &amp; Advies;</text:p>
            <text:p text:style-name="al">II. Aan de onder I. genoemde personen wordt, ten behoeve van de toezichtuitoefening op de naleving van het bepaalde bij of krachtens de onder punt I. genoemde wetten of regelingen, een legitimatiebewijs verstrekt als bedoeld in artikel 5:12 van de Algemene wet bestuursrecht (Awb) en de daarop gebaseerde “Regeling model legitimatiebewijs toezichthouders Awb”;</text:p>
            <text:p text:style-name="al">III. Dit besluit wordt bekend gemaakt conform artikel 3.41 van de Awb door toezending aan de onder I genoemde ambtenaren van de ODR;</text:p>
            <text:p text:style-name="al">IV. Dit besluit wordt conform artikel 3.42 van de Awb bekend gemaakt door plaatsing van dit besluit in een blad of een dag-, nieuws-of huis-aan-huisblad zoals gebruikelijk in de bij de ODR aangesloten provincie of gemeente;</text:p>
            <text:p text:style-name="al">V. Het Besluit toezichthouders Omgevingsdienst Rivierenland februari 2019 worden gelijktijdig ingetrokken.</text:p>
            <text:p text:style-name="al">VI. Dit besluit treedt in werking vanaf 5 november 2019.</text:p>
            <text:p text:style-name="al">VII. Dit besluit wordt aangehaald als: Aanwijzingsbesluit toezichthouders Omgevingsdienst Rivierenland november 2019.</text:p>
            <text:p text:style-name="al"/>
          </text:section>
        </text:section>
        <text:section text:name="regeling-sluiting_id1-3-2-3" text:style-name="regeling-sluiting">
          <text:section text:name="slotformulering_id1-3-2-3-1" text:style-name="slotformulering">
            <text:p text:style-name="al">Tiel, 5 november 2019</text:p>
            <text:p text:style-name="al"/>
          </text:section>
          <text:section text:name="ondertekening_id1-3-2-3-2">
            <text:p><text:span text:style-name="functie">de provincie Gelderland en de gemeenten Buren, Culemborg, West Betuwe, Maasdriel, Neder-Betuwe, Tiel, West Maas en Waal en Zaltbommel,Namens deze,</text:span></text:p>
            <text:p><text:span text:style-name="ondertekening_naam">
            <text:span text:style-name="voornaam">Drs.A</text:span>
            <text:span text:style-name="achternaam">Schipper</text:span>
          </text:span></text:p>
            <text:p><text:span text:style-name="functie">De directeur van de Omgevingsdienst Rivieren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Rivierenland</text:p>
            </table:table-cell>
            <table:table-cell office:value-type="string" table:style-name="header.C">
              <text:p text:style-name="headerright"><text:span text:style-name="nr">Nr. 411</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411</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411</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RegionaalSamenwerkingsorgaan/DC.creator">Omgevingsdienst Rivierenland</meta:user-defined>
    <meta:user-defined meta:name="OVERHEID.Informatietype/DC.type">officiële publicatie</meta:user-defined>
    <meta:user-defined meta:name="OVERHEIDgvop.Informatietype/DC.type">Verordeningen</meta:user-defined>
    <meta:user-defined meta:name="OVERHEID.RegionaalSamenwerkingsorgaan/OVERHEID.authority">Omgevingsdienst Rivierenland</meta:user-defined>
    <meta:user-defined meta:name="OVERHEID.RegionaalSamenwerkingsorgaan/DCTERMS.publisher">Omgevingsdienst Rivierenland</meta:user-defined>
    <meta:user-defined meta:name="OVERHEID.TaxonomieBeleidsagenda/OVERHEID.category">Recht | Organisatie en beleid</meta:user-defined>
    <meta:user-defined meta:name="DC.source">artikel 5.1 van de Wet algemene bepalingen omgevingsrecht]|[1.0:c:BWBR0024779&amp;artikel=5.1&amp;g=2018-07-28</meta:user-defined>
    <meta:user-defined meta:name="DC.source">artikel 5.2 van de Wet algemene bepalingen omgevingsrecht]|[1.0:c:BWBR0024779&amp;artikel=5.2&amp;g=2018-07-28</meta:user-defined>
    <meta:user-defined meta:name="DC.source">artikel 5.10, derde lid, van de Wet algemene bepalingen omgevingsrecht]|[1.0:c:BWBR0024779&amp;artikel=5.10&amp;lid=3&amp;g=2018-07-28</meta:user-defined>
    <meta:user-defined meta:name="DC.source">artikel 5:11 van de Algemene wet bestuursrecht]|[1.0:c:BWBR0005537&amp;artikel=5%3A11&amp;g=2020-04-15</meta:user-defined>
    <meta:user-defined meta:name="DCTERMS.abstract">Aanwijzingsbesluit toezichthouders Omgevingsdienst Rivierenland november 2019.
</meta:user-defined>
    <meta:user-defined meta:name="DCTERMS.alternative">Aanwijzingsbesluit toezichthouders Omgevingsdienst Rivierenland november 2019.</meta:user-defined>
    <dc:language>nl</dc:language>
    <meta:user-defined meta:name="OVERHEID.Gemeente/DC.spatial">Tiel</meta:user-defined>
    <meta:user-defined meta:name="OVERHEID.EPSG28992/DC.spatial">157257.825 432942.314</meta:user-defined>
    <meta:user-defined meta:name="DC.title">Besluit van de directeur van de Omgevingsdienst Rivierenland van 5 november 2019, houdende de aanwijzing van toezichthouders van de Omgevingsdienst Rivierenland (Besluit aanwijzing toezichthouders Omgevingsdienst Rivierenland november 2019).</meta:user-defined>
    <meta:user-defined meta:name="OVERHEID.PostcodeHuisnummer/OVERHEIDop.postcodeHuisnummer">4001WG 2</meta:user-defined>
    <meta:user-defined meta:name="OVERHEIDop.straatnaam">J.S. de Jongplein</meta:user-defined>
    <meta:user-defined meta:name="OVERHEIDop.woonplaats">Tiel</meta:user-defined>
    <meta:user-defined meta:name="DCTERMS.W3CDTF/DCTERMS.available">2020-04-20</meta:user-defined>
    <meta:user-defined meta:name="DCTERMS.W3CDTF/OVERHEIDop.jaargang">2020</meta:user-defined>
    <meta:user-defined meta:name="OVERHEIDop.publicationIssue">411</meta:user-defined>
    <meta:user-defined meta:name="OVERHEIDop.betreftRegeling">CVDR639573_1</meta:user-defined>
    <meta:user-defined meta:name="xs:date/OVERHEIDop.startdatum">2019-11-05</meta:user-defined>
    <meta:user-defined meta:name="OVERHEIDop.BgrID/DC.identifier">bgr-2020-411</meta:user-defined>
    <meta:user-defined meta:name="OVERHEIDop.versieInformatie"/>
  </office:meta>
</office:document-meta>
</file>