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van de Omgevingdienst Midden- en West-Brabant houdende regels omtrent de aanvullende aanwijzing van toezichthouders van de Omgevingsdienst Midden- en West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Midden- en West-Brabant,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Voor de naleving van de ‘Noodverordening COVID-19 veiligheidsregio Midden- en West-Brabant van 26 maart 2020’ zijn aangewezen de ambtenaren in dienst van de Omgevingsdienst Midden- en West-Brabant die zijn aangewezen als toezichthouder;</text:p>
              </text:list-item>
              <text:list-item text:style-override="id1-3-2-1-1-5-2">
                <text:number>•</text:number>
                <text:p text:style-name="al">Dat gezien de naleving van deze verordening het wenselijk is het aantal functies dat is aangewezen als toezichthouder uit te breiden; 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5.11 van de Algemene wet bestuursrecht; </text:p>
              </text:list-item>
              <text:list-item text:style-override="id1-3-2-1-1-8-2">
                <text:number>-</text:number>
                <text:p text:style-name="al">de Noodverordening COVID-19 veiligheidsregio Midden- en West-Brabant van 26 maart 2020;</text:p>
              </text:list-item>
              <text:list-item text:style-override="id1-3-2-1-1-8-3">
                <text:number>-</text:number>
                <text:p text:style-name="al">Aanwijzingsbesluit Noodverordening COVID-19 veiligheidsregio Midden- en West-Brabant van 26 maart 2020;</text:p>
              </text:list-item>
              <text:list-item text:style-override="id1-3-2-1-1-8-4">
                <text:number>-</text:number>
                <text:p text:style-name="al">het Besluit aanwijzing toezichthouders OMWB 2013;</text:p>
              </text:list-item>
              <text:list-item text:style-override="id1-3-2-1-1-8-5">
                <text:number>-</text:number>
                <text:p text:style-name="al">artikel 5.1, artikel 5.2 en artikel 5.10 lid 3 van de Wet algemeen bepalingen omgevingsrecht;</text:p>
              </text:list-item>
              <text:list-item text:style-override="id1-3-2-1-1-8-6">
                <text:number>-</text:number>
                <text:p text:style-name="al">de Gemeenschappelijke regeling Omgevingsdienst Midden- en West-Brabant;</text:p>
              </text:list-item>
              <text:list-item text:style-override="id1-3-2-1-1-8-7">
                <text:number>-</text:number>
                <text:p text:style-name="al">artikel 12.2 van de met de deelnemende gemeenten en de provincie Noord-Brabant gesloten dienstverleningsovereenkomst;</text:p>
              </text:list-item>
              <text:list-item text:style-override="id1-3-2-1-1-8-8">
                <text:number>-</text:number>
                <text:p text:style-name="al">de mandaatbesluiten van de deelnemers waarbij zij mandaat hebben verleend aan de directeur van de Omgevingsdienst Midden- en West-Brabant om toezichthouders aan te wijzen namens het bevoegd gezag,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navolgende: <text:span text:style-name="nadrukvet">Aanvullend aanwijzingsbesluit toezichthouders OMWB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lage bij het Besluit aanwijzing toezichthouders OMWB 2013 wordt aangevuld met de bijlage behorende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gewezen toezichthouders kunnen tevens worden belast met de naleving van de Noodverordening COVID-19 veiligheidsregio Midden- en West-Brabant van 26 maart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Aanvullend aanwijzingsbesluit toezichthouders OMWB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irect na bekendmaking, door plaatsing op de website van de Omgevingsdienst Midden- en West-Brabant en werkt terug tot 9 april 2020. </text:p>
            <text:p text:style-name="al"/>
            <text:p text:style-name="al">Aldus vastgesteld op 9 april 2020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Aanvullend aanwijzingsbesluit OMWB</text:p>
          <text:p text:style-name="al"/>
          <text:p text:style-name="al">De in artikel 1 van het Besluit aanwijzing toezichthouders OMWB 2013 bedoelde functies wordt aangevuld met (ongeachte de werknamen) de functies:</text:p>
          <text:p text:style-name="al"/>
          <text:list text:style-name="id1-3-2-4-5">
            <text:list-item text:style-override="id1-3-2-4-5-1">
              <text:number>•</text:number>
              <text:p text:style-name="al">Medewerker Ontwikkeling II</text:p>
            </text:list-item>
            <text:list-item text:style-override="id1-3-2-4-5-2">
              <text:number>•</text:number>
              <text:p text:style-name="al">Medewerker Ontwikkeling III</text:p>
            </text:list-item>
            <text:list-item text:style-override="id1-3-2-4-5-3">
              <text:number>•</text:number>
              <text:p text:style-name="al">Medewerker Ontwikkeling IV</text:p>
            </text:list-item>
            <text:list-item text:style-override="id1-3-2-4-5-4">
              <text:number>•</text:number>
              <text:p text:style-name="al">Medewerker Beleidsuitvoering I</text:p>
            </text:list-item>
            <text:list-item text:style-override="id1-3-2-4-5-5">
              <text:number>•</text:number>
              <text:p text:style-name="al">Medewerker Beleidsuitvoering II</text:p>
            </text:list-item>
            <text:list-item text:style-override="id1-3-2-4-5-6">
              <text:number>•</text:number>
              <text:p text:style-name="al">Medewerker Beleidsuitvoering III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Midden- en West-Brabant</meta:user-defined>
    <meta:user-defined meta:name="OVERHEID.RegionaalSamenwerkingsorgaan/OVERHEID.authority">Omgevingsdienst Midden- en West-Brabant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0-04-15</meta:user-defined>
    <meta:user-defined meta:name="DCTERMS.alternative">Aanvullend aanwijzingsbesluit toezichthouders OMWB</meta:user-defined>
    <dc:language>nl</dc:language>
    <meta:user-defined meta:name="OVERHEID.Gemeente/DC.spatial">Aalsmeer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eusden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Altena</meta:user-defined>
    <meta:user-defined meta:name="OVERHEID.Gemeente/DC.spatial">Zundert</meta:user-defined>
    <meta:user-defined meta:name="OVERHEID.Provincie/DC.spatial">Noord-Brabant</meta:user-defined>
    <meta:user-defined meta:name="DC.title">Besluit van de directeur van de Omgevingdienst Midden- en West-Brabant houdende regels omtrent de aanvullende aanwijzing van toezichthouders van de Omgevingsdienst Midden- en West-Brabant</meta:user-defined>
    <meta:user-defined meta:name="DCTERMS.W3CDTF/DCTERMS.available">2020-04-20</meta:user-defined>
    <meta:user-defined meta:name="DCTERMS.W3CDTF/OVERHEIDop.jaargang">2020</meta:user-defined>
    <meta:user-defined meta:name="OVERHEIDop.publicationIssue">409</meta:user-defined>
    <meta:user-defined meta:name="OVERHEIDop.betreftRegeling">CVDR639564_1</meta:user-defined>
    <meta:user-defined meta:name="OVERHEIDop.BgrID/DC.identifier">bgr-2020-409</meta:user-defined>
    <meta:user-defined meta:name="xs:date/OVERHEIDop.startdatum">2020-04-21</meta:user-defined>
    <meta:user-defined meta:name="OVERHEIDop.versieInformatie"/>
  </office:meta>
</office:document-meta>
</file>