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directeur van de Omgevingsdienst Rivierenland van 19 februari 2019, houdende de aanwijzing van toezichthouders van de Omgevingsdienst Rivierenland (Besluit aanwijzing toezichthouders Omgevingsdienst Rivierenland februari 2019).</text:p>
      <text:section text:name="regeling_id1-3-2" text:style-name="regeling">
        <text:section text:name="aanhef_id1-3-2-1" text:style-name="aanhef">
          <text:section text:name="preambule_id1-3-2-1-1" text:style-name="preambule">
            <text:p text:style-name="al">De directeur Omgevingsdienst Rivierenland (ODR)</text:p>
            <text:p text:style-name="al">Overwegende dat:- Aan de ODR opdracht is gegeven om het toezicht en de handhaving op het bepaalde bij of krachtens de Wabo, uit te voeren;- Het gewenst is per 1 januari 2019 bij het in werking treden van een aantal verleende mandaten deze opdracht ook direct daadwerkelijk dient te kunnen worden uitgevoerd;Gelet op- De gemeenschappelijke regeling Omgevingsdienst Rivierenland, alsmede de met de provincie Gelderland en de gemeenten Buren, Culemborg, West Betuwe, Maasdriel, Neder-Betuwe, Tiel, West Maas en Waal en Zaltbommel gesloten overeenkomsten inzake de uitvoering van wettelijke taken, additionele taken en adviesdiensten;- Artikel 5.1, artikel 5.2 en artikel 5.10, lid 3 van de Wet algemene bepalingen omgevingsrecht;- Artikel 75 van de Huisvestingwet;- Artikel 6.2 van de Algemeen Plaatselijke Verordening;- Artikel 5.11 van de Algemene wet bestuursrecht;- De mandaatbesluiten van het college van Gedeputeerde Staten van de provincie Gelderland en de gemeenten Buren, Culemborg, West Betuwe, Maasdriel, Neder-Betuwe, Tiel, West Maas en Waal en Zaltbommel houdende de verlening van mandaat aan de directeur van de Omgevingsdienst Rivierenland; ieder voor zover deze in werking zijn getreden per 2 april 2013 of later in werking zullen treden.</text:p>
            <text:p text:style-name="al"> BESLUIT</text:p>
            <text:p text:style-name="al">Vast te stellen:</text:p>
            <text:p text:style-name="al">Het besluit toezichthouders Omgevingsdienst Rivierenland februari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 Met het toezicht op de naleving van het bepaalde bij of krachtens </text:p>
            <text:p text:style-name="al">a. De Wabo en de in artikel 5.1 van de Wabo genoemde wetten voor zover dit bij of krachtens de genoemde wetten is bepaald;</text:p>
            <text:p text:style-name="al">b. De regelingen ter vervanging van de onder a. genoemde wetten, voor zover hun aard en strekking ten opzichte daarvan niet wezenlijk veranderen;</text:p>
            <text:p text:style-name="al">c. De Huisvestingswet;</text:p>
            <text:p text:style-name="al">d. De Algemeen Plaatselijke Verordeningen voor zover de betreffende gemeente het toezicht en handhaving daarvan hebben gemandateerd aan de ODR;</text:p>
            <text:p text:style-name="al">worden de volgende ambtenaren werkzaam bij de ODR belast:</text:p>
            <text:p text:style-name="al">Afdelingshoofd Toezicht &amp; Handhaving; </text:p>
            <text:p text:style-name="al">Medewerker toezicht/handhaving milieu A, van de afdeling Toezicht &amp; Handhaving; </text:p>
            <text:p text:style-name="al">Medewerker toezicht/handhaving milieu B, van de afdeling Toezicht &amp; Handhaving;  </text:p>
            <text:p text:style-name="al">Medewerker toezicht/handhaving milieu C, van de afdeling Toezicht &amp; Handhaving; </text:p>
            <text:p text:style-name="al">Medewerker toezicht/handhaving milieu D, van de afdeling Toezicht &amp; Handhaving; </text:p>
            <text:p text:style-name="al">Medewerker toezicht/handhaving bouw/RO A, van de afdeling Toezicht &amp; Handhaving; </text:p>
            <text:p text:style-name="al">Medewerker toezicht/handhaving bouw/RO B, van de afdeling Toezicht &amp; Handhaving; </text:p>
            <text:p text:style-name="al">Medewerker toezicht/handhaving bouw/RO C, van de afdeling Toezicht &amp; Handhaving; </text:p>
            <text:p text:style-name="al">Programmamanager ketentoezicht, van de afdeling Toezicht &amp; Handhaving; </text:p>
            <text:p text:style-name="al">Projectleider ketentoezicht, van de afdeling Toezicht &amp; Handhaving; </text:p>
            <text:p text:style-name="al">Adviseur ketentoezicht, van de afdeling Toezicht &amp; Handhaving. </text:p>
            <text:p text:style-name="al">Adviseur A, van de afdeling Specialisten &amp; Advies; </text:p>
            <text:p text:style-name="al">Adviseur B, van de afdeling Specialisten &amp; Advies; </text:p>
            <text:p text:style-name="al">Adviseur C, van de afdeling Specialisten &amp; Advies;</text:p>
            <text:p text:style-name="al">II. Aan de onder I. genoemde personen wordt, ten behoeve van de toezichtuitoefening op de naleving van het bepaalde bij of krachtens de onder punt I. genoemde wetten of regelingen, een legitimatiebewijs verstrekt als bedoeld in artikel 5:12 van de Algemene wet bestuursrecht (Awb) en de daarop gebaseerde “Regeling model legitimatiebewijs toezichthouders Awb”;</text:p>
            <text:p text:style-name="al">III. Dit besluit wordt bekend gemaakt conform artikel 3.41 van de Awb door toezending aan de onder I genoemde ambtenaren van de ODR;</text:p>
            <text:p text:style-name="al">IV. Dit besluit wordt conform artikel 3.42 van de Awb bekend gemaakt door plaatsing van dit besluit in een blad of een dag-, nieuws-of huis-aan-huisblad zoals gebruikelijk in de bij de ODR aangesloten provincie of gemeente;</text:p>
            <text:p text:style-name="al">V. Het Besluit toezichthouders Omgevingsdienst Rivierenland 2013, het Besluit afdelingshoofd toezicht/handhaving als toezichthouder Omgevingsdienst Rivierenland 2013 en het Besluit toezichthouders Omgevingsdienst Rivierenland 2019 worden gelijktijdig ingetrokken.</text:p>
            <text:p text:style-name="al">VI. Dit besluit treedt in werking met terugwerkende kracht vanaf 2 januari 2019.</text:p>
            <text:p text:style-name="al">VII. Dit besluit wordt aangehaald als: Besluit toezichthouders Omgevingsdienst Rivierenland februari 2019.</text:p>
            <text:p text:style-name="al"/>
            <text:p text:style-name="al">Tiel, 9 januari 2019</text:p>
          </text:section>
        </text:section>
        <text:section text:name="regeling-sluiting_id1-3-2-3" text:style-name="regeling-sluiting">
          <text:section text:name="slotformulering_id1-3-2-3-1" text:style-name="slotformulering">
            <text:p text:style-name="al">de provincie Gelderland en de gemeenten Buren, Culemborg, West Betuwe, Maasdriel, Neder-Betuwe, Tiel, West Maas en Waal en Zaltbommel,</text:p>
            <text:p text:style-name="al"/>
          </text:section>
          <text:section text:name="ondertekening_id1-3-2-3-2">
            <text:p><text:span text:style-name="deze">Namens deze,</text:span></text:p>
            <text:p><text:span text:style-name="ondertekening_naam">
            <text:span text:style-name="voornaam">Drs. A. </text:span>
            <text:span text:style-name="achternaam">Schipper</text:span>
          </text:span></text:p>
            <text:p><text:span text:style-name="functie">De directeur van de Omgevingsdienst Rivieren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40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0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0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Omgevingsdienst Rivierenland</meta:user-defined>
    <meta:user-defined meta:name="OVERHEID.Informatietype/DC.type">officiële publicatie</meta:user-defined>
    <meta:user-defined meta:name="OVERHEIDgvop.Informatietype/DC.type">Verordeningen</meta:user-defined>
    <meta:user-defined meta:name="OVERHEID.RegionaalSamenwerkingsorgaan/OVERHEID.authority">Omgevingsdienst Rivierenland</meta:user-defined>
    <meta:user-defined meta:name="OVERHEID.RegionaalSamenwerkingsorgaan/DCTERMS.publisher">Omgevingsdienst Rivierenland</meta:user-defined>
    <meta:user-defined meta:name="OVERHEID.TaxonomieBeleidsagenda/OVERHEID.category">Recht | Organisatie en beleid</meta:user-defined>
    <meta:user-defined meta:name="DC.source">artikel 5.1 van de Wet algemene bepalingen omgevingsrecht]|[1.0:c:BWBR0024779&amp;artikel=5.1&amp;g=2018-07-28</meta:user-defined>
    <meta:user-defined meta:name="DC.source">artikel 5.2 van de Wet algemene bepalingen omgevingsrecht]|[1.0:c:BWBR0024779&amp;artikel=5.2&amp;g=2018-07-28</meta:user-defined>
    <meta:user-defined meta:name="DC.source">artikel 5.10 van de Wet algemene bepalingen omgevingsrecht]|[1.0:c:BWBR0024779&amp;artikel=5.10&amp;g=2018-07-28</meta:user-defined>
    <meta:user-defined meta:name="DC.source">artikel 5:11 van de Algemene wet bestuursrecht]|[1.0:c:BWBR0005537&amp;artikel=5%3A11&amp;g=2020-04-15</meta:user-defined>
    <meta:user-defined meta:name="DCTERMS.abstract">Besluit van de directeur van de Omgevingsdienst Rivierenland van 9 januari 2019, houdende de aanwijzing van toezichthouders van de Omgevingsdienst Rivierenland (Besluit aanwijzing toezichthouders Omgevingsdienst Rivierenland 2019).</meta:user-defined>
    <meta:user-defined meta:name="DCTERMS.alternative">Besluit aanwijzing toezichthouders Omgevingsdienst Rivierenland 2019</meta:user-defined>
    <dc:language>nl</dc:language>
    <meta:user-defined meta:name="OVERHEID.EPSG28992/DC.spatial">157257.825 432942.314</meta:user-defined>
    <meta:user-defined meta:name="DC.title">Besluit van de directeur van de Omgevingsdienst Rivierenland van 19 februari 2019, houdende de aanwijzing van toezichthouders van de Omgevingsdienst Rivierenland (Besluit aanwijzing toezichthouders Omgevingsdienst Rivierenland februari 2019).</meta:user-defined>
    <meta:user-defined meta:name="OVERHEID.PostcodeHuisnummer/OVERHEIDop.postcodeHuisnummer">4001WG 2</meta:user-defined>
    <meta:user-defined meta:name="OVERHEIDop.straatnaam">J.S. de Jongplein</meta:user-defined>
    <meta:user-defined meta:name="OVERHEIDop.woonplaats">Tiel</meta:user-defined>
    <meta:user-defined meta:name="DCTERMS.W3CDTF/DCTERMS.available">2020-04-20</meta:user-defined>
    <meta:user-defined meta:name="DCTERMS.W3CDTF/OVERHEIDop.jaargang">2020</meta:user-defined>
    <meta:user-defined meta:name="OVERHEIDop.publicationIssue">408</meta:user-defined>
    <meta:user-defined meta:name="OVERHEIDop.betreftRegeling">CVDR639560_1</meta:user-defined>
    <meta:user-defined meta:name="xs:date/OVERHEIDop.startdatum">2019-01-09</meta:user-defined>
    <meta:user-defined meta:name="xs:date/OVERHEIDop.einddatum">2019-02-19</meta:user-defined>
    <meta:user-defined meta:name="OVERHEIDop.BgrID/DC.identifier">bgr-2020-408</meta:user-defined>
    <meta:user-defined meta:name="OVERHEIDop.versieInformatie"/>
  </office:meta>
</office:document-meta>
</file>