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5 van de “Noodverordening COVID-19 Veiligheidsregio Limburg-Noord 10 april 2020”:</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De voorzitter van de veiligheidsregio Limburg-Noord,</text:p>
            <text:p text:style-name="al"/>
            <text:p text:style-name="al">gelet op artikel 176 Gemeentewet en artikel 39 van de Wet veiligheidsregio’s;</text:p>
            <text:p text:style-name="al">gelet op artikel 2.5 van de “Noodverordening COVID-19 Veiligheidsregio Limburg-Noord 10 april 2020”;</text:p>
            <text:p text:style-name="al"/>
            <text:p text:style-name="al">overwegende:</text:p>
            <text:p text:style-name="al">dat door de politie in de gemeente Mook en Middelaar de afgelopen periode is vastgesteld dat op het recreatiestrand aan de Mookerplas met regelmaat sprake is van groepsvorming en het niet in acht nemen van het in artikel 2.2 van de Noodverordening COVID-19 opgenomen afstandscriterium van minimaal 1,5 meter tussen de aanwezige personen;</text:p>
            <text:p text:style-name="al">dat het waarschuwen en/of verbaliseren van de overtreders onvoldoende het gewenste effect heeft opgeleverd;</text:p>
            <text:p text:style-name="al">dat dit gebied reeds eerder tijdelijk is aangewezen als verboden gebied en locatie;</text:p>
            <text:p text:style-name="al">dat de vrees bestaat dat het openhouden van dit strand zal leiden tot situaties die niet langer door de politie te handhaven te zijn;</text:p>
            <text:p text:style-name="al">dat derhalve een aanwijzing voor onbepaalde tijd noodzakelijk wordt geacht;</text:p>
            <text:p text:style-name="al">dat het van belang is dat de voorschriften uit de Noodverordening COVID-19 strikt worden nageleefd;</text:p>
            <text:p text:style-name="al"/>
            <text:p text:style-name="al">gezien het daartoe strekkende verzoek van de burgemeester van Mook en Middelaar;</text:p>
            <text:p text:style-name="al">
            <text:span text:style-name="nadrukondlijn"/>
          </text:p>
            <text:p text:style-name="al">
            <text:span text:style-name="nadrukondlijn">besluit:</text:span>
          </text:p>
            <text:p text:style-name="al"/>
            <text:p text:style-name="al">met onmiddellijke ingang voor onbepaalde tijd als verboden gebied en locatie in de zin van artikel 2.5 van de Noodverordening COVID-19 aan te wijzen in de gemeente Mook en Middelaar, zoals nader aangegeven op bijgaande kaart:</text:p>
            <text:p text:style-name="al">- het recreatiestrand aan de Mookerplas.</text:p>
            <text:p text:style-name="al"/>
            <text:p text:style-name="al">Het is daardoor voor een ieder verboden zich te bevinden in dit gebied en locatie, uitgezonderd de personen genoemd in het tweede lid van artikel 2.5. Daarnaast gelden de algemene uitzonderingen genoemd in artikel 3.1 van de Noodverordening.</text:p>
            <text:p text:style-name="al"/>
            <text:p text:style-name="al">Dit verbod geldt tot weder intrekking of wijziging anderszins.</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A.</text:span>
            <text:span text:style-name="achternaam">Scholten</text:span>
          </text:span></text:p>
            <text:p><text:span text:style-name="functie">Voorzitter Veiligheidsregio Limburg-N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0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Voor onbepaalde tijd als verboden gebied en locatie in de zin van artikel 2.5 van de Noodverordening COVID-19 aan te wijzen in de gemeente Mook en Middelaar het recreatiestrand aan de Mookerplas.
</meta:user-defined>
    <meta:user-defined meta:name="DCTERMS.alternative">Aanwijzingsbesluit COVID 19 recreatiestrant Mookerplas gemeente Mook en Middelaar</meta:user-defined>
    <dc:language>nl</dc:language>
    <meta:user-defined meta:name="OVERHEID.Gemeente/DC.spatial">Mook en Middelaar</meta:user-defined>
    <meta:user-defined meta:name="OVERHEID.Provincie/DC.spatial">Limburg</meta:user-defined>
    <meta:user-defined meta:name="DC.title">Aanwijzingsbesluit ex artikel 2.5 van de “Noodverordening COVID-19 Veiligheidsregio Limburg-Noord 10 april 2020”:</meta:user-defined>
    <meta:user-defined meta:name="DCTERMS.W3CDTF/DCTERMS.available">2020-04-20</meta:user-defined>
    <meta:user-defined meta:name="DCTERMS.W3CDTF/OVERHEIDop.jaargang">2020</meta:user-defined>
    <meta:user-defined meta:name="OVERHEIDop.externeBijlage">kaart recreatieplas Mookerplas|exb-2020-20458</meta:user-defined>
    <meta:user-defined meta:name="OVERHEIDop.publicationIssue">403</meta:user-defined>
    <meta:user-defined meta:name="OVERHEIDop.betreftRegeling">CVDR639536_1</meta:user-defined>
    <meta:user-defined meta:name="xs:date/OVERHEIDop.startdatum">2020-04-15</meta:user-defined>
    <meta:user-defined meta:name="OVERHEIDop.BgrID/DC.identifier">bgr-2020-403</meta:user-defined>
    <meta:user-defined meta:name="OVERHEIDop.versieInformatie"/>
  </office:meta>
</office:document-meta>
</file>