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wijzigingsbesluit ex artikel 2.5 van de “Noodverordening COVID-19 Veiligheidsregio Limburg-Noord 3 april 2020”</text:p>
      <text:section text:name="regeling_id1-3-2" text:style-name="regeling">
        <text:section text:name="aanhef_id1-3-2-1" text:style-name="aanhef">
          <text:section text:name="preambule_id1-3-2-1-1" text:style-name="preambule">
            <text:p text:style-name="al">De voorzitter van de veiligheidsregio Limburg-Noord,</text:p>
            <text:p text:style-name="al"/>
            <text:p text:style-name="al">gelet op artikel 176 Gemeentewet en artikel 39 van de Wet veiligheidsregio’s;</text:p>
            <text:p text:style-name="al">gelet op artikel 2.5 van de “Noodverordening COVID-19 Veiligheidsregio Limburg-Noord 3 april 2020”;</text:p>
            <text:p text:style-name="al"/>
            <text:p text:style-name="al">overwegende:</text:p>
            <text:p text:style-name="al">dat door de toezichthoudende instanties in de gemeente Roermond (politie, straatcoaches en Stadstoezicht) de afgelopen periode is vastgesteld dat er bij een viertal locaties voortdurend sprake is van groepsvorming en het niet in acht nemen van het in artikel 2.2 van de Noodverordening COVID-19 opgenomen afstandscriterium van minimaal 1,5 meter tussen de aanwezige personen;</text:p>
            <text:p text:style-name="al">dat het waarschuwen en/of verbaliseren van de overtreders onvoldoende het gewenste effect heeft opgeleverd;</text:p>
            <text:p text:style-name="al">dat het van belang is dat de voorschriften uit de Noodverordening COVID-19 strikt worden nageleefd;</text:p>
            <text:p text:style-name="al"/>
            <text:p text:style-name="al">gezien het daartoe strekkende verzoek van de burgemeester van Roermond;</text:p>
            <text:p text:style-name="al">
            <text:span text:style-name="nadrukondlijn"/>
          </text:p>
            <text:p text:style-name="al">
            <text:span text:style-name="nadrukondlijn">besluit:</text:span>
          </text:p>
            <text:p text:style-name="al"/>
            <text:p text:style-name="al">voor onbepaalde tijd als verboden gebied en locatie in de zin van artikel 2.5 van de Noodverordening COVID-19 aan te wijzen in de gemeente Roermond, zoals nader aangegeven op bijgaande kaarten:</text:p>
            <text:p text:style-name="al"/>
            <text:list text:style-name="id1-3-2-1-1-17">
              <text:list-item text:style-override="id1-3-2-1-1-17-1">
                <text:number>-</text:number>
                <text:p text:style-name="al">het Cruijff Court aan de Olieslagersstraat;</text:p>
              </text:list-item>
              <text:list-item text:style-override="id1-3-2-1-1-17-2">
                <text:number>-</text:number>
                <text:p text:style-name="al">de skatebaan aan de Achilleslaan (bij zwembad De Roerdomp);</text:p>
              </text:list-item>
              <text:list-item text:style-override="id1-3-2-1-1-17-3">
                <text:number>-</text:number>
                <text:p text:style-name="al">de skatebaan aan de Geuljanslaan in Herten (bij HC Concordia) en</text:p>
              </text:list-item>
              <text:list-item text:style-override="id1-3-2-1-1-17-4">
                <text:number>-</text:number>
                <text:p text:style-name="al">de Sportkooi aan de Antillenstraat in de Kemp.</text:p>
              </text:list-item>
            </text:list>
            <text:p text:style-name="al">Het is daardoor voor een ieder verboden zich te bevinden in deze gebieden en locaties, uitgezonderd de personen genoemd in het tweede lid van artikel 2.5. Daarnaast gelden de algemene uitzonderingen genoemd in artikel 3.1 van de Noodverordening.</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A. Scholten</text:span>
            <text:span text:style-name="achternaam"/>
          </text:span></text:p>
            <text:p>Voorzitter van de Veiligheidsregio Limburg-Noo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bstract">voor onbepaalde tijd als verboden gebied en locatie in de zin van artikel 2.5 van de Noodverordening COVID-19 aan te wijzen gebieden in de gemeente Roermond</meta:user-defined>
    <meta:user-defined meta:name="DCTERMS.alternative">aanwijzingsbesluit noodverordening COVID 19 Roermond</meta:user-defined>
    <dc:language>nl</dc:language>
    <meta:user-defined meta:name="OVERHEID.Gemeente/DC.spatial">Roermond</meta:user-defined>
    <meta:user-defined meta:name="OVERHEID.Provincie/DC.spatial">Limburg</meta:user-defined>
    <meta:user-defined meta:name="DC.title">Aanwijzigingsbesluit ex artikel 2.5 van de “Noodverordening COVID-19 Veiligheidsregio Limburg-Noord 3 april 2020”</meta:user-defined>
    <meta:user-defined meta:name="DCTERMS.W3CDTF/DCTERMS.available">2020-04-20</meta:user-defined>
    <meta:user-defined meta:name="DCTERMS.W3CDTF/OVERHEIDop.jaargang">2020</meta:user-defined>
    <meta:user-defined meta:name="OVERHEIDop.externeBijlage">kaart Olieslagersstraat|exb-2020-20454</meta:user-defined>
    <meta:user-defined meta:name="OVERHEIDop.externeBijlage">kaart skatepark Achilleslaan|exb-2020-20455</meta:user-defined>
    <meta:user-defined meta:name="OVERHEIDop.externeBijlage">kaart skatepark Geuljanslaan|exb-2020-20456</meta:user-defined>
    <meta:user-defined meta:name="OVERHEIDop.externeBijlage">kaart sportskooi Antillenstraat|exb-2020-20457</meta:user-defined>
    <meta:user-defined meta:name="OVERHEIDop.publicationIssue">402</meta:user-defined>
    <meta:user-defined meta:name="OVERHEIDop.betreftRegeling">CVDR639535_1</meta:user-defined>
    <meta:user-defined meta:name="xs:date/OVERHEIDop.startdatum">2020-04-16</meta:user-defined>
    <meta:user-defined meta:name="OVERHEIDop.BgrID/DC.identifier">bgr-2020-402</meta:user-defined>
    <meta:user-defined meta:name="OVERHEIDop.versieInformatie"/>
  </office:meta>
</office:document-meta>
</file>