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ndernemingsraad van WerkSaam Westfriesland van 26 november 2019;</text:p>
            <text:p text:style-name="al"/>
            <text:p text:style-name="al">gelet op:</text:p>
            <text:p text:style-name="al"/>
            <text:list text:style-name="id1-3-2-1-1-8">
              <text:list-item text:style-override="id1-3-2-1-1-8-1">
                <text:number>•</text:number>
                <text:p text:style-name="al">artikel 23 van de gemeenschappelijke regeling WerkSaam Westfriesland;</text:p>
              </text:list-item>
              <text:list-item text:style-override="id1-3-2-1-1-8-2">
                <text:number>•</text:number>
                <text:p text:style-name="al">de invoering van de Wnra per 1 januari 2020;</text:p>
              </text:list-item>
            </text:list>
            <text:p text:style-name="al"/>
            <text:p text:style-name="al">overwegende dat:</text:p>
            <text:list text:style-name="id1-3-2-1-1-11">
              <text:list-item text:style-override="id1-3-2-1-1-11-1">
                <text:number>•</text:number>
                <text:p text:style-name="al">WerkSaam heeft gekozen voor de principes van het nieuwe werken, dat wil zeggen dat werknemers tijd- en plaats onafhankelijk werken.</text:p>
              </text:list-item>
              <text:list-item text:style-override="id1-3-2-1-1-11-2">
                <text:number>•</text:number>
                <text:p text:style-name="al">Werknemers ook op andere plaatsen dan thuis of op kantoor kunnen werken.</text:p>
              </text:list-item>
              <text:list-item text:style-override="id1-3-2-1-1-11-3">
                <text:number>•</text:number>
                <text:p text:style-name="al">De grenzen worden bepaald in overleg met de leidinggevende, waarbij de nadruk in de afspraken meer op de te behalen resultaten zal liggen.</text:p>
                <text:p text:style-name="al"/>
              </text:list-item>
            </text:list>
            <text:p text:style-name="al">b e s l u i t :</text:p>
            <text:p text:style-name="al"/>
            <text:p text:style-name="al">de <text:span text:style-name="nadrukvet">Werktijden</text:span><text:span text:style-name="nadrukvet">regeling WerkSaam </text:span><text:span text:style-name="nadrukvet">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grenzen</text:p>
            <text:p text:style-name="al">Deze regeling is van toepassing op de staf- en leidinggevende medewerker van WerkSaam Westfriesland en WerkSaam Verloning, die de cao SGO (Samenwerkende Gemeentelijke Organisaties) volgt.</text:p>
            <text:p text:style-name="al"/>
          </text:section>
          <text:section text:name="artikel_id1-3-2-2-2" text:style-name="artikel">
            <text:p text:style-name="artikel_kop_titel"><text:span text:style-name="artikel_kop_label">Artikel</text:span> <text:span text:style-name="artikel_kop_nr">2.</text:span> Principes</text:p>
            <text:list text:style-name="id1-3-2-2-2-2">
              <text:list-item text:style-override="id1-3-2-2-2-2-1">
                <text:number>1.</text:number>
                <text:p text:style-name="al">Bij de uitvoering van de werkzaamheden is het aan de werknemer om zelf zijn werkuren bij te houden. Op basis hiervan kan hij zo nodig verantwoording afleggen en kan er aanleiding zijn om afspraken bij te stellen. </text:p>
              </text:list-item>
              <text:list-item text:style-override="id1-3-2-2-2-2-2">
                <text:number>2.</text:number>
                <text:p text:style-name="al">De arbeidstijdenwet en Arbowet blijven van toepassing en de werkgever blijft verantwoordelijk voor de naleving hiervan. </text:p>
              </text:list-item>
              <text:list-item text:style-override="id1-3-2-2-2-2-3">
                <text:number>3.</text:number>
                <text:p text:style-name="al">Plannen en afspraken maken is regel; het is belangrijk om van elkaar te weten wanneer je bereikbaar en/of beschikbaar bent. </text:p>
              </text:list-item>
              <text:list-item text:style-override="id1-3-2-2-2-2-4">
                <text:number>4.</text:number>
                <text:p text:style-name="al">Vaste momenten in de week waarbij iedereen samen komt voor kennisdeling en afstemming zijn noodzakelijk.</text:p>
              </text:list-item>
            </text:list>
            <text:p text:style-name="al"/>
          </text:section>
          <text:section text:name="artikel_id1-3-2-2-3" text:style-name="artikel">
            <text:p text:style-name="artikel_kop_titel"><text:span text:style-name="artikel_kop_label">Artikel</text:span> <text:span text:style-name="artikel_kop_nr">3.</text:span> Arbeidsduur en werktijden</text:p>
            <text:list text:style-name="id1-3-2-2-3-2">
              <text:list-item text:style-override="id1-3-2-2-3-2-1">
                <text:number>1.</text:number>
                <text:p text:style-name="al">In de cao SGO is de maximale arbeidsduur van 1836 uur per jaar vastgelegd. Dat geeft ruimte om de gemiddeld 36-urige werkweek flexibel in te vullen in het tijd- en plaats onafhankelijk werken. </text:p>
              </text:list-item>
              <text:list-item text:style-override="id1-3-2-2-3-2-2">
                <text:number>2.</text:number>
                <text:p text:style-name="al">De werknemer kan er zelf voor kiezen om buiten het dagvenster van de cao SGO (maandag tot en met vrijdag van 7.00 tot 22.00 uur) te werken, mits dat past in de functie. </text:p>
              </text:list-item>
              <text:list-item text:style-override="id1-3-2-2-3-2-3">
                <text:number>3.</text:number>
                <text:p text:style-name="al">Van uitbetaling van een overwerkvergoeding kan alleen sprake zijn als daar vooraf afspraken over gemaakt zijn met de leidinggevende. </text:p>
              </text:list-item>
              <text:list-item text:style-override="id1-3-2-2-3-2-4">
                <text:number>4.</text:number>
                <text:p text:style-name="al">Het opbouwen van compensatieverlof is in principe niet mogelijk, daar HNW (Het Nieuwe Werken) immers voldoende flexibiliteit biedt om de werktijden naar behoefte aan te passen. </text:p>
              </text:list-item>
              <text:list-item text:style-override="id1-3-2-2-3-2-5">
                <text:number>5.</text:number>
                <text:p text:style-name="al">Slechts in uitzonderingssituaties en in overleg met de leidinggevende kan afgeweken worden van deze lijn. </text:p>
              </text:list-item>
              <text:list-item text:style-override="id1-3-2-2-3-2-6">
                <text:number>6.</text:number>
                <text:p text:style-name="al">Een eventueel compensatietegoed vervalt per 31 december, er kunnen geen compensatie uren meegenomen worden naar het volgend jaar.</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Uitgangspunt is dat elke werknemer in aanmerking komt voor tijd- en/of plaats onafhankelijk werken, mits het werk het toelaat.</text:p>
              </text:list-item>
              <text:list-item text:style-override="id1-3-2-2-4-2-2">
                <text:number>2.</text:number>
                <text:p text:style-name="al">Voor de volgende situaties is tijd- en/of plaats onafhankelijk werken niet, niet goed of slechts onder bepaalde voorwaarden mogelijk:</text:p>
              </text:list-item>
              <text:list-item text:style-override="id1-3-2-2-4-2-3">
                <text:number/>
                <text:list text:style-name="id1-3-2-2-4-2-3-2">
                  <text:list-item text:style-override="id1-3-2-2-4-2-3-2-1">
                    <text:number>a.</text:number>
                    <text:p text:style-name="al">als de taken gekoppeld zijn aan vaste openingstijden voor cliënten, klanten of bedrijfstijd;</text:p>
                  </text:list-item>
                  <text:list-item text:style-override="id1-3-2-2-4-2-3-2-2">
                    <text:number>b.</text:number>
                    <text:p text:style-name="al">als er een noodzakelijke bezetting moet zijn om de dienstverlening te garanderen;</text:p>
                  </text:list-item>
                  <text:list-item text:style-override="id1-3-2-2-4-2-3-2-3">
                    <text:number>c.</text:number>
                    <text:p text:style-name="al">als er voor de taken locatie gebonden voorzieningen nodig zijn;</text:p>
                  </text:list-item>
                  <text:list-item text:style-override="id1-3-2-2-4-2-3-2-4">
                    <text:number>d.</text:number>
                    <text:p text:style-name="al">als het grootste deel van het werk in fysieke samenwerking met collega's is.</text:p>
                    <text:p text:style-name="al"/>
                  </text:list-item>
                </text:list>
                <text:p text:style-name="al"/>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Er bestaat de mogelijkheid om buiten kantoor en kantoortijden in te kunnen loggen op het bedrijfsnetwerk.</text:p>
              </text:list-item>
              <text:list-item text:style-override="id1-3-2-2-5-2-2">
                <text:number>2.</text:number>
                <text:p text:style-name="al">Iedere afdeling is bereikbaar tijdens de openingstijden.</text:p>
              </text:list-item>
              <text:list-item text:style-override="id1-3-2-2-5-2-3">
                <text:number>3.</text:number>
                <text:p text:style-name="al">Er is apparatuur beschikbaar hebben zoals laptops en telefoons waarmee werknemers zowel op kantoor als daarbuiten goed kunnen werken.</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De directeur beslist in gevallen waarin deze regeling niet of niet in redelijkheid voorziet.</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gewijzigde regeling treedt in werking op 1 januari 2020.</text:p>
              </text:list-item>
              <text:list-item text:style-override="id1-3-2-2-7-2-2">
                <text:number>2.</text:number>
                <text:p text:style-name="al">Deze gewijzigde regeling wordt aangehaald als ‘Werktijdenregeling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Werktijdenregeling WerkSaam Westfriesland</meta:user-defined>
    <dc:language>nl</dc:language>
    <meta:user-defined meta:name="OVERHEID.Gemeente/DC.spatial">Hoorn</meta:user-defined>
    <meta:user-defined meta:name="OVERHEID.Gemeente/DC.spatial">Opmeer</meta:user-defined>
    <meta:user-defined meta:name="OVERHEID.Gemeente/DC.spatial">Enkhuizen</meta:user-defined>
    <meta:user-defined meta:name="OVERHEID.Gemeente/DC.spatial">Drechterland</meta:user-defined>
    <meta:user-defined meta:name="OVERHEID.Gemeente/DC.spatial">Stede Broec</meta:user-defined>
    <meta:user-defined meta:name="OVERHEID.Gemeente/DC.spatial">Koggenland</meta:user-defined>
    <meta:user-defined meta:name="OVERHEID.Gemeente/DC.spatial">Medemblik</meta:user-defined>
    <meta:user-defined meta:name="DC.title">Werktijdenregeling WerkSaam Westfriesland</meta:user-defined>
    <meta:user-defined meta:name="DCTERMS.W3CDTF/DCTERMS.available">2020-01-02</meta:user-defined>
    <meta:user-defined meta:name="DCTERMS.W3CDTF/OVERHEIDop.jaargang">2020</meta:user-defined>
    <meta:user-defined meta:name="OVERHEIDop.publicationIssue">4</meta:user-defined>
    <meta:user-defined meta:name="OVERHEIDop.betreftRegeling">CVDR630614_1</meta:user-defined>
    <meta:user-defined meta:name="xs:date/OVERHEIDop.startdatum">2020-01-01</meta:user-defined>
    <meta:user-defined meta:name="OVERHEIDop.BgrID/DC.identifier">bgr-2020-4</meta:user-defined>
    <meta:user-defined meta:name="OVERHEIDop.versieInformatie"/>
  </office:meta>
</office:document-meta>
</file>