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oden gebied bollenvelden</text:p>
      <text:section text:name="regeling_id1-3-2" text:style-name="regeling">
        <text:section text:name="aanhef_id1-3-2-1" text:style-name="aanhef">
          <text:section text:name="preambule_id1-3-2-1-1" text:style-name="preambule">
            <text:p text:style-name="al">Besluit van de voorzitter van de veiligheidsregio Hollands Midden inhoudende de aanwijzing van de wegen tussen de bollenvelden in de gemeenten Hillegom, Katwijk, Lisse en Teylingen als verboden gebied in de zin van artikel 2.5. van de 3e Noodverordening COVID-19 Veiligheidsregio Hollands Midden van 12 april 2020 (Aanwijzingsbesluit verboden gebied bollenvel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voorzitter van de veiligheidsregio Hollands Midden,</text:p>
            <text:p text:style-name="al"/>
            <text:p text:style-name="al">gelet op artikel 2.5., eerste lid van de 3e Noodverordening COVID-19 Veiligheidsregio Hollands Midden van 26 maart 2020,</text:p>
            <text:p text:style-name="al"/>
            <text:p text:style-name="al">overwegende:</text:p>
            <text:p text:style-name="al">- dat op 26 maart 2020 de 3e Noodverordening COVID-19 Veiligheidsregio Hollands Midden van 26 maart 2020 (hierna: de noodverordening) is vastgesteld;</text:p>
            <text:p text:style-name="al">- dat in artikel 2.5., eerste lid, van de noodverordening is bepaald dat de voorzitter van de veiligheidsregio gebieden en locaties kan aanwijzen waar het eenieder verboden is zich te bevinden;</text:p>
            <text:p text:style-name="al">- dat deze bevoegdheid kan worden ingezet wanneer in gebieden en op locaties de maatregelen tot het houden van 1,5 meter afstand tussen de aanwezige personen niet in acht wordt genomen, dan wel wanneer de niet inachtneming daarvan dreigt;</text:p>
            <text:p text:style-name="al">- dat is geconstateerd dat het op zaterdag 11 april 2020 op de wegen tussen de bollenvelden in de gemeenten Hillegom, Lisse en Teylingen sprake was van extreme drukte, zodat de 1,5 meter afstand tussen de aanwezigen personen niet meer in acht genomen kon worden en werd genomen;</text:p>
            <text:p text:style-name="al">- dat de bollenvelden in bloei staan en dit een grote aantrekkingskracht heeft waardoor het de verwachting is dat ook op de Paasdagen zondag 12 april en maandag 13 april 2020 veel personen zich zullen verzamelen en dat extreme drukte niet valt uit te sluiten;</text:p>
            <text:p text:style-name="al">- het op basis van de weersvoorspellingen voor de komende Paasdagen op zondag 12 april en maandag 13 april 2020 extra aannemelijk is dat veel personen zich zullen verzamelen en dat extreme drukte niet valt uit te sluiten;</text:p>
            <text:p text:style-name="al">- dat het aannemelijk is dat daardoor op de wegen tussen de bollenvelden de afstand van 1,5 meter tussen de aanwezige personen niet in acht zal worden genomen, waardoor er het gevaar ontstaat op verdere verspreiding van COVID-19 in de regio;</text:p>
            <text:p text:style-name="al">- dat de veiligheidsregio daarom de komst van veel personen naar de bollenvelden wil ontmoedigen door het afsluiten van de wegen tussen de bollenvelden;</text:p>
            <text:p text:style-name="al">- dat daarom de in dit besluit vermelde wegen tussen de bollenvelden worden aangewezen als gebied waar het voor eenieder verboden is zich te bevinden op zondag 13 april 2020 van 10.00 tot 18.00 uur en op maandag 14 april 2020 van 10.00 tot 18.00 uur;</text:p>
            <text:p text:style-name="al">- dat in eerste instantie dit verbod gehandhaafd wordt voor personen in of met een motorvoertuig en/of op of met een sportfiets (zoals bijvoorbeeld een wielrenfiets, een mountainbike);</text:p>
            <text:p text:style-name="al">- dat indien ondanks bovenvermelde afsluiting voor de genoemde categorieën weggebruikers zich nog te veel personen verzamelen en dat dat leidt tot extreme drukte, het verbod, op advies van de politie en na besluit van de voorzitter veiligheidsregio, geldt voor alle weggebruikers en dat het voor eenieder verboden is zich te bevinden op de wegen tussen de bollenvelden op zondag 13 april 2020 van 10.00 tot 18.00 uur en op maandag 14 april 2020 van 10.00 tot 18.00 uur;</text:p>
            <text:p text:style-name="al">- dat dit verbod op grond van artikel 2.5., tweede lid, onder a. en b. van de noodverordening niet geldt voor bewoners van woningen die zijn gelegen aan de in dit besluit genoemde wegen tussen de bollenvelden alsmede voor personen die in een van de genoemde parkeerterreinen noodzakelijke werkzaamheden verrichten (zoals bijvoorbeeld leveranciers);</text:p>
            <text:p text:style-name="al">- dat de in dit besluit vermelde wegen tussen de bollenvelden zijn afgezet middels afzetlinten, hekken of op een andere zichtbare wijze zijn afgezet en dat er bij deze afzettingen verkeersregelaars zijn ingezet;</text:p>
            <text:p text:style-name="al">- dat er middels een persbericht op 11 april 2020 reeds aangekondigd is dat de wegen tussen de bollenvelden zullen worden afgesloten.</text:p>
            <text:p text:style-name="al"/>
            <text:p text:style-name="al">besluit vast te stellen de volgende regeling:</text:p>
            <text:p text:style-name="al"/>
            <text:p text:style-name="al">
            <text:span text:style-name="nadrukvet">Aanwijzingsbesluit verboden gebied bollenvelden</text:span>
          </text:p>
            <text:p text:style-name="al"/>
          </text:section>
          <text:section text:name="artikel_id1-3-2-2-2" text:style-name="artikel">
            <text:p text:style-name="artikel_kop_titel"><text:span text:style-name="artikel_kop_label">Artikel</text:span> <text:span text:style-name="artikel_kop_nr">1</text:span> </text:p>
            <text:p text:style-name="al">De wegen tussen de bollenvelden in de gemeenten Hillegom, Katwijk, Lisse en Teylingen (binnen het gebied zoals gemarkeerd op de plattegronden in de bijlage) worden aangewezen als gebied waar het op grond van artikel 2.5., eerste lid, van de noodverordening voor eenieder verboden is zich te bevinden.</text:p>
            <text:p text:style-name="al"/>
          </text:section>
          <text:section text:name="artikel_id1-3-2-2-3" text:style-name="artikel">
            <text:p text:style-name="artikel_kop_titel"><text:span text:style-name="artikel_kop_label">Artikel</text:span> <text:span text:style-name="artikel_kop_nr">2</text:span> </text:p>
            <text:p text:style-name="al">Dit verbod geldt op zondag 12 april 2020 van 10.00 tot 18.00 uur en op maandag 13 april 2020 van 10.00 tot 18.00 uur.</text:p>
            <text:p text:style-name="al"/>
          </text:section>
          <text:section text:name="artikel_id1-3-2-2-4" text:style-name="artikel">
            <text:p text:style-name="artikel_kop_titel"><text:span text:style-name="artikel_kop_label">Artikel</text:span> <text:span text:style-name="artikel_kop_nr">3</text:span> </text:p>
            <text:p text:style-name="al">Het verbod als bedoeld in artikel 1 geldt op grond van artikel 2.5. tweede lid, onder a. en b. van de noodverordening niet voor bewoners van woningen die zijn gelegen in dit gebied of locatie als bedoeld in artikel 1 alsmede voor personen die in dit gebied of locatie noodzakelijke werkzaamheden verrichten</text:p>
            <text:p text:style-name="al"/>
          </text:section>
          <text:section text:name="artikel_id1-3-2-2-5" text:style-name="artikel">
            <text:p text:style-name="artikel_kop_titel"><text:span text:style-name="artikel_kop_label">Artikel</text:span> <text:span text:style-name="artikel_kop_nr">4</text:span> </text:p>
            <text:p text:style-name="al">Dit besluit wordt bekendgemaakt door publicatie op de website van de veiligheidsregio Hollands Midden (<text:a xlink:href="http://www.vrhm.nl/" xlink:type="simple">www.vrhm.nl</text:a>) en treedt onmiddellijk na bekendmaking in werking. Dit besluit wordt tevens zo spoedig mogelijk in het Blad Gemeenschappelijke Regeling gepubliceerd.</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Aanwijzingsbesluit verboden gebied bollenvelden.</text:p>
            <text:p text:style-name="al"/>
            <text:p text:style-name="al">Leiden, 12 april 2020</text:p>
            <text:p text:style-name="al"/>
            <text:p text:style-name="al">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p>
            <text:p text:style-name="al"/>
          </text:section>
        </text:section>
        <text:section text:name="regeling-sluiting_id1-3-2-3" text:style-name="regeling-sluiting">
          <text:section text:name="ondertekening_id1-3-2-3-1">
            <text:p><text:span text:style-name="functie">DE VOORZITTER VAN DE VEILIGHEIDSREGIO HOLLANDS MIDDEN</text:span></text:p>
            <text:p><text:span text:style-name="functie"/></text:p>
            <text:p><text:span text:style-name="functie">drs. H.J.J. Lenferink</text:span></text:p>
          </text:section>
        </text:section>
        <text:section text:name="bijlage_id1-3-2-4" text:style-name="bijlage">
          <text:p text:style-name="bijlage_top"/>
          <text:p text:style-name="hoofdstuk_kop"><text:span text:style-name="label"/> <text:span text:style-name="nr"/> Bijlage: Kaarten: wegen en afzettingen in verboden gebied bollenvelden in de gemeenten Hillegom, Katwijk, Lisse en Teyl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39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9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9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source">https://www.vrhm.nl/</meta:user-defined>
    <meta:user-defined meta:name="DCTERMS.alternative">Aanwijzingsbesluit verboden gebied bollenvelden</meta:user-defined>
    <dc:language>nl</dc:language>
    <meta:user-defined meta:name="OVERHEID.Gemeente/DC.spatial">Hillegom</meta:user-defined>
    <meta:user-defined meta:name="OVERHEID.Gemeente/DC.spatial">Katwijk</meta:user-defined>
    <meta:user-defined meta:name="OVERHEID.Gemeente/DC.spatial">Lisse</meta:user-defined>
    <meta:user-defined meta:name="OVERHEID.Gemeente/DC.spatial">Teylingen</meta:user-defined>
    <meta:user-defined meta:name="DC.title">Aanwijzingsbesluit verboden gebied bollenvelden</meta:user-defined>
    <meta:user-defined meta:name="DCTERMS.W3CDTF/DCTERMS.available">2020-04-15</meta:user-defined>
    <meta:user-defined meta:name="DCTERMS.W3CDTF/OVERHEIDop.jaargang">2020</meta:user-defined>
    <meta:user-defined meta:name="OVERHEIDop.externeBijlage">Kaarten verboden gebied bollenvelden|exb-2020-20200</meta:user-defined>
    <meta:user-defined meta:name="OVERHEIDop.publicationIssue">398</meta:user-defined>
    <meta:user-defined meta:name="OVERHEIDop.betreftRegeling">CVDR639501_1</meta:user-defined>
    <meta:user-defined meta:name="xs:date/OVERHEIDop.startdatum">2020-04-12</meta:user-defined>
    <meta:user-defined meta:name="xs:date/OVERHEIDop.einddatum">2020-04-14</meta:user-defined>
    <meta:user-defined meta:name="OVERHEIDop.BgrID/DC.identifier">bgr-2020-398</meta:user-defined>
    <meta:user-defined meta:name="OVERHEIDop.versieInformatie"/>
  </office:meta>
</office:document-meta>
</file>