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27 maart 2020 (Aanwijzing van gebieden als bedoeld in artikel 2.5 van de Noodverordeningordening COVID-19 veiligheidsregio Zeeland met betrekking tot de eilandjes in het Grevelingenmeer gelegen in de gemeente Schouwen-Duiveland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om verdere verspreiding van het virus tegen te gaan ingrijpende maatregelen noodzakelijk zijn omdat medische capaciteit van ziekenhuizen, andere zorginstellingen eb de GGD’en onder druk staat;</text:p>
            <text:p text:style-name="al">- de voorzitter van de Veiligheidsregio, in opdracht van de Minister voor Medische Zorg en Sport in opdracht van de Minister van Volksgezondheid, Welzijn en Sport van 13 maart 2020 en met gebruikmaking van artikel 39, lid 1 van de Wet op de Veiligheids-regio’s inmiddels een Noodverordening COVID19 veiligheidsregio Zeeland heeft vastgesteld; </text:p>
            <text:p text:style-name="al">- dat de noodverordening voornoemd, in opdracht van de Minister van Volksgezondheid, Welzijn en Sport van 24 maart 2020 en met gebruikmaking van artikel 39 lid 1 van de Wet op de Veiligheidsregio’s op 27 maart 2020 (wederom) is geactualiseerd;</text:p>
            <text:p text:style-name="al">- in artikel 2.2 lid 1 van deze noodverordening het verboden is om zich in een groep van drie of meer personen op te houden zonder tot de dichtstbijzijnde persoon in die groep en andere personen een afstand te houden van ten minste 1,5 meter; </text:p>
            <text:p text:style-name="al">- dat het verbod als geschreven in artikel 2.2, lid 1 van de Noodverordening COVID-19 Veiligheidsregio Zeeland 27 maart 2020 niet van toepassing is op: </text:p>
            <text:p text:style-name="al">a) personen die een gezamenlijke huishouding vormen, en </text:p>
            <text:p text:style-name="al">b) kinderen tot en met 12 jaar die samenspelen onder toezicht van een of meer van hun ouders of voogden die daarbij onderling een afstand van 1,5 meter in acht nemen;</text:p>
            <text:p text:style-name="al">- dat Staatsbosbeheer heeft aangegeven dat in verband met de opening van het vaarseizoen en de daarmee te verwachten drukte in de havens van de eilandjes, de ervaring leert dat de boten in rijen langs/tegen elkaar aanmeren. Hiermee komt de 1,5 meter regel ernstig in het gedrang;</text:p>
            <text:p text:style-name="al">- dat ondanks het verbod op recreatief nachtverblijf een aanwijzing  voor de dagperiode een aanwijzing noodzakelijk is  om aan de 1,5 meter regeling te voldoen;</text:p>
            <text:p text:style-name="al">- dat de Voorzitter van de Veiligheidsregio  Rotterdam-Rijnmond  de eilandjes  in het Grevelingenmeer gelegen in de gemeente Goeree- Overflakkee heeft aangewezen als verboden gebied.</text:p>
            <text:p text:style-name="al">- dat aanwijzing als verboden gebied van de eilandjes gelegen in de gemeente Schouwen-Duiveland zorgt voor een uniform beleid en duidelijkheid voor de recreanten.</text:p>
            <text:p text:style-name="al">- dat artikel 2. 5 van de Noodverordening COVID-19 veiligheidsregio Zeeland de mogelijkheid biedt gebieden en locaties aan te wijzen waar het een ieder verboden is zich te bevinden;</text:p>
            <text:p text:style-name="al"/>
            <text:p text:style-name="al">Besluit het volgende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gewezen plaats <text:span text:style-name="nadrukvet">Dit aanwijzingsbesluit geldt voor gemeente Schouwen Duiveland : de in het Grevelingenmeer gelegen eilanden Archipel, </text:span><text:span text:style-name="nadrukvet">Veermansplaat</text:span><text:span text:style-name="nadrukvet">, Dwars in de weg, Stampersplaat en de Mosselbanken. Dit gebied is aangegeven op de bij dit besluit behorende gebiedskaart.</text:span> Artikel 2. Verboden </text:p>
            <text:p text:style-name="al">1. Het is verboden om in het aangegeven gebied vanaf vrijdag 3 april 2020 vanaf 12:00 aanwezig te zijn.</text:p>
            <text:p text:style-name="al">2. Dit verbod geldt in ieder geval niet voor: </text:p>
            <text:p text:style-name="al">a. de in art. 2.5 lid 2 onder a en b van de Noodverordening COVID-19 Veiligheids-regio Zeeland 8 april 2020 aangewezen personen.</text:p>
            <text:p text:style-name="al"/>
          </text:section>
          <text:section text:name="artikel_id1-3-2-2-3" text:style-name="artikel">
            <text:p text:style-name="artikel_kop_titel"><text:span text:style-name="artikel_kop_label">Artikel</text:span> <text:span text:style-name="artikel_kop_nr">3.</text:span> Opvolgen aanwijzingen </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 </text:p>
            <text:p text:style-name="al">Met het toezicht op de naleving van het bepaalde bij dit aanwijzingsbesluit zijn belast de toezichthouders als bedoeld in artikel 4.2 onder a en b en d van de Noodverordening COVID-19 Veiligheidsregio Zeeland 27 maart 2020. </text:p>
            <text:p text:style-name="al">De Buitengewoon Opsporingsambtenaren als bedoeld in artikel 142, eerste lid, onderdeel a, van het Wetboek van Strafvordering van Middelburg zijn in het besluit van 17 maart 2020 aangewezen als ambtenaren die (ook) belast zijn met het toezicht en naleving van de eerder genoemde Noodverordening. Op grond van het overgangsrecht (art. 5.3 Noodverordening COVID-19 veiligheidsregio Zeeland 27 maart 2020) zijn en blijven zij ook aangewezen om mede op de naleving van dit aanwijzingsbesluit toe te zien </text:p>
            <text:p text:style-name="al"> </text:p>
          </text:section>
          <text:section text:name="artikel_id1-3-2-2-5" text:style-name="artikel">
            <text:p text:style-name="artikel_kop_titel"><text:span text:style-name="artikel_kop_label">Artikel</text:span> <text:span text:style-name="artikel_kop_nr">5.</text:span> Strafbepaling </text:p>
            <text:p text:style-name="al">Handelen in strijd met de voorschriften uit de Noodverordening COVID-19 Veiligheidsregio Zeeland 27 maart 2020 levert een overtreding op en is strafbaar gesteld in artikel 443 Wetboek van Strafrecht (Sr). Dit wordt bestraft met hechtenis van ten hoogste drie maanden of een geldboete van de tweede categorie. Het niet naleven van dit aanwijzingsbesluit valt hieronder.</text:p>
            <text:p text:style-name="al"/>
          </text:section>
          <text:section text:name="artikel_id1-3-2-2-6" text:style-name="artikel">
            <text:p text:style-name="artikel_kop_titel"><text:span text:style-name="artikel_kop_label">Artikel</text:span> <text:span text:style-name="artikel_kop_nr">6.</text:span> Slotbepalingen </text:p>
            <text:p text:style-name="al">Dit aanwijzingsbesluit treedt direct in werking nadat zij bekend gemaakt is en geldt vanaf vrijdag  3 april 2020 12:00 uur tot het moment dat deze maatregel weer wordt ingetrokken.</text:p>
            <text:p text:style-name="al">Dit aanwijzingsbesluit wordt zo spoedig mogelijk ter kennis gebracht van de raad van de gemeente Schouwen-Duiveland , de commissaris van de Koning in de provincie Zeeland en het hoofd van het arrondissementsparket Zeeland – West-Brabant..</text:p>
            <text:p text:style-name="al"/>
            <text:p text:style-name="al"/>
            <text:p text:style-name="al"> </text:p>
            <text:p text:style-name="al"/>
            <text:p text:style-name="al"/>
            <text:p text:style-name="al"/>
          </text:section>
        </text:section>
        <text:section text:name="regeling-sluiting_id1-3-2-3" text:style-name="regeling-sluiting">
          <text:section text:name="ondertekening_id1-3-2-3-1">
            <text:p><text:span text:style-name="functie">Vastgesteld op 2 april 2020 te Middelburg,</text:span></text:p>
            <text:p><text:span text:style-name="functie">De Voorzitter van de Veiligheidsregio Zeeland, </text:span></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39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Schouwen-Duiveland</meta:user-defined>
    <meta:user-defined meta:name="DC.title">Aanwijzingsbesluit van de voorzitter van de Veiligheidsregio Zeeland, als bedoeld in artikel 2.5 van de Noodverordening COVID-19 Veiligheidsregio Zeeland 27 maart 2020 (Aanwijzing van gebieden als bedoeld in artikel 2.5 van de Noodverordeningordening COVID-19 veiligheidsregio Zeeland met betrekking tot de eilandjes in het Grevelingenmeer gelegen in de gemeente Schouwen-Duiveland met het oog op voorkoming van verdere verspreiding van het coronavirus/COVID-19).</meta:user-defined>
    <meta:user-defined meta:name="DCTERMS.W3CDTF/DCTERMS.available">2020-04-14</meta:user-defined>
    <meta:user-defined meta:name="OVERHEIDop.externeBijlage">Eilanden Grevenlingen|exb-2020-20123</meta:user-defined>
    <meta:user-defined meta:name="DCTERMS.W3CDTF/OVERHEIDop.jaargang">2020</meta:user-defined>
    <meta:user-defined meta:name="OVERHEIDop.publicationIssue">397</meta:user-defined>
    <meta:user-defined meta:name="OVERHEIDop.betreftRegeling">CVDR639488_1</meta:user-defined>
    <meta:user-defined meta:name="OVERHEIDop.BgrID/DC.identifier">bgr-2020-397</meta:user-defined>
    <meta:user-defined meta:name="xs:date/OVERHEIDop.startdatum">2020-04-03</meta:user-defined>
    <meta:user-defined meta:name="OVERHEIDop.versieInformatie"/>
  </office:meta>
</office:document-meta>
</file>