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erboden gebied parkeerterreinen</text:p>
      <text:section text:name="regeling_id1-3-2" text:style-name="regeling">
        <text:section text:name="aanhef_id1-3-2-1" text:style-name="aanhef">
          <text:section text:name="preambule_id1-3-2-1-1" text:style-name="preambule">
            <text:p text:style-name="al">Besluit van de voorzitter van de veiligheidsregio Hollands Midden inhoudende de aanwijzing van parkeerterreinen als verboden gebied in de zin van artikel 2.5. van de 3e Noodverordening COVID-19 Veiligheidsregio Hollands Midden van 9 april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voorzitter van de veiligheidsregio Hollands Midden,</text:p>
            <text:p text:style-name="al"/>
            <text:p text:style-name="al">gelet op artikel 2.5., eerste lid van de 3e Noodverordening COVID-19 Veiligheidsregio Hollands Midden van 26 maart 2020,</text:p>
            <text:p text:style-name="al"/>
            <text:p text:style-name="al">overwegende:</text:p>
            <text:p text:style-name="al">- dat op 26 maart 2020 de 3e Noodverordening COVID-19 Veiligheidsregio Hollands Midden van 26 maart 2020 (hierna: de noodverordening) is vastgesteld;</text:p>
            <text:p text:style-name="al">- dat in artikel 2.5., eerste lid, van de noodverordening is bepaald dat de voorzitter van de veiligheidsregio gebieden en locaties kan aanwijzen waar het eenieder verboden is zich te bevinden;</text:p>
            <text:p text:style-name="al">- dat deze bevoegdheid kan worden ingezet wanneer in gebieden en op locaties de maatregelen tot het houden van 1,5 meter afstand tussen de aanwezige personen niet in acht wordt genomen, dan wel wanneer de niet inachtneming daarvan dreigt;</text:p>
            <text:p text:style-name="al">- dat op basis van de weersvoorspelling geldt dat voor het Paasweekend van vrijdag 10 april tot en met maandag 13 april 2020 temperaturen van circa 20 graden worden verwacht;</text:p>
            <text:p text:style-name="al">- dat het aannemelijk is dat hierdoor op stranden, natuurgebieden en overige recreatiegebieden veel personen zich zullen verzamelen en dat extreme drukte niet valt uit te sluiten;</text:p>
            <text:p text:style-name="al">- dat het aannemelijk is dat daardoor op stranden, natuurgebieden en overige recreatiegebieden de afstand van 1,5 meter tussen de aanwezige personen niet in acht zal worden genomen, waardoor er het gevaar ontstaat op verdere verspreiding van COVID-19 in de regio;</text:p>
            <text:p text:style-name="al">- dat de veiligheidsregio daarom de komst van veel personen naar stranden, natuurgebieden en overige recreatiegebieden wil ontmoedigen door het afsluiten van parkeerterreinen;</text:p>
            <text:p text:style-name="al">- dat daarom de in dit besluit vermelde parkeerterreinen bij stranden, natuurgebieden en overige recreatiegebieden worden aangewezen als gebied waar het voor eenieder verboden zich in of met een motorvoertuig te bevinden van vrijdag 10 april 2020 om 9.00 uur tot en met maandag 13 april 2020 om 19.00 uur te bevinden;</text:p>
            <text:p text:style-name="al">- dat deze aanwijzing geldt voor een ieder in of met een motorvoertuig die hun motorvoertuig willen parkeren op één van de in dit besluit vermelde parkeerterreinen nabij stranden, natuurgebieden en overige recreatiegebieden;</text:p>
            <text:p text:style-name="al">- dat dit verbod op grond van artikel 2.5., tweede lid, onder a. en b. van de noodverordening niet geldt voor bewoners van woningen die zijn gelegen c.q. alleen toegankelijk zijn via één van de in dit besluit genoemde parkeerterreinen alsmede voor personen die in een van de genoemde parkeerterreinen noodzakelijke werkzaamheden verrichten;</text:p>
            <text:p text:style-name="al">- dat de in dit besluit vermelde parkeerterreinen middels afzetlinten, hekken of op een andere zichtbare wijze zijn afgezet om te voorkomen dat motorvoertuigen geparkeerd kunnen worden;</text:p>
            <text:p text:style-name="al"/>
            <text:p text:style-name="al">besluit vast te stellen de volgende regeling:</text:p>
            <text:p text:style-name="al"/>
            <text:p text:style-name="al">
            <text:span text:style-name="nadrukvet">Aanwijzingsbesluit verboden gebied parkeerterreinen</text:span>
          </text:p>
            <text:p text:style-name="al"/>
          </text:section>
          <text:section text:name="artikel_id1-3-2-2-2" text:style-name="artikel">
            <text:p text:style-name="artikel_kop_titel"><text:span text:style-name="artikel_kop_label">Artikel</text:span> <text:span text:style-name="artikel_kop_nr">1</text:span> </text:p>
            <text:p text:style-name="al">De volgende parkeerterreinen (tevens gemarkeerd op de plattegronden in de bijlage) worden aangewezen als gebied waar het op grond van artikel 2.5., eerste lid, van de noodverordening voor eenieder verboden zich in of met een voertuig te bevinden:</text:p>
            <text:p text:style-name="al"/>
            <text:p text:style-name="al">Gemeente Alphen aan den Rijn:</text:p>
            <text:p text:style-name="al">a. Parkeerplaats Bentwoud-noord, Benthuizen</text:p>
            <text:p text:style-name="al">b. Parkeerplaats Zaans Rietveld, Alphen aan den Rijn</text:p>
            <text:p text:style-name="al">c. Parkeerterrein Mulderveld (bij de voetbalclub, Oranje Nassausingel), Alphen aan den Rijn</text:p>
            <text:p text:style-name="al">d. Burgemeester Bruinslotsingel (kinderboerderij), Alphen aan den Rijn</text:p>
            <text:p text:style-name="al">e. Parkeerterrein VV BSC, Benthuizen</text:p>
            <text:p text:style-name="al">f. Alle parkeerplaatsen Zegerplas (Sportlaan, Bijlen en Verlengde Aarkade), Alphen aan den Rijn</text:p>
            <text:p text:style-name="al"/>
            <text:p text:style-name="al">Gemeente Bodegraven-Reeuwijk</text:p>
            <text:p text:style-name="al">g. Parkeerplaatsen Reeuwijkse Hout, Reeuwijk</text:p>
            <text:p text:style-name="al"/>
            <text:p text:style-name="al">Gemeente Gouda</text:p>
            <text:p text:style-name="al">h. Parkeerterrein Goudse Hout, Gouda</text:p>
            <text:p text:style-name="al">i. Parkeerterrein voormalig tuincentrum (vlakbij Goudse Hout), Gouda</text:p>
            <text:p text:style-name="al">j. Parkeerterrein Mozaïek Wonen, Goverwellesingel, Gouda</text:p>
            <text:p text:style-name="al"/>
            <text:p text:style-name="al">Gemeenten Hillegom, Lisse, Teylingen</text:p>
            <text:p text:style-name="al">k. Parkeerterrein station,  Lisse</text:p>
            <text:p text:style-name="al">l. Koudehoorn, Warmond (passantenhaven, gemeentehaven en parkeerplaats)</text:p>
            <text:p text:style-name="al"/>
            <text:p text:style-name="al">Gemeente Katwijk</text:p>
            <text:p text:style-name="al">m. Parkeerterrein Noordduinen (ingang Hoorneslaan en ingang vanaf de Rijnmond/Watering), Katwijk</text:p>
            <text:p text:style-name="al">n. Parkeerterrein Zuidduinen (ingang Sportlaan), Katwijk</text:p>
            <text:p text:style-name="al">o. Parkeerterrein Panbos. Katwijk</text:p>
            <text:p text:style-name="al">q. Parkeerterrein Valkenburgsmeer, Valkenburg</text:p>
            <text:p text:style-name="al"/>
            <text:p text:style-name="al">Gemeente Krimpenerwaard</text:p>
            <text:p text:style-name="al">r. Parkeerterreinen bij Crimpenerhout/Surfplas, Krimpen aan denLek.</text:p>
            <text:p text:style-name="al">s. Twee parkeerplaatsen langs de N210 bij het Loetbos, Lekkerkerk.</text:p>
            <text:p text:style-name="al"/>
            <text:p text:style-name="al">Gemeente Nieuwkoop</text:p>
            <text:p text:style-name="al">t. Ruygenborch Noordenseweg, Nieuwkoop/Noorden</text:p>
            <text:p text:style-name="al">u. Groene Jonker Hogendijk, Zevenhoven</text:p>
            <text:p text:style-name="al">v. Lusthof de Haeck, Nieuwkoop</text:p>
            <text:p text:style-name="al">w. Bosweg, Nieuwkoop</text:p>
            <text:p text:style-name="al"/>
            <text:p text:style-name="al">Gemeente Noordwijk</text:p>
            <text:p text:style-name="al">z. Parkeerplaats Oosterduinsemeer, Noordwijkerhout</text:p>
            <text:p text:style-name="al">aa. Parkeerplaats Wantveld, Noordwijk</text:p>
            <text:p text:style-name="al">bb. t Vuurtorenplein, Noordwijk</text:p>
            <text:p text:style-name="al">cc. Palaceplein, Noordwijk</text:p>
            <text:p text:style-name="al">dd. Duindamseslag, Noordwijk</text:p>
            <text:p text:style-name="al">ee. Langevelderslag (vanaf kruising), Noordwijk</text:p>
            <text:p text:style-name="al">ee.1 Koningin Astridboulevard, Noordwijk (parkeerkoffer begin en einde)</text:p>
            <text:p text:style-name="al"/>
            <text:p text:style-name="al">Gemeente Oegstgeest</text:p>
            <text:p text:style-name="al">ff. Parkeerterrein Klinkenbergerplas, Klinkenbergerpad, Oegstgeest</text:p>
            <text:p text:style-name="al">gg. Parkeerterrein tuincentrum de Bosrand en de Praxis, Oegstgeest</text:p>
            <text:p text:style-name="al"/>
            <text:p text:style-name="al">Gemeente Voorschoten</text:p>
            <text:p text:style-name="al">hh. Parkeerplaats kasteel Duivenvoorde, Voorschoten</text:p>
            <text:p text:style-name="al"/>
            <text:p text:style-name="al">Gemeente Waddinxveen</text:p>
            <text:p text:style-name="al">ii. Parkeerplaats Gouwebos bij het Lindenlaantje, Waddinxveen</text:p>
            <text:p text:style-name="al">jj. Parkeerplaats 't Weegje, kruising Wilhelminakade en Broekhuizen, Waddinxveen</text:p>
            <text:p text:style-name="al">kk. Parkeerplaats 't Weegje, vanaf de Noordringdijk, Waddinxveen</text:p>
            <text:p text:style-name="al"/>
            <text:p text:style-name="al">Gemeente Zuidplas</text:p>
            <text:p text:style-name="al">ll. 3 parkeerplaatsen Hitland, Hitlandselaan, Nieuwerkerk a/d IJssel</text:p>
            <text:p text:style-name="al">mm. Parkeerplaats Tweemanspolder, Zevenhuizen</text:p>
            <text:p text:style-name="al">nn. Strandweg / Wollefoppenweg (4 parkeerplaatsen), Zevenhuizen</text:p>
            <text:p text:style-name="al">oo. Parkeerplaatsen Nely Gambonplein / Seoulbrug / Pleinholland Acht, Zevenhuizen</text:p>
            <text:p text:style-name="al">qq. Parkeerplaats Oudheusdenweg bij de uitkijktoren</text:p>
            <text:p text:style-name="al"/>
          </text:section>
          <text:section text:name="artikel_id1-3-2-2-3" text:style-name="artikel">
            <text:p text:style-name="artikel_kop_titel"><text:span text:style-name="artikel_kop_label">Artikel</text:span> <text:span text:style-name="artikel_kop_nr">2</text:span> </text:p>
            <text:p text:style-name="al">Dit verbod geldt van vrijdag 10 april 2020 om 9.00 uur tot en met maandag 13 april 2020 om 19.00 uur.</text:p>
            <text:p text:style-name="al"/>
          </text:section>
          <text:section text:name="artikel_id1-3-2-2-4" text:style-name="artikel">
            <text:p text:style-name="artikel_kop_titel"><text:span text:style-name="artikel_kop_label">Artikel</text:span> <text:span text:style-name="artikel_kop_nr">3</text:span> </text:p>
            <text:p text:style-name="al">Het verbod als bedoeld in artikel 1 geldt op grond van artikel 2.5. tweede lid, onder a. en b. van de noodverordening niet voor bewoners van woningen die zijn gelegen in dit gebied of locatie als bedoeld in artikel 1 alsmede voor personen die in dit gebied of locatie noodzakelijke werkzaamheden verrichten.</text:p>
            <text:p text:style-name="al"/>
          </text:section>
          <text:section text:name="artikel_id1-3-2-2-5" text:style-name="artikel">
            <text:p text:style-name="artikel_kop_titel"><text:span text:style-name="artikel_kop_label">Artikel</text:span> <text:span text:style-name="artikel_kop_nr">4</text:span> </text:p>
            <text:p text:style-name="al">Dit besluit wordt bekendgemaakt door publicatie op de website van de veiligheidsregio Hollands Midden (<text:a xlink:href="http://www.vrhm.nl/" xlink:type="simple">www.vrhm.nl</text:a>) en treedt onmiddellijk na bekendmaking in werking. Dit besluit wordt tevens zo spoedig mogelijk in het Blad Gemeenschappelijke Regeling gepubliceerd.</text:p>
            <text:p text:style-name="al"/>
          </text:section>
          <text:section text:name="artikel_id1-3-2-2-6" text:style-name="artikel">
            <text:p text:style-name="artikel_kop_titel"><text:span text:style-name="artikel_kop_label">Artikel</text:span> <text:span text:style-name="artikel_kop_nr">5</text:span> </text:p>
            <text:p text:style-name="al">Dit besluit wordt aangehaald als: Aanwijzingsbesluit verboden gebied parkeerterreinen.</text:p>
            <text:p text:style-name="al"/>
            <text:p text:style-name="al">Leiden, 9 april 2020</text:p>
            <text:p text:style-name="al"/>
            <text:p text:style-name="al">Op grond van de Algemene Wet Bestuursrecht kan binnen 6 weken na bekendmaking van dit besluit een bezwaarschrift worden ingediend bij de voorzitter van de veiligheidsregio Hollands Midden, postbus 1123, 2302 BC Leiden, t.a.v. de afdeling Strategie en Beleid. Het indienen van een bezwaarschrift schorst de werking van dit besluit niet. U kunt een verzoek tot het treffen van een voorlopige voorziening (schorsing) indienen bij de voorzieningenrechter van de Rechtbank Den Haag, postbus 20302, 2500 EH Den Haag.</text:p>
            <text:p text:style-name="al"/>
          </text:section>
        </text:section>
        <text:section text:name="regeling-sluiting_id1-3-2-3" text:style-name="regeling-sluiting">
          <text:section text:name="ondertekening_id1-3-2-3-1">
            <text:p><text:span text:style-name="functie">DE VOORZITTER VAN DE VEILIGHEIDSREGIO HOLLANDS MIDDEN</text:span></text:p>
            <text:p><text:span text:style-name="functie"/></text:p>
            <text:p><text:span text:style-name="functie">drs. H.J.J. Lenferink</text:span></text:p>
          </text:section>
        </text:section>
        <text:section text:name="bijlage_id1-3-2-4" text:style-name="bijlage">
          <text:p text:style-name="bijlage_top"/>
          <text:p text:style-name="hoofdstuk_kop"><text:span text:style-name="label"/> <text:span text:style-name="nr"/> Bijlage: plattegrond verboden gebied parkeerterrein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395</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95</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95</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source">https://www.vrhm.nl/</meta:user-defined>
    <meta:user-defined meta:name="DCTERMS.alternative">Aanwijzingsbesluit verboden gebied parkeerterreinen</meta:user-defined>
    <dc:language>nl</dc:language>
    <meta:user-defined meta:name="OVERHEID.Gemeente/DC.spatial">Alphen aan den Rijn</meta:user-defined>
    <meta:user-defined meta:name="OVERHEID.Gemeente/DC.spatial">Bodegraven-Reeuwijk</meta:user-defined>
    <meta:user-defined meta:name="OVERHEID.Gemeente/DC.spatial">Gouda</meta:user-defined>
    <meta:user-defined meta:name="OVERHEID.Gemeente/DC.spatial">Hillegom</meta:user-defined>
    <meta:user-defined meta:name="OVERHEID.Gemeente/DC.spatial">Lisse</meta:user-defined>
    <meta:user-defined meta:name="OVERHEID.Gemeente/DC.spatial">Katwijk</meta:user-defined>
    <meta:user-defined meta:name="OVERHEID.Gemeente/DC.spatial">Krimpenerwaard</meta:user-defined>
    <meta:user-defined meta:name="OVERHEID.Gemeente/DC.spatial">Nieuwkoop</meta:user-defined>
    <meta:user-defined meta:name="OVERHEID.Gemeente/DC.spatial">Noordwijk</meta:user-defined>
    <meta:user-defined meta:name="OVERHEID.Gemeente/DC.spatial">Oegstgeest</meta:user-defined>
    <meta:user-defined meta:name="OVERHEID.Gemeente/DC.spatial">Voorschoten</meta:user-defined>
    <meta:user-defined meta:name="OVERHEID.Gemeente/DC.spatial">Waddinxveen</meta:user-defined>
    <meta:user-defined meta:name="OVERHEID.Gemeente/DC.spatial">Zuidplas</meta:user-defined>
    <meta:user-defined meta:name="OVERHEID.Gemeente/DC.spatial">Teylingen</meta:user-defined>
    <meta:user-defined meta:name="DC.title">Aanwijzingsbesluit verboden gebied parkeerterreinen</meta:user-defined>
    <meta:user-defined meta:name="DCTERMS.W3CDTF/DCTERMS.available">2020-04-14</meta:user-defined>
    <meta:user-defined meta:name="DCTERMS.W3CDTF/OVERHEIDop.jaargang">2020</meta:user-defined>
    <meta:user-defined meta:name="OVERHEIDop.externeBijlage">Plattegrond verboden gebied parkeerterreinen|exb-2020-19945</meta:user-defined>
    <meta:user-defined meta:name="OVERHEIDop.publicationIssue">395</meta:user-defined>
    <meta:user-defined meta:name="OVERHEIDop.betreftRegeling">CVDR639471_1</meta:user-defined>
    <meta:user-defined meta:name="xs:date/OVERHEIDop.startdatum">2020-04-10</meta:user-defined>
    <meta:user-defined meta:name="xs:date/OVERHEIDop.einddatum">2020-04-14</meta:user-defined>
    <meta:user-defined meta:name="OVERHEIDop.BgrID/DC.identifier">bgr-2020-395</meta:user-defined>
    <meta:user-defined meta:name="OVERHEIDop.versieInformatie"/>
  </office:meta>
</office:document-meta>
</file>