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ARKEERPLAATSEN N224 NOODVERORDENING CORONAVIRUS VG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'Noodverordening coronavirus veiligheidsregio VGGM' kent aan de voorzitter van VGGM de bevoegdheid toe gebieden en locaties aan te wijzen waar het verboden is zich te bevinden.</text:p>
            <text:p text:style-name="common-al"/>
            <text:p text:style-name="common-al">De voorzitter heeft op 9 april 2020 besloten:</text:p>
            <text:p text:style-name="common-al"/>
            <text:p text:style-name="common-al">I. de parkeerhavens en parkeerplaatsen grenzend aan en langs de provinciale weg N224 gelegen tussen de kruising met de provinciale weg N304 en</text:p>
            <text:p text:style-name="common-al"> de aansluiting met de Rijksweg A12 aan beide zijden niet toegankelijk te maken voor gemotoriseerd verkeer. </text:p>
            <text:p text:style-name="common-al">II </text:p>
            <text:p text:style-name="common-al">a. in het paasweekend voor een aaneengesloten periode van vrijdag 10 april 07.00 uur tot en met maandag 13 april 21.00 uur ;</text:p>
            <text:p text:style-name="common-al">b. op iedere zaterdag en zondag voor een aaneengesloten periode van zaterdag 07.00 uur tot en met zondag 21.00 uur ;</text:p>
            <text:p text:style-name="common-al">c. op algemeen erkende feestdagen zoals genoemd in de Algemene Termijnenwet, telkens tussen 7.00 uur en 21.00 uur.</text:p>
            <text:p text:style-name="common-al"/>
            <text:p text:style-name="common-al">III.</text:p>
            <text:p text:style-name="common-al">Het besluit treedt in werking direct na bekendmaking, door plaatsing op de website van de VGGM, tot het moment dat dit wordt ingetrokken.</text:p>
            <text:p text:style-name="common-al"/>
            <text:p text:style-name="common-al">Het volledige besluit treft u aan als externe bijlage bij deze bekendmaking.</text:p>
            <text:p text:style-name="common-al"/>
            <text:p text:style-name="last-al">Arnhem, 14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- en Gezondheidsregio Gelderland-Midden</text:p>
            </table:table-cell>
            <table:table-cell office:value-type="string" table:style-name="header.C">
              <text:p text:style-name="headerright"><text:span text:style-name="nr">Nr. 39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39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39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6/xml/MC-DRP-OverigeBvAS-Web-ZM.xml</meta:user-defined>
    <meta:user-defined meta:name="OVERHEID.RegionaalSamenwerkingsorgaan/DC.creator">Veiligheids- en Gezondheidsregio Gelderland-Mid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- en Gezondheidsregio Gelderland-Midden</meta:user-defined>
    <meta:user-defined meta:name="OVERHEID.RegionaalSamenwerkingsorgaan/OVERHEID.authority">Veiligheids- en Gezondheidsregio Gelderland-Midde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Aanwijzingsbesluit</meta:user-defined>
    <dc:language>nl</dc:language>
    <meta:user-defined meta:name="OVERHEID.Gemeente/DC.spatial">Ede</meta:user-defined>
    <meta:user-defined meta:name="DC.title">AANWIJZINGSBESLUIT PARKEERPLAATSEN N224 NOODVERORDENING CORONAVIRUS VGGM</meta:user-defined>
    <meta:user-defined meta:name="DCTERMS.W3CDTF/DCTERMS.available">2020-04-16</meta:user-defined>
    <meta:user-defined meta:name="OVERHEIDop.externeBijlage">Aanwijzingsbesluit parkeerplaatsen N224 |exb-2020-19894</meta:user-defined>
    <meta:user-defined meta:name="DCTERMS.W3CDTF/OVERHEIDop.jaargang">2020</meta:user-defined>
    <meta:user-defined meta:name="OVERHEIDop.publicationIssue">393</meta:user-defined>
    <meta:user-defined meta:name="OVERHEIDop.BgrID/DC.identifier">bgr-2020-393</meta:user-defined>
    <meta:user-defined meta:name="OVERHEIDop.versieInformatie"/>
  </office:meta>
</office:document-meta>
</file>