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style:num-suffix="" text:bullet-char="​" text:level="1">
        <style:list-level-properties text:min-label-width="10mm"/>
      </text:list-level-style-bullet>
    </text:list-style>
    <text:list-style style:name="id1-3-2-2-1-12-20">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12-23">
      <text:list-level-style-bullet style:num-suffix=""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parkeerterrein recreatiegebied Ealtsjemar, Tuskenmarren te Rinsumage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ANWIJZINGSBESLUIT</text:span> </text:p>
            <text:p text:style-name="al">Op grond van artikel 2.5, lid 1 van de Noodverordening COVID-19 veiligheidsregio Fryslân van 2 april 2020</text:p>
            <text:p text:style-name="al"/>
            <text:p text:style-name="al">Voor de locatie:</text:p>
            <text:p text:style-name="al"> - Parkeerterrein van recreatiegebied Ealtsjemar aan de Tuskenmarren te Rinsumageast, gelegen in de gemeente Dantumadiel</text:p>
            <text:p text:style-name="al"/>
            <text:p text:style-name="al">De voorzitter van de Veiligheidsregio Fryslân,</text:p>
            <text:p text:style-name="al"/>
            <text:p text:style-name="al"/>
            <text:p text:style-name="al">
            <text:span text:style-name="nadrukcur">Overwegende</text:span>
          </text:p>
            <text:p text:style-name="al"/>
            <text:list text:style-name="id1-3-2-2-1-12">
              <text:list-item text:style-override="id1-3-2-2-1-12-1">
                <text:number>-</text:number>
                <text:p text:style-name="al">dat sinds enige tijd de uitbraak van het nieuwe Coronavirus (COVID-19) Nederland in zijn greep houdt;</text:p>
              </text:list-item>
              <text:list-item text:style-override="id1-3-2-2-1-12-2">
                <text:number>-</text:number>
                <text:p text:style-name="al">dat de minister voor Medische Zorg en Sport, de minister van Justitie en Veiligheid, de minister van Volksgezondheid, Welzijn en Sport aanwijzingen hebben gegeven om de verdere verspreiding van dit virus te beteugelen;</text:p>
              </text:list-item>
              <text:list-item text:style-override="id1-3-2-2-1-12-3">
                <text:number>-</text:number>
                <text:p text:style-name="al">dat deze aanwijzingen onder meer inhouden dat aan de veiligheidsregio’s opdracht is gegeven tot het opstellen van noodverordeningen;</text:p>
              </text:list-item>
              <text:list-item text:style-override="id1-3-2-2-1-12-4">
                <text:number>-</text:number>
                <text:p text:style-name="al">dat de Veiligheidsregio Fryslân op 16 en 27 maart en 2 april 2020 noodverordeningen heeft vastgesteld, die maatregelen bevatten om verdere verspreiding van het virus te beteugelen;</text:p>
              </text:list-item>
              <text:list-item text:style-override="id1-3-2-2-1-12-5">
                <text:number>-</text:number>
                <text:p text:style-name="al">dat het noodzakelijk wordt geacht dat een ieder een afstand van 1,5 meter tot andere personen aanhoudt om besmetting met het virus te voorkómen;</text:p>
              </text:list-item>
              <text:list-item text:style-override="id1-3-2-2-1-12-6">
                <text:number>-</text:number>
                <text:p text:style-name="al">dat er beperkende maatregelen zijn opgenomen in voornoemde noodverordeningen om af te dwingen dat een ieder zich aan de afstandsbepaling van 1,5 meter houdt;</text:p>
              </text:list-item>
              <text:list-item text:style-override="id1-3-2-2-1-12-7">
                <text:number>-</text:number>
                <text:p text:style-name="al">dat handhavend opgetreden kan worden indien op een locatie niet of niet in voldoende mate de maatregel met betrekking tot het houden van 1,5 meter afstand tussen daar aanwezige personen in acht wordt genomen of het niet in acht nemen daarvan dreigt;</text:p>
              </text:list-item>
              <text:list-item text:style-override="id1-3-2-2-1-12-8">
                <text:number>-</text:number>
                <text:p text:style-name="al">dat handhaving in dit verband onder meer kan bestaan uit het aanwijzen van een gebied of locatie waar het aan een ieder verboden is om zich daar te bevinden; </text:p>
              </text:list-item>
              <text:list-item text:style-override="id1-3-2-2-1-12-9">
                <text:number/>
                <text:p text:style-name="al"/>
              </text:list-item>
              <text:list-item text:style-override="id1-3-2-2-1-12-10">
                <text:number/>
                <text:p text:style-name="al">
                <text:span text:style-name="nadrukcur">Overwegende</text:span>
              </text:p>
              </text:list-item>
              <text:list-item text:style-override="id1-3-2-2-1-12-11">
                <text:number>-</text:number>
                <text:p text:style-name="al">dat op zondag 5 april 2020 op de locatie Parkeerterrein van recreatiegebied Ealtsjemar aan de Tuskenmarren te Rinsumageast de beperkende maatregel met betrekking tot het houden van 1,5 meter afstand tussen daar aanwezige personen niet of onvoldoende in acht werd genomen of dreigde te worden genomen;</text:p>
              </text:list-item>
              <text:list-item text:style-override="id1-3-2-2-1-12-12">
                <text:number>-</text:number>
                <text:p text:style-name="al">dat de burgemeester van de gemeente Dantumadiel, waarbinnen de locatie is gelegen, mij op 10 april 2020 heeft verzocht om de locatie aan te wijzen als locatie waar het aan een ieder verboden is om zich daar te bevinden; </text:p>
                <text:p text:style-name="al"/>
                <text:p text:style-name="al">
                <text:span text:style-name="nadrukcur">Overwegende</text:span>
              </text:p>
              </text:list-item>
              <text:list-item text:style-override="id1-3-2-2-1-12-13">
                <text:number>-</text:number>
                <text:p text:style-name="al">dat het in beginsel een individuele verantwoordelijkheid van burgers is om de voorschriften uit de noodverordening, waaronder de samenkomst- en afstandsnormen, na te leven;</text:p>
              </text:list-item>
              <text:list-item text:style-override="id1-3-2-2-1-12-14">
                <text:number>-</text:number>
                <text:p text:style-name="al">dat de aard van deze locatie en de activiteiten die op het parkeerterrein bij het recreatiegebied plaatsvinden maken dat het risico meer aanwezig is dat de samenkomst- en afstandsnormen niet worden gevolgd. Immers wordt er, zeker als het druk wordt, op korte afstand van elkaar geparkeerd;</text:p>
              </text:list-item>
              <text:list-item text:style-override="id1-3-2-2-1-12-15">
                <text:number>-</text:number>
                <text:p text:style-name="al">dat de bevindingen van de toezichthouders bevestigen dat er overtredingen van de noodverordening met betrekking tot de samenkomst- en afstandsnormen plaatsvinden op de locatie;</text:p>
              </text:list-item>
              <text:list-item text:style-override="id1-3-2-2-1-12-16">
                <text:number>-</text:number>
                <text:p text:style-name="al">dat van vrijdag 10 tot en met maandag 13 april 2020 Pasen wordt gevierd. Volwassenen en kinderen zullen om die reden veelal vrij zijn en –al dan niet in groepsverband- gaan recreëren, mede gezien de goede weersverwachting. Hierdoor is extra drukte te verwachten op de locatie, met als gevolg een groter risico op overtredingen;    </text:p>
              </text:list-item>
              <text:list-item text:style-override="id1-3-2-2-1-12-17">
                <text:number>-</text:number>
                <text:p text:style-name="al">dat ik het gezien het verzoek van de burgemeester, de bevindingen van de toezichthouders, en hetgeen hiervoor overwogen is, noodzakelijk acht om een maatregel te treffen die ervoor zorgt dat de situaties waarin personen zich niet houden aan de afstand van 1,5 meter, worden beëindigd; </text:p>
                <text:p text:style-name="al"/>
                <text:p text:style-name="al">
                <text:span text:style-name="nadrukcur">Gelet op</text:span>
              </text:p>
              </text:list-item>
              <text:list-item text:style-override="id1-3-2-2-1-12-18">
                <text:number>-</text:number>
                <text:p text:style-name="al">artikel 2.5 van de Noodverordening COVID-19 veiligheidsregio Fryslân van 2 april 2020 </text:p>
              </text:list-item>
              <text:list-item text:style-override="id1-3-2-2-1-12-19">
                <text:number/>
                <text:p text:style-name="al"/>
              </text:list-item>
              <text:list-item text:style-override="id1-3-2-2-1-12-20">
                <text:number/>
                <text:p text:style-name="al">
                <text:span text:style-name="nadrukvet">Besluit</text:span>
              </text:p>
                <text:p text:style-name="al">
                <text:span text:style-name="nadrukvet"/>
              </text:p>
                <text:p text:style-name="al">De locatie:</text:p>
                <text:p text:style-name="al"> Parkeerterrein van recreatiegebied Ealtsjemar aan de Tuskenmarren te Rinsumageast</text:p>
                <text:p text:style-name="al"/>
                <text:p text:style-name="al">
                <text:span text:style-name="nadrukondlijn">aan te wijzen als locatie waar het aan een ieder verboden is om zich daar te bevinden.</text:span>
              </text:p>
              </text:list-item>
              <text:list-item text:style-override="id1-3-2-2-1-12-21">
                <text:number/>
                <text:p text:style-name="al"/>
              </text:list-item>
              <text:list-item text:style-override="id1-3-2-2-1-12-22">
                <text:number/>
                <text:p text:style-name="al">
                <text:span text:style-name="nadrukcur"/>
              </text:p>
                <text:p text:style-name="al">
                <text:span text:style-name="nadrukcur"> Duur van het verbod</text:span>
              </text:p>
                <text:p text:style-name="al">Dit aanwijzingsbesluit is geldig </text:p>
                <text:p text:style-name="al">
                <text:span text:style-name="nadrukondlijn">Van vrijdag 10 april 2020 19:00 uur tot dinsdag 14 april 09:00 uur.</text:span>
              </text:p>
                <text:p text:style-name="al"/>
                <text:p text:style-name="al">
                <text:span text:style-name="nadrukcur">Kenbaarheid</text:span>
              </text:p>
                <text:p text:style-name="al">Het middels dit besluit gegeven verbod wordt ter plaatse kenbaar gemaakt middels aanduidingen en een deugdelijke afsluiting. Dit besluit wordt tevens bekendgemaakt op de website van de Veiligheidsregio Fryslân.</text:p>
              </text:list-item>
              <text:list-item text:style-override="id1-3-2-2-1-12-23">
                <text:number/>
                <text:p text:style-name="al"/>
              </text:list-item>
              <text:list-item text:style-override="id1-3-2-2-1-12-24">
                <text:number/>
                <text:p text:style-name="al">Vastgesteld op 10 april 2020</text:p>
                <text:p text:style-name="al">mr. S. van Haersma Buma</text:p>
                <text:p text:style-name="al">voorzitter Veiligheidsregio Fryslân</text:p>
              </text:list-item>
            </text:list>
            <text:p text:style-name="al"/>
            <text:p text:style-name="al"/>
            <text:p text:style-name="al">
            <text:span text:style-name="nadrukvet">Bezwaar maken</text:span>
          </text:p>
            <text:p text:style-name="al"/>
            <text:p text:style-name="al">
            <text:span text:style-name="nadrukvet">Bent u het niet eens met dit besluit?</text:span>
          </text:p>
            <text:p text:style-name="al">Dan kunt u bezwaar maken. Dit doet u door binnen zes weken na de verzenddatum van dit besluit een brief (een ‘bezwaarschrift’) naar ons te sturen. In deze brief staan in ieder geval:</text:p>
            <text:p text:style-name="al">a  uw naam en adres;</text:p>
            <text:p text:style-name="al">b  de datum waarop u de brief heeft geschreven;</text:p>
            <text:p text:style-name="al">c. tegen welk besluit u bezwaar maakt;</text:p>
            <text:p text:style-name="al">d.  het kenmerk/nummer van het besluit;</text:p>
            <text:p text:style-name="al">e. de reden van uw bezwaar;</text:p>
            <text:p text:style-name="al">f. uw handtekening.</text:p>
            <text:p text:style-name="al">U kunt het bezwaar schriftelijk indienen door het bezwaar te sturen naar de Veiligheidsregio Fryslân, Postbus 612, 8901BK Leeuwarden.</text:p>
            <text:p text:style-name="al">
            <text:span text:style-name="nadrukvet"/>
          </text:p>
            <text:p text:style-name="al">
            <text:span text:style-name="nadrukvet">Besluit uitstellen?</text:span>
          </text:p>
            <text:p text:style-name="al">Bij spoedeisende zaken kunt u vragen het besluit tijdelijk uit te stellen. Dit doet u door een ‘voorlopige voorziening’ aan te vragen bij Rechtbank Noord-Nederland. Hier zijn kosten voor u aan verbonden. Uiteraard is het aan de rechter om te beslissen of het besluit wel of niet kan worden uitgesteld. U kunt ook digitaal een verzoek om een voorlopige voorziening indienen bij de rechtbank via <text:a xlink:href="http://loket.rechtspraak.nl/bestuursrecht" xlink:type="simple">http://loket.rechtspraak.nl/bestuursrecht</text:a>. Daarvoor moet u wel beschikken over een elektronische handtekening (DigiD). Kijk voor de precieze voorwaarden op de genoemde si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38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8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8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Fryslâ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OVERHEID.category">Openbare orde en veiligheid | Organisatie en beleid</meta:user-defined>
    <meta:user-defined meta:name="DC.source">N.v.t.</meta:user-defined>
    <dc:language>nl</dc:language>
    <meta:user-defined meta:name="OVERHEID.Gemeente/DC.spatial">Dantumadiel</meta:user-defined>
    <meta:user-defined meta:name="OVERHEID.Provincie/DC.spatial">Fryslân</meta:user-defined>
    <meta:user-defined meta:name="DC.title">Aanwijzingsbesluit parkeerterrein recreatiegebied Ealtsjemar, Tuskenmarren te Rinsumageast</meta:user-defined>
    <meta:user-defined meta:name="DCTERMS.W3CDTF/DCTERMS.available">2020-04-10</meta:user-defined>
    <meta:user-defined meta:name="DCTERMS.W3CDTF/OVERHEIDop.jaargang">2020</meta:user-defined>
    <meta:user-defined meta:name="OVERHEIDop.publicationIssue">388</meta:user-defined>
    <meta:user-defined meta:name="OVERHEIDop.BgrID/DC.identifier">bgr-2020-388</meta:user-defined>
    <meta:user-defined meta:name="OVERHEIDop.versieInformatie"/>
  </office:meta>
</office:document-meta>
</file>