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8 april 2020 (Aanwijzing voor afsluiten van de skatebaan aan de Grote Sternstraat n Middelburg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8 april 2020 een noodverordening heeft vastgesteld, genaamd: 'Noodverordening COVID19 veiligheidsregio Zeeland 8 april 2020'; </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dat het verbod als geschreven in artikel 2.2, lid 1 van de Noodverordening COVID-19 Veiligheidsregio Zeeland 8 april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dat artikel 2.5 van de Noodverordening COVID-19 veiligheidsregio Zeeland de mogelijkheid biedt gebieden en locaties aan te wijzen waar het een ieder verboden is zich te bevinden;</text:p>
            <text:p text:style-name="al">- dat door buitengewoon opsporingsambtenaren (BOA’s) en politie is geconstateerd dat het regelmatig voorkomt dat zeer veel mensen tegelijkertijd gebruik maken van de skatebaan, gelegen aan de Grote Sternstraat te Middelburg, waardoor het afstandscriterium van 1,5 meter redelijkerwijs niet kan worden nageleefd;</text:p>
            <text:p text:style-name="al">- dat de situatie niet verbetert ondanks plaatsing van een waarschuwingsbord om 1,5 meter afstand te houden en het dagelijks meermalen waarschuwen door de politie en de BOA’s;</text:p>
            <text:p text:style-name="al">- dat er signalen zijn dat er nu ook jongeren van buiten Middelburg naar de skatebaan komen vanwege de afsluiting van skatebanen elders;</text:p>
            <text:p text:style-name="al">- dat de vrees bestaat dat de grote drukte de komende tijd zal aanhouden;</text:p>
            <text:p text:style-name="al">- dat de aanwijzing gebaseerd is op de constatering dat op die plaats redelijkerwijs het 1,5 meter afstandscriterium niet of niet in voldoende mate kan worden nageleefd;</text:p>
            <text:p text:style-name="al">- dat de kans op besmetting met en verdere verspreiding van het coronavirus hierdoor toeneemt</text:p>
            <text:p text:style-name="al">-  dat het daarom noodzakelijk is de skatebaan te sluiten, in ieder geval zolang de landelijke maatregelen tegen het coronavirus van kracht zijn, namelijk tot 28 april 2020;</text:p>
            <text:p text:style-name="al"/>
            <text:p text:style-name="al"/>
            <text:p text:style-name="al"> besluit het volgende aanwijzingsbesluit ‘sluiting skatebaan Middelbur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verboden plaats</text:p>
            <text:p text:style-name="al">Het is verboden zich te bevinden op de skatebaan, gelegen aan de Grote Sternstraat te Middelburg.  </text:p>
            <text:p text:style-name="al"/>
          </text:section>
          <text:section text:name="artikel_id1-3-2-2-3" text:style-name="artikel">
            <text:p text:style-name="artikel_kop_titel"><text:span text:style-name="artikel_kop_label">Artikel</text:span> <text:span text:style-name="artikel_kop_nr">2.</text:span> Bepaalde tijd</text:p>
            <text:p text:style-name="al">Dit besluit geldt voor bepaalde tijd en is van kracht vanaf de bekendmaking tot 28 april 2020.</text:p>
            <text:p text:style-name="al"/>
          </text:section>
          <text:section text:name="artikel_id1-3-2-2-4" text:style-name="artikel">
            <text:p text:style-name="artikel_kop_titel"><text:span text:style-name="artikel_kop_label">Artikel</text:span> <text:span text:style-name="artikel_kop_nr">3.</text:span> Opvolgen aanwijzingen </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 </text:p>
            <text:p text:style-name="al">Met het toezicht op de naleving van het bepaalde bij dit aanwijzingsbesluit zijn belast de toezichthouders als bedoeld in artikel 4.2 onder a en b en c van de Noodverordening COVID-19 veiligheidsregio Zeeland 8 april 2020. </text:p>
            <text:p text:style-name="al">De Buitengewoon Opsporingsambtenaren als bedoeld in artikel 142, eerste lid, onderdeel a, van het Wetboek van Strafvordering van Middelburg zijn in het besluit van 16 maart 2020 aangewezen als ambtenaren die (ook) belast zijn met het toezicht en naleving van de eerder genoemde Noodverordening. Op grond van het overgangsrecht (art. 5.3 Noodverordening COVID-19 veiligheidsregio Zeeland 8 april 2020) zijn en blijven zij ook aangewezen om mede op de naleving van dit aanwijzingsbesluit toe te zien.</text:p>
            <text:p text:style-name="al"/>
          </text:section>
          <text:section text:name="artikel_id1-3-2-2-6" text:style-name="artikel">
            <text:p text:style-name="artikel_kop_titel"><text:span text:style-name="artikel_kop_label">Artikel</text:span> <text:span text:style-name="artikel_kop_nr">5.</text:span> Strafbepaling </text:p>
            <text:p text:style-name="al">Handelen in strijd met de voorschriften uit de Noodverordening COVID-19 veiligheidsregio Zeeland 8 april 2020 levert een overtreding op en is strafbaar gesteld in artikel 443 Wetboek van Strafrecht (Sr). Dit wordt bestraft met hechtenis van ten hoogste drie maanden of een geldboete van de tweede categorie. Het niet naleven van dit aanwijzingsbesluit valt hieronder. </text:p>
            <text:p text:style-name="al"/>
          </text:section>
          <text:section text:name="artikel_id1-3-2-2-7" text:style-name="artikel">
            <text:p text:style-name="artikel_kop_titel"><text:span text:style-name="artikel_kop_label">Artikel</text:span> <text:span text:style-name="artikel_kop_nr">6.</text:span> Slotbepalingen </text:p>
            <text:p text:style-name="al">Dit aanwijzingsbesluit treedt direct in werking nadat het bekend gemaakt is.</text:p>
            <text:p text:style-name="al">Dit aanwijzingsbesluit wordt zo spoedig mogelijk ter kennis gebracht van de raad van de gemeente Middelburg, de commissaris van de Koning in de provincie Zeeland en het hoofd van het arrondissementsparket Zeeland – West-Brabant. </text:p>
            <text:p text:style-name="al"/>
            <text:p text:style-name="al"> </text:p>
            <text:p text:style-name="al"/>
            <text:p text:style-name="al"/>
            <text:p text:style-name="al"/>
          </text:section>
        </text:section>
        <text:section text:name="regeling-sluiting_id1-3-2-3" text:style-name="regeling-sluiting">
          <text:section text:name="ondertekening_id1-3-2-3-1">
            <text:p><text:span text:style-name="functie">Vastgesteld op 9 april 2020 te Middelburg, </text:span></text:p>
            <text:p><text:span text:style-name="functie"/></text:p>
            <text:p><text:span text:style-name="functie">De Voorzitter van de Veiligheidsregio Zeeland, </text:span></text:p>
            <text:p><text:span text:style-name="functie"/></text:p>
            <text:p><text:span text:style-name="functie"/></text:p>
            <text:p><text:span text:style-name="functie">J.A.H. Lonin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8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Middelburg</meta:user-defined>
    <meta:user-defined meta:name="DC.title">Aanwijzingsbesluit van de voorzitter van de Veiligheidsregio Zeeland, als bedoeld in artikel 2.5 van de Noodverordening COVID-19 Veiligheidsregio Zeeland 8 april 2020 (Aanwijzing voor afsluiten van de skatebaan aan de Grote Sternstraat n Middelburg met het oog op voorkoming van verdere verspreiding van het coronavirus/COVID-19).</meta:user-defined>
    <meta:user-defined meta:name="DCTERMS.W3CDTF/DCTERMS.available">2020-04-09</meta:user-defined>
    <meta:user-defined meta:name="OVERHEIDop.externeBijlage">Gebiedskaart aanwijzingsbesluit Middelburg|exb-2020-19476</meta:user-defined>
    <meta:user-defined meta:name="OVERHEIDop.externeBijlage">Gebiedskaart aanwijzingsbesluit Middelburg|exb-2020-19477</meta:user-defined>
    <meta:user-defined meta:name="DCTERMS.W3CDTF/OVERHEIDop.jaargang">2020</meta:user-defined>
    <meta:user-defined meta:name="OVERHEIDop.publicationIssue">382</meta:user-defined>
    <meta:user-defined meta:name="OVERHEIDop.betreftRegeling">CVDR639419_1</meta:user-defined>
    <meta:user-defined meta:name="OVERHEIDop.BgrID/DC.identifier">bgr-2020-382</meta:user-defined>
    <meta:user-defined meta:name="xs:date/OVERHEIDop.startdatum">2020-04-09</meta:user-defined>
    <meta:user-defined meta:name="OVERHEIDop.versieInformatie"/>
  </office:meta>
</office:document-meta>
</file>