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8 apri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ouwwerk: bouwwerk als bedoeld in artikel 1.1, eerste lid, van het Bouwbesluit 2012;</text:p>
              <text:p text:style-name="al">- contactberoepen: beroepen waarbij het niet mogelijk is ten minste 1,5 meter afstand te houden tot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recreatief nachtverblijf: nachtelijk verblijf door (groepen van) personen voor ontspanning in de vrije tijd die hun hoofdverblijfplaats elders hebb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laaphuisje: bouwwerk ten behoeve van recreatief nachtverblijf op het strand;</text:p>
              <text:p text:style-name="al">- strandhuisje: bouwwerk op het strand langs de duinrand dat wordt gebruikt als omkleedcabine of als afgesloten plek voor strandspull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Zeeland;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text:p>
              <text:p text:style-name="al">2. Dit verbod geldt niet voor: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 2.5a.Verbod recreatief nachtverblijf</text:p>
              <text:p text:style-name="al">1. Het is verboden:</text:p>
              <text:p text:style-name="al">a. recreatief nachtverblijf aan te bieden, en</text:p>
              <text:p text:style-name="al">b. zich tussen 19.00 uur en 7.00 uur te bevinden op locaties waar recreatief nachtverblijf plaatsvindt.</text:p>
              <text:p text:style-name="al">2.  Deze verboden gelden niet voor:</text:p>
              <text:p text:style-name="al">a. locaties en gebieden waar recreatief nachtverblijf wordt aangeboden voor zover dat aangewend wordt voor verblijf van seizoenarbeiders en/of arbeidsmigranten;</text:p>
              <text:p text:style-name="al">b. tijdelijke bewoning anders dan ten behoeve van recreatief verblijf.</text:p>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5c.</text:span> Verbod slaap- en strandhuisjes</text:p>
              <text:p text:style-name="al">1. Het is verboden om een bouwwerk van tijdelijke aard in de vorm van een slaaphuisje of strandhuisje op of aan een strand te bouwen.</text:p>
              <text:p text:style-name="al">2. Het is verboden om een bouwwerk van tijdelijke aard, zoals bedoeld in lid 1, te gebruiken of te laten gebruiken.</text:p>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2-13"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Organisaties voor kinderopvang zijn verplicht om mee te werken aan openstelling ten behoeve van (nood)opvang als bedoeld in het eerste lid.</text:p>
              <text:p text:style-name="al"/>
              <text:p text:style-name="al"> </text:p>
            </text:section>
            <text:section text:name="artikel_id1-3-2-2-2-14"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artikel_id1-3-2-2-4-5" text:style-name="artikel">
              <text:p text:style-name="artikel_kop_titel"><text:span text:style-name="artikel_kop_label">Artikel</text:span> <text:span text:style-name="artikel_kop_nr">4.3</text:span> Bestuursrechtelijke handhaving</text:p>
              <text:p text:style-name="al">De voorzitter is bevoegd een last onder bestuursdwang of dwangsom toe te passen ten einde overtredingen van deze noodverordening te voorkomen en te beëindigen.</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www.zeelandveilig.nl en op Decentrale Regelgeving en Officiële Publicaties, www.officielebekendmakingen.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27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ronavirus Veiligheidsregio Zeeland maart 2020  zoals vastgesteld op 16 maart 2020 en de Noodverordening COVID-19 veiligheidsregio Zeeland zoals vastgesteld op 27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8 april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span></text:p>
            <text:p><text:span text:style-name="functie"/></text:p>
            <text:p><text:span text:style-name="functie">besluit de volgende regeling vast te stellen:</text:span></text:p>
            <text:p><text:span text:style-name="functie">Vastgesteld op 8 april 2020 te Middelburg </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8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Zeeland 8 april 2020</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8 april 2020)</meta:user-defined>
    <meta:user-defined meta:name="DCTERMS.W3CDTF/DCTERMS.available">2020-04-09</meta:user-defined>
    <meta:user-defined meta:name="DCTERMS.W3CDTF/OVERHEIDop.jaargang">2020</meta:user-defined>
    <meta:user-defined meta:name="OVERHEIDop.externeBijlage">Toelichting Noodverordening|exb-2020-19231</meta:user-defined>
    <meta:user-defined meta:name="OVERHEIDop.publicationIssue">380</meta:user-defined>
    <meta:user-defined meta:name="OVERHEIDop.betreftRegeling">CVDR639389_1</meta:user-defined>
    <meta:user-defined meta:name="xs:date/OVERHEIDop.startdatum">2020-04-08</meta:user-defined>
    <meta:user-defined meta:name="OVERHEIDop.BgrID/DC.identifier">bgr-2020-380</meta:user-defined>
    <meta:user-defined meta:name="OVERHEIDop.versieInformatie"/>
  </office:meta>
</office:document-meta>
</file>