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de voorzitter van de Veiligheidsregio Zeeland, als bedoeld in artikel 2.5 van de Noodverordening COVID-19 Veiligheidsregio Zeeland 8 april 2020 (Aanwijzing voor afsluiten van de Boulevards in Vlissingen met het oog op voorkoming van verdere verspreiding van het coronavirus/COVID-19). </text:p>
      <text:section text:name="regeling_id1-3-2" text:style-name="regeling">
        <text:section text:name="aanhef_id1-3-2-1" text:style-name="aanhef">
          <text:section text:name="preambule_id1-3-2-1-1" text:style-name="preambule">
            <text:p text:style-name="al">De voorzitter van de Veiligheidsregio, overwegende dat: </text:p>
            <text:p text:style-name="al">- er een pandemie is door het Coronavirus (COVID-19);</text:p>
            <text:p text:style-name="al">- het virus COVID-19 een groep A-infectieziekte is;</text:p>
            <text:p text:style-name="al">- in verband met deze crisis, dan wel de verdere ontwikkeling daarvan, op 12 maart 2020 landelijk GRIP 4 is gaan gelden voor de Veiligheidsregio’s in Nederland;</text:p>
            <text:p text:style-name="al">- de voorzitter van de Veiligheidsregio, in opdracht van de Minister voor Medische Zorg en Sport in opdracht van de Minister van Volksgezondheid, Welzijn en Sport van 24 maart 2020 en met gebruikmaking van artikel 39, lid 1 van de Wet op de Veiligheids-regio’s op 8 april 2020 een noodverordening heeft vastgesteld, genaamd: 'Noodverordening COVID19 veiligheidsregio Zeeland 8 april 2020'; </text:p>
            <text:p text:style-name="al">- in artikel 2.2 lid 1 van deze noodverordening het verboden is om zich in een groep van drie of meer personen op te houden zonder tot de dichtstbijzijnde persoon in die groep en andere personen een afstand te houden van ten minste 1,5 meter; </text:p>
            <text:p text:style-name="al">- dat het verbod als geschreven in artikel 2.2, lid 1 van de Noodverordening COVID-19 Veiligheidsregio Zeeland 8 april 2020 niet van toepassing is op: </text:p>
            <text:p text:style-name="al">a) personen die een gezamenlijke huishouding vormen, en </text:p>
            <text:p text:style-name="al">b) kinderen tot en met 12 jaar die samenspelen onder toezicht van een of meer van hun ouders of voogden die daarbij onderling een afstand van 1,5 meter in acht nemen;</text:p>
            <text:p text:style-name="al">- in de gemeente Vlissingen er sprake is van een “rondje Boulevards”, te weten over de  Boulevards Evertsen, -Bankert en -De Ruijter, welke een populaire route vormt om met gemotoriseerd verkeer te nemen en waar ook veel wordt gewandeld en gefietst.</text:p>
            <text:p text:style-name="al"/>
            <text:p text:style-name="al"/>
            <text:p text:style-name="al">Dat de burgemeester van de gemeente Vlissingen heeft aangegeven dat:</text:p>
            <text:p text:style-name="al">- in het weekend van 4 en 5 april 2020 er sprake was van te grote (verkeers)drukte op de Boulevards, waarbij er sprake was van asociaal verkeersgedrag en tevens groepsvorming ontstond waarbij de minimale afstand van 1,5 meter niet in acht werd gehouden; </text:p>
            <text:p text:style-name="al">- op 8 april 2020 adequate handhaving op groepsvorming en verkeersgedrag op de Boulevards nagenoeg onmogelijk bleek te zijn;  </text:p>
            <text:p text:style-name="al">- dat hij daarom per direct eenmalig de Boulevards heeft laten ontruimen omdat er zich groepen van drie of meer personen ophielden zonder tot de dichtstbijzijnde persoon in die groep en andere personen een afstand te houden van ten minste 1,5 meter;</text:p>
            <text:p text:style-name="al">- dat te allen tijde voorkomen moet worden dat, in verband met verdere verspreiding van het coronavirus, groepen mensen of individuen zich ophouden in het gebied op en rondom de Boulevards;</text:p>
            <text:p text:style-name="al">- dat artikel 2. 5 van de Noodverordening COVID-19 veiligheidsregio Zeeland de mogelijkheid biedt gebieden en locaties aan te wijzen waar het een ieder verboden is zich te bevinden.</text:p>
            <text:p text:style-name="al"/>
            <text:p text:style-name="al">Besluit het volgende aanwijzingsbesluit “tijdelijke sluiting Boulevards Vlissing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gewezen plaats </text:p>
            <text:p text:style-name="al">Dit aanwijzingsbesluit geldt voor gemeente Vlissingen, “de Boulevards Evertsen, -Bankert en -De Ruijter”. Dit gebied is aangegeven op de bij dit besluit behorende gebiedskaart.</text:p>
          </text:section>
          <text:section text:name="artikel_id1-3-2-2-3" text:style-name="artikel">
            <text:p text:style-name="artikel_kop_titel"><text:span text:style-name="artikel_kop_label"/> <text:span text:style-name="artikel_kop_nr"/>  Artikel 2. Verboden </text:p>
            <text:p text:style-name="al">1. Het is verboden om in het aangegeven gebied van woensdag 8 april 2020 vanaf 16:00 uur tot uiterlijk maandag 13 april 2020, 22:00 uur met gemotoriseerd verkeer , zoals auto-, motor-, scooter- en bromfietsverkeer, aanwezig te zijn op de Boulevards met het kennelijke doel tijdelijk te verblijven.</text:p>
            <text:p text:style-name="al">2. Dit verbod geldt in ieder geval niet voor: </text:p>
            <text:p text:style-name="al">a. de in art. 2.5 lid 2 onder a en b van de Noodverordening COVID-19 Veiligheids-regio Zeeland 8 april 2020 aangewezen personen; </text:p>
            <text:p text:style-name="al">b. voetgangers en fietsers.</text:p>
            <text:p text:style-name="al"/>
          </text:section>
          <text:section text:name="artikel_id1-3-2-2-4" text:style-name="artikel">
            <text:p text:style-name="artikel_kop_titel"><text:span text:style-name="artikel_kop_label">Artikel</text:span> <text:span text:style-name="artikel_kop_nr">3.</text:span> Opvolgen aanwijzingen </text:p>
            <text:p text:style-name="al">Alle aanwijzingen ter uitvoering van deze verordening gegeven door daartoe bevoegde ambtenaren dienen onmiddellijk te worden opgevolgd.  </text:p>
            <text:p text:style-name="al">Artikel 4. Toezicht </text:p>
            <text:p text:style-name="al">Met het toezicht op de naleving van het bepaalde bij dit aanwijzingsbesluit zijn belast de toezichthouders als bedoeld in artikel 4.2 onder a en b en d van de Noodverordening COVID-19 Veiligheidsregio Zeeland 8 april 2020. </text:p>
            <text:p text:style-name="al">De Buitengewoon Opsporingsambtenaren als bedoeld in artikel 142, eerste lid, onderdeel a, van het Wetboek van Strafvordering van Middelburg zijn in het besluit van 17 maart 2020 aangewezen als ambtenaren die (ook) belast zijn met het toezicht en naleving van de eerder genoemde Noodverordening. Op grond van het overgangsrecht (art. 5.3 Noodverordening COVID-19 veiligheidsregio Zeeland 27 maart 2020) zijn en blijven zij ook aangewezen om mede op de naleving van dit aanwijzingsbesluit toe te zien </text:p>
            <text:p text:style-name="al"> </text:p>
          </text:section>
          <text:section text:name="artikel_id1-3-2-2-5" text:style-name="artikel">
            <text:p text:style-name="artikel_kop_titel"><text:span text:style-name="artikel_kop_label">Artikel</text:span> <text:span text:style-name="artikel_kop_nr">5.</text:span> Strafbepaling </text:p>
            <text:p text:style-name="al">Handelen in strijd met de voorschriften uit de Noodverordening COVID-19 Veiligheidsregio Zeeland 8 april 2020 levert een overtreding op en is strafbaar gesteld in artikel 443 Wetboek van Strafrecht (Sr). Dit wordt bestraft met hechtenis van ten hoogste drie maanden of een geldboete van de tweede categorie. Het niet naleven van dit aanwijzingsbesluit valt hieronder.</text:p>
            <text:p text:style-name="al"/>
          </text:section>
          <text:section text:name="artikel_id1-3-2-2-6" text:style-name="artikel">
            <text:p text:style-name="artikel_kop_titel"><text:span text:style-name="artikel_kop_label">Artikel</text:span> <text:span text:style-name="artikel_kop_nr">6.</text:span> Slotbepalingen </text:p>
            <text:p text:style-name="al">Dit aanwijzingsbesluit treedt direct in werking nadat zij bekend gemaakt is en geldt vanaf woensdag 8 april 2020 16:00 uur tot uiterlijk maandag 13 april 2020 22:00 uur.</text:p>
            <text:p text:style-name="al">Dit aanwijzingsbesluit wordt zo spoedig mogelijk ter kennis gebracht van de raad van de gemeente Vlissingen, de commissaris van de Koning in de provincie Zeeland en het hoofd van het arrondissementsparket Zeeland – West-Brabant.</text:p>
            <text:p text:style-name="al"/>
            <text:p text:style-name="al"/>
            <text:p text:style-name="al"> </text:p>
            <text:p text:style-name="al"/>
            <text:p text:style-name="al"/>
            <text:p text:style-name="al"/>
          </text:section>
        </text:section>
        <text:section text:name="regeling-sluiting_id1-3-2-3" text:style-name="regeling-sluiting">
          <text:section text:name="ondertekening_id1-3-2-3-1">
            <text:p><text:span text:style-name="functie">Vastgesteld op 8 april 2020 te Middelburg,</text:span></text:p>
            <text:p><text:span text:style-name="functie">De Voorzitter van de Veiligheidsregio Zeeland, </text:span></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37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7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7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Veiligheidsregio Zee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Aanwijzing voor afsluiten van de Boulevards in Vlissingen met het oog op voorkoming van verdere verspreiding van het coronavirus/COVID-19</meta:user-defined>
    <dc:language>nl</dc:language>
    <meta:user-defined meta:name="OVERHEID.Gemeente/DC.spatial">Vlissingen</meta:user-defined>
    <meta:user-defined meta:name="DC.title">Aanwijzingsbesluit van de voorzitter van de Veiligheidsregio Zeeland, als bedoeld in artikel 2.5 van de Noodverordening COVID-19 Veiligheidsregio Zeeland 8 april 2020 (Aanwijzing voor afsluiten van de Boulevards in Vlissingen met het oog op voorkoming van verdere verspreiding van het coronavirus/COVID-19).</meta:user-defined>
    <meta:user-defined meta:name="DCTERMS.W3CDTF/DCTERMS.available">2020-04-09</meta:user-defined>
    <meta:user-defined meta:name="OVERHEIDop.externeBijlage">Gebiedskaart aanwijzingsbesluit boulevards|exb-2020-19229</meta:user-defined>
    <meta:user-defined meta:name="DCTERMS.W3CDTF/OVERHEIDop.jaargang">2020</meta:user-defined>
    <meta:user-defined meta:name="OVERHEIDop.publicationIssue">379</meta:user-defined>
    <meta:user-defined meta:name="OVERHEIDop.betreftRegeling">CVDR639388_1</meta:user-defined>
    <meta:user-defined meta:name="OVERHEIDop.BgrID/DC.identifier">bgr-2020-379</meta:user-defined>
    <meta:user-defined meta:name="xs:date/OVERHEIDop.startdatum">2020-04-08</meta:user-defined>
    <meta:user-defined meta:name="OVERHEIDop.versieInformatie"/>
  </office:meta>
</office:document-meta>
</file>