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verlening zelfstandigen WIL 2020</text:p>
      <text:section text:name="regeling_id1-3-2" text:style-name="regeling">
        <text:section text:name="aanhef_id1-3-2-1" text:style-name="aanhef">
          <text:section text:name="preambule_id1-3-2-1-1" text:style-name="preambule">
            <text:p text:style-name="al"/>
            <text:p text:style-name="al">Het dagelijks bestuur van de Gemeenschappelijke regeling Werk en Inkomen Lekstroom; </text:p>
            <text:p text:style-name="al"/>
            <text:p text:style-name="al">Gelet op: </text:p>
            <text:p text:style-name="al"/>
            <text:p text:style-name="al">de Algemene wet bestuursrecht; </text:p>
            <text:p text:style-name="al"/>
            <text:p text:style-name="al">de bevoegdheidsbepalingen in de Participatiewet;</text:p>
            <text:p text:style-name="al"/>
            <text:p text:style-name="al">het Besluit bijstandverlening zelfstandigen 2004; </text:p>
            <text:p text:style-name="al"/>
            <text:p text:style-name="al">Overwegende dat: </text:p>
            <text:p text:style-name="al"/>
            <text:p text:style-name="al">Het noodzakelijk is ter invulling van de beleidsruimte beleidsregels vast te stellen om kaders te stellen wat betreft het (her)onderzoek naar de levensvatbaarheid van het bedrijf of het zelfstandig beroep en de terugvordering van de verleende bijstand.</text:p>
            <text:p text:style-name="al"/>
            <text:p text:style-name="al">De uitvoering van de Bbz 2004 binnen het werkgebied van de Gemeenschappelijke regeling Werk en Inkomen Lekstroom op basis van het Mandaatbesluit Werk en Inkomen Lekstroom Zelfstandigenregelingen is gemandateerd aan de gemeente Utrecht. </text:p>
            <text:p text:style-name="al"/>
            <text:p text:style-name="al">De ‘Beleidsregels Besluit bijstandverlening zelfstandigen 2020, gemeente Utrecht’ niet van toepassing zijn binnen het werkgebied van de Gemeenschappelijke regeling Werk en Inkomen Lekstroom. </text:p>
            <text:p text:style-name="al"/>
            <text:p text:style-name="al">WIL wenst inhoudelijk dezelfde beleidsregels te hebben als de gemeente Utrecht en stelt daartoe de onderhavige beleidsregels vast. </text:p>
            <text:p text:style-name="al"/>
            <text:p text:style-name="al">Besluit vast te stellen: </text:p>
            <text:p text:style-name="al"/>
            <text:p text:style-name="al">De Beleidsregels Besluit bijstandverlening zelfstandigen WI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structuurtekst_id1-3-2-2-1-2-2" text:style-name="structuurtekst">
                <text:list text:style-name="id1-3-2-2-1-2-2-1">
                  <text:list-item text:style-override="id1-3-2-2-1-2-2-1-1">
                    <text:number>1.</text:number>
                    <text:p text:style-name="al">Met een bedrijf wordt in deze beleidsregels bedoeld een bedrijf of een zelfstandig beroep.</text:p>
                  </text:list-item>
                  <text:list-item text:style-override="id1-3-2-2-1-2-2-1-2">
                    <text:number>2.</text:number>
                    <text:p text:style-name="al">Met een zelfstandige wordt in deze beleidsregel bedoeld een belanghebbende van 18 jaar tot de pensioengerechtigde leeftijd, die voor de voorziening in het bestaan is aangewezen op arbeid in eigen bedrijf in Nederland en die:</text:p>
                    <text:list text:style-name="id1-3-2-2-1-2-2-1-2-3">
                      <text:list-item text:style-override="id1-3-2-2-1-2-2-1-2-3-1">
                        <text:number>a.</text:number>
                        <text:p text:style-name="al">voldoet aan de wettelijke eisen voor de uitoefening daarvan;</text:p>
                      </text:list-item>
                      <text:list-item text:style-override="id1-3-2-2-1-2-2-1-2-3-2">
                        <text:number>b.</text:number>
                        <text:p text:style-name="al">minimaal 1225 uur per jaar besteedt aan zijn of haar bedrijf (art. 3.6 van de Wet inkomstenbelasting 2001);</text:p>
                      </text:list-item>
                      <text:list-item text:style-override="id1-3-2-2-1-2-2-1-2-3-3">
                        <text:number>c.</text:number>
                        <text:p text:style-name="al">alleen of samen met degenen met wie hij het bedrijf uitoefent de volledige zeggenschap in dat bedrijf heeft en de financiële risico’s daarvan draagt.</text:p>
                      </text:list-item>
                    </text:list>
                  </text:list-item>
                  <text:list-item text:style-override="id1-3-2-2-1-2-2-1-3">
                    <text:number>3.</text:number>
                    <text:p text:style-name="al">Debiteur: met een debiteur wordt in deze beleidsregels bedoeld een persoon die aan de Gemeenschappelijke regeling een geldbedrag moet terug betalen. Dit kan zowel een bedrijfskapitaal als een renteloze lening zijn. </text:p>
                  </text:list-item>
                  <text:list-item text:style-override="id1-3-2-2-1-2-2-1-4">
                    <text:number>4.</text:number>
                    <text:p text:style-name="al">Pw: de Participatiewet;</text:p>
                  </text:list-item>
                  <text:list-item text:style-override="id1-3-2-2-1-2-2-1-5">
                    <text:number>5.</text:number>
                    <text:p text:style-name="al">Bbz: het Besluit bijstandverlening zelfstandigen 2004;</text:p>
                  </text:list-item>
                  <text:list-item text:style-override="id1-3-2-2-1-2-2-1-6">
                    <text:number>6.</text:number>
                    <text:p text:style-name="al">Dagelijks bestuur: het dagelijks bestuur van de Gemeenschappelijke regeling Werk en Inkomen Lekstroom.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vraag en onderzoek</text:p>
            <text:section text:name="artikel_id1-3-2-2-2-2" text:style-name="artikel">
              <text:p text:style-name="artikel_kop_titel"><text:span text:style-name="artikel_kop_label">Artikel</text:span> <text:span text:style-name="artikel_kop_nr">1</text:span> De aanvraag</text:p>
              <text:p text:style-name="al">Het dagelijks bestuur onderzoekt of de aanvrager tot de doelgroep van het Bbz behoort en doet vervolgens onderzoek naar de levensvatbaarheid van het bedrijf op basis van de informatie en gegevens die door de zelfstandige zijn geleverd. Een startende zelfstandige moet onder andere een ondernemingsplan inleveren, andere zelfstandigen een plan van aanpak of doorstartplan. </text:p>
              <text:p text:style-name="al">Indien nodig geeft het dagelijks bestuur opdracht aan een externe deskundige voor een levensvatbaarheidsonderzoek. Het dagelijks bestuur vraagt in ieder geval een extern onderzoek op als er een krediet wordt aangevraagd dat € 5.000,- of meer bedraagt. Bij een aanvraag voor een lager kredietbedrag beoordeelt de gemandateerde of er een extern onderzoek wordt opgevraagd.</text:p>
              <text:p text:style-name="al"/>
            </text:section>
            <text:section text:name="artikel_id1-3-2-2-2-3" text:style-name="artikel">
              <text:p text:style-name="artikel_kop_titel"><text:span text:style-name="artikel_kop_label">Artikel</text:span> <text:span text:style-name="artikel_kop_nr">2</text:span> Opschortende voorwaarden</text:p>
              <text:p text:style-name="al">Bbz-uitkering en bedrijfskapitaal kunnen worden toegekend onder opschortende voorwaarden: de uitbetaling wordt opgeschort tot het moment dat de zelfstandige aan de voorwaarden heeft voldaan. Het kan gaan om bijvoorbeeld:</text:p>
              <text:p text:style-name="al">- het verkrijgen van een voorliggende voorziening als deelfinanciering, bijvoorbeeld een familielening of een bancaire faciliteit zoals een rekening-courantkrediet of het inleveren van een lijst van aan te schaffen bedrijfsactiva met offertes; </text:p>
              <text:p text:style-name="al">- het beschikken over een (optie op een) geschikt bedrijfspand met een bepaalde omvang en maximum huurprijs per jaar of het tot stand komen van een akkoord met schuldeisers.</text:p>
              <text:p text:style-name="al">De rechtsgrond van de beschikking vervalt zodra de termijn van de opschorting is verstreken en de belanghebbende niet aan de voorwaarden heeft voldaan. De zelfstandige kan echter verzoeken om de termijn te verlengen.</text:p>
              <text:p text:style-name="al"/>
            </text:section>
            <text:section text:name="artikel_id1-3-2-2-2-4" text:style-name="artikel">
              <text:p text:style-name="artikel_kop_titel"><text:span text:style-name="artikel_kop_label">Artikel</text:span> <text:span text:style-name="artikel_kop_nr">3</text:span> (her) Onderzoek beginnende zelfstandige</text:p>
              <text:p text:style-name="al">Na toekenning van Bbz onderzoekt het dagelijks bestuur elke 12 maanden of het bedrijf nog levensvatbaar is. </text:p>
              <text:p text:style-name="al">Het dagelijks bestuur controleert ten minste elke zes maanden de inkomsten van de zelfstandige. </text:p>
              <text:p text:style-name="al"/>
            </text:section>
            <text:section text:name="artikel_id1-3-2-2-2-5" text:style-name="artikel">
              <text:p text:style-name="artikel_kop_titel"><text:span text:style-name="artikel_kop_label">Artikel</text:span> <text:span text:style-name="artikel_kop_nr">4</text:span> Periodiek heronderzoek levensvatbaarheid</text:p>
              <text:p text:style-name="al">Het dagelijks bestuur stelt een (verkort) heronderzoek in naar de levensvatbaarheid van het bedrijf als:</text:p>
              <text:list text:style-name="id1-3-2-2-2-5-3">
                <text:list-item text:style-override="id1-3-2-2-2-5-3-1">
                  <text:number>1.</text:number>
                  <text:p text:style-name="al">de zelfstandige een verlengingsaanvraag indient;</text:p>
                </text:list-item>
                <text:list-item text:style-override="id1-3-2-2-2-5-3-2">
                  <text:number>2.</text:number>
                  <text:p text:style-name="al">een tussentijdse controle op de inkomsten uit bedrijf een afwijkend beeld geeft van de omzet en resultaatontwikkeling dan bij toekenning van de bijstand ingeschat was;</text:p>
                </text:list-item>
                <text:list-item text:style-override="id1-3-2-2-2-5-3-3">
                  <text:number>3.</text:number>
                  <text:p text:style-name="al">een toekenningsbesluit onder opschortende voorwaarden is afgegeven en er niet volledig aan deze voorwaarden is voldaan, de termijn om aan de voorwaarden te voldoen is verlengd, of er sprake is van gewijzigde omstandigheden (zie art. 2).</text:p>
                </text:list-item>
              </text:list>
            </text:section>
            <text:section text:name="artikel_id1-3-2-2-2-6" text:style-name="artikel">
              <text:p text:style-name="artikel_kop_titel"><text:span text:style-name="artikel_kop_label">Artikel</text:span> <text:span text:style-name="artikel_kop_nr">5</text:span> (her)onderzoek debiteuren</text:p>
              <text:p text:style-name="al">Het dagelijks bestuur stelt een onderzoek in naar de financiële situatie van de zelfstandige (of de voormalig zelfstandige op wie het dagelijks bestuur nog een vordering heeft) als er sprake is van</text:p>
              <text:list text:style-name="id1-3-2-2-2-6-3">
                <text:list-item text:style-override="id1-3-2-2-2-6-3-1">
                  <text:number>1.</text:number>
                  <text:p text:style-name="al">het niet of niet tijdig voldoen aan de met de debiteur afgesproken rente-en aflossingsverplichting;</text:p>
                </text:list-item>
                <text:list-item text:style-override="id1-3-2-2-2-6-3-2">
                  <text:number>2.</text:number>
                  <text:p text:style-name="al">een aanvraag om uitstel van aflossing.</text:p>
                </text:list-item>
              </text:list>
              <text:p text:style-name="al">Als de debiteur zijn betalingsverplichtingen nakomt wordt in beginsel geen debiteurenonderzoek uitgevoerd.</text:p>
              <text:p text:style-name="al"/>
            </text:section>
            <text:section text:name="artikel_id1-3-2-2-2-7" text:style-name="artikel">
              <text:p text:style-name="artikel_kop_titel"><text:span text:style-name="artikel_kop_label">Artikel</text:span> <text:span text:style-name="artikel_kop_nr">6</text:span> Beëindigingsonderzoek </text:p>
              <text:p text:style-name="al">Als een zelfstandige zijn bedrijf beëindigt terwijl er nog een rentedragende geldlening openstaat, stelt het dagelijks bestuur uiterlijk binnen zes maanden nadat het bedrijf is beëindigd een beëindigingsonderzoek in. Als uit dit onderzoek blijkt dat er sprake is van een verwijtbare beëindiging blijven de bestaande aflossingsafspraken en het rentepercentage gelijk. </text:p>
              <text:p text:style-name="al">Het dagelijks bestuur beschouwt een beëindiging in ieder geval als verwijtbaar wanneer er bijvoorbeeld sprake is van:</text:p>
              <text:p text:style-name="al">- Bestuurdersaansprakelijkheid (bijvoorbeeld wegens onbehoorlijk bestuur of onrechtmatig handelen);</text:p>
              <text:p text:style-name="al">- Hogere privé opnamen uit het bedrijf dan de inkomsten in privé of bedrijf toelaten;</text:p>
              <text:p text:style-name="al">- Een beëindiging zonder bijzondere omstandigheden die dit rechtvaardigen. </text:p>
              <text:p text:style-name="al">Is de beëindiging niet verwijtbaar dan zet het dagelijks bestuur de lening om in een renteloze lening.</text:p>
              <text:p text:style-name="al"/>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7</text:span> Terug- en invordering Bbz </text:p>
              <text:p text:style-name="al">Van toepassing zijn de Beleidsregels terugvordering en invordering Werk en Inkomen Lekstroom 2018 Participatiewet, IOAW, IOAZ en Bbz. Het dagelijks bestuur voegt hier aan toe: </text:p>
              <text:p text:style-name="al">Het dagelijks bestuur maakt gebruik van de terugvorderingsbevoegdheden beschreven in de Participatiewet </text:p>
              <text:p text:style-name="al">• artikel 58 lid 2 PW </text:p>
              <text:p text:style-name="al">• artikel 59 PW </text:p>
              <text:p text:style-name="al">En de bevoegdheden beschreven in het Bbz 2004:</text:p>
              <text:p text:style-name="al">• Artikel 12 lid 2 onderdeel c </text:p>
              <text:p text:style-name="al">• artikel 39 lid 1 onderdeel a en onder 3 </text:p>
              <text:p text:style-name="al">• artikel 39 lid 2 </text:p>
              <text:p text:style-name="al">• artikel 41 lid 4 en lid 5 </text:p>
              <text:p text:style-name="al">• artikel 43 lid 3</text:p>
              <text:p text:style-name="al"/>
            </text:section>
            <text:section text:name="artikel_id1-3-2-2-3-3" text:style-name="artikel">
              <text:p text:style-name="artikel_kop_titel"><text:span text:style-name="artikel_kop_label">Artikel</text:span> <text:span text:style-name="artikel_kop_nr">8</text:span> Moment van terugvordering</text:p>
              <text:p text:style-name="al">Het dagelijks bestuur vordert het bedrijfskapitaal dat is toegekend op grond van het Bbz 2004 (artikel 20 en 24) terug als belanghebbende ook na een tweede aanmaning niet aan zijn rente- en aflosverplichting voldoet.</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list text:style-name="id1-3-2-2-4-2-2">
                <text:list-item text:style-override="id1-3-2-2-4-2-2-1">
                  <text:number>1.</text:number>
                  <text:p text:style-name="al">Het dagelijks bestuur kan in bijzondere gevallen ten gunste van belanghebbende gemotiveerd afwijken van de beleidsregels indien de toepassing ervan tot onbillijkheden van overwegende aard leidt.</text:p>
                </text:list-item>
                <text:list-item text:style-override="id1-3-2-2-4-2-2-2">
                  <text:number>2.</text:number>
                  <text:p text:style-name="al">Het dagelijks bestuur beslist in gevallen waarin deze beleidsregels niet voorzien.</text:p>
                </text:list-item>
              </text:list>
            </text:section>
            <text:section text:name="artikel_id1-3-2-2-4-3" text:style-name="artikel">
              <text:p text:style-name="artikel_kop_titel"><text:span text:style-name="artikel_kop_label">Artikel</text:span> <text:span text:style-name="artikel_kop_nr">10</text:span> Overgangsbepalingen</text:p>
              <text:p text:style-name="al">Deze beleidsregels hebben betrekking op aanvragen die vanaf 1 januari 2020 worden ingediend. Aanvragen die vóór 1 januari 2020 zijn ingediend worden afgehandeld volgens het Bbz 2004.</text:p>
              <text:p text:style-name="al"/>
            </text:section>
            <text:section text:name="artikel_id1-3-2-2-4-4" text:style-name="artikel">
              <text:p text:style-name="artikel_kop_titel"><text:span text:style-name="artikel_kop_label">Artikel</text:span> <text:span text:style-name="artikel_kop_nr">11</text:span> Inwerkingtreding en overgangsrecht</text:p>
              <text:p text:style-name="al">Deze beleidsregels treden in werking op de dag na die van de dag van bekendmaking en werken terug tot 1 januari 2020. </text:p>
              <text:p text:style-name="al"/>
            </text:section>
            <text:section text:name="artikel_id1-3-2-2-4-5" text:style-name="artikel">
              <text:p text:style-name="artikel_kop_titel"><text:span text:style-name="artikel_kop_label">Artikel</text:span> <text:span text:style-name="artikel_kop_nr">12</text:span> Citeertitel</text:p>
              <text:p text:style-name="al">Deze beleidsregels worden aangehaald als ‘Beleidsregels Besluit bijstandverlening zelfstandigen WIL 2020’. </text:p>
              <text:p text:style-name="al"/>
              <text:p text:style-name="al"/>
              <text:p text:style-name="al">
              <text:span text:style-name="nadrukcur">Aldus vastgesteld in de vergadering van het dagelijks bestuur van de Gemeenschappelijke regeling Werk en Inkomen Lekstroom, gehouden op 9 april 2020. </text:span>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name="ondertekening_id1-3-2-3-2">
            <text:p><text:span text:style-name="functie">De voorzitter, De secretaris,</text:span></text:p>
            <text:p><text:span text:style-name="functie"/></text:p>
            <text:p><text:span text:style-name="functie">B.J.A. Roks R.H. E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7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Beleidsregels</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Sociale zekerheid | Organisatie en beleid</meta:user-defined>
    <meta:user-defined meta:name="DC.source">Algemene wet bestuursrecht]|[1.0:c:BWBR0005537&amp;g=2020-04-01</meta:user-defined>
    <meta:user-defined meta:name="DC.source">Participatiewet]|[1.0:c:BWBR0015703&amp;g=2020-04-01</meta:user-defined>
    <meta:user-defined meta:name="DC.source">Besluit bijstandverlening zelfstandigen 2004]|[1.0:c:BWBR0015711&amp;g=2020-01-01</meta:user-defined>
    <meta:user-defined meta:name="DCTERMS.alternative">Beleidsregels Besluit bijstandverlening zelfstandigen WIL 2020</meta:user-defined>
    <dc:language>nl</dc:language>
    <meta:user-defined meta:name="OVERHEID.Gemeente/DC.spatial">Houten</meta:user-defined>
    <meta:user-defined meta:name="OVERHEID.Gemeente/DC.spatial">Lopik</meta:user-defined>
    <meta:user-defined meta:name="OVERHEID.Gemeente/DC.spatial">Nieuwegein</meta:user-defined>
    <meta:user-defined meta:name="OVERHEID.Gemeente/DC.spatial">IJsselstein</meta:user-defined>
    <meta:user-defined meta:name="DC.title">Beleidsregels Besluit bijstandverlening zelfstandigen WIL 2020</meta:user-defined>
    <meta:user-defined meta:name="DCTERMS.W3CDTF/DCTERMS.available">2020-04-10</meta:user-defined>
    <meta:user-defined meta:name="DCTERMS.W3CDTF/OVERHEIDop.jaargang">2020</meta:user-defined>
    <meta:user-defined meta:name="OVERHEIDop.publicationIssue">372</meta:user-defined>
    <meta:user-defined meta:name="OVERHEIDop.betreftRegeling">CVDR639345_1</meta:user-defined>
    <meta:user-defined meta:name="xs:date/OVERHEIDop.startdatum">2020-04-11</meta:user-defined>
    <meta:user-defined meta:name="OVERHEIDop.BgrID/DC.identifier">bgr-2020-372</meta:user-defined>
    <meta:user-defined meta:name="OVERHEIDop.versieInformatie"/>
  </office:meta>
</office:document-meta>
</file>