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i.v.m. datumverlenging en nieuw artikel 2.8. van Noodverordening COVID-19 Veiligheidsregio Noord- en Oost- Gelderland 26 maar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waarnemend voorzitter van de Veiligheidsregio Noord- en Oost-Gelderland (VNOG), </text:p>
            <text:p text:style-name="al"/>
            <text:p text:style-name="al">Overwegende, dat op 26 maart 2020 de Noodverordening COVID-19 Veiligheidsregio Noord- en Oost-Gelderland 26 maart 2020 is vastgesteld en op 27 maart 2020 is bekendgemaakt; </text:p>
            <text:p text:style-name="al"/>
            <text:p text:style-name="al">Overwegende, dat door de Ministeriële Aanwijzing van 31 maart 2020 alle maatregelen die in de Noodverordening COVID-19 Veiligheidsregio Noord- en Oost-Gelderland 26 maart 2020 tot en met 6 april waren uitgevaardigd, verlengd worden tot en met 28 april 2020.</text:p>
            <text:p text:style-name="al"/>
            <text:p text:style-name="al">Overwegende, dat door de Ministeriële Aanwijzing van 3 april 2020 (en de ontvangen correctie daarop) een extra uitzondering wordt gemaakt op de sluiting van verblijven voor kinderopvang en gastouderopvang (in de zin van de Wet Kinderopvang) voor de noodopvang van kinderen van 0-4 jaar voor wie vanwege bijzondere problematiek of moeilijke thuissituatie maatwerk nodig is.</text:p>
            <text:p text:style-name="al"/>
            <text:p text:style-name="al">Overwegende, dat artikel 2.5., tweede lid, van de noodverordening ook ingezet wordt om naar verwachting bij te dragen aan een vermindering van het aantal reisbewegingen en dan met name de reisbewegingen in relatie tot de aanstaande vakantieperiode (de Paasvakantie en meivakantie).</text:p>
            <text:p text:style-name="al"/>
            <text:p text:style-name="al">Gelet op zowel artikel 2.8. als de toelichting van de Noodverordening COVID-19 Veiligheidsregio Noord- en Oost-Gelderland 26 maart 2020.</text:p>
            <text:p text:style-name="al"/>
            <text:p text:style-name="al"/>
            <text:p text:style-name="al">
            <text:span text:style-name="nadrukvet">Besluit </text:span>
          </text:p>
            <text:p text:style-name="al"/>
            <text:p text:style-name="al"/>
            <text:p text:style-name="al">A.</text:p>
            <text:p text:style-name="al"/>
            <text:p text:style-name="al"/>
            <text:p text:style-name="al">Artikel 2.8 van de Noodverordening COVID-19 Veiligheidsregio Noord- en Oost-Gelderland 26 maart 2020 wordt gewijzigd in:</text:p>
            <text:p text:style-name="al"/>
            <text:p text:style-name="al">Artikel 2.8. Verboden openstelling kinderopvang en gastouderopvang</text:p>
            <text:p text:style-name="al"/>
            <text:p text:style-name="al">1. 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p text:style-name="al">2. Het is verboden om opvang te bieden in verblijven voor kinderopvang of gastouderopvang (in de zin van de Wet Kinderopvang), tenzij sprake is van de noodopvang van kinderen van 0-4 jaar voor wie vanwege bijzondere problematiek of moeilijke thuissituatie maatwerk nodig is.</text:p>
            <text:p text:style-name="al"/>
            <text:p text:style-name="al">3. Organisaties voor kinderopvang zijn verplicht om mee te werken aan openstelling ten behoeve van (nood)opvang als bedoeld in het eerste lid.</text:p>
            <text:p text:style-name="al"/>
            <text:p text:style-name="al">4. Organisaties voor kinderopvang en gastouderopvang (in de zin van de Wet Kinderopvang) zijn verplicht om mee te werken aan openstelling ten behoeve van noodopvang als bedoeld in het tweede lid.</text:p>
            <text:p text:style-name="al"/>
            <text:p text:style-name="al">B.</text:p>
            <text:p text:style-name="al"/>
            <text:p text:style-name="al"/>
            <text:p text:style-name="al">In de toelichting van de Noodverordening COVID-19 Veiligheidsregio Noord- en Oost-Gelderland 26 maart 2020 wordt ‘6 april 2020’ telkens vervangen door ’28 april 2020’.</text:p>
            <text:p text:style-name="al"/>
            <text:p text:style-name="al"/>
            <text:p text:style-name="al"/>
            <text:p text:style-name="al"/>
            <text:p text:style-name="al"/>
            <text:p text:style-name="al">C.</text:p>
            <text:p text:style-name="al"/>
            <text:p text:style-name="al"/>
            <text:p text:style-name="al">In de toelichting bij artikel 2.5., derde alinea, van de Noodverordening COVID-19 Veiligheidsregio Noord- en Oost-Gelderland 26 maart 2020 wordt toegevoegd ‘Daarnaast zal dit verbod naar verwachting bijdragen aan een vermindering van het aantal reisbewegingen en zo een bijdrage leveren aan vermindering van het aantal reisbewegingen in met name de aanstaande vakantieperiode (de Paasvakantie en meivakantie). Wanneer een kampeervoorziening niet zelfvoorzienend is door een eigen toilet-, was- en douchevoorziening is het niet geoorloofd om alsnog gebruik te maken van de locaties van vakantieparken, campings, kampeerterreinen, kleinschalige kampeerveldjes (bijvoorbeeld het zogenoemde 'kamperen bij de boer'), parken, natuurgebieden, stranden en jachthavens. In de praktijk is gebruik van toiletemmers, zogenoemde potti's en losstaande chemische toiletjes toegenomen terwijl er géén was- of douchegelegenheid is. Dit brengt ongewenste onhygiënische situaties met zich mee. Het is dus verboden om enkel en alleen met een toiletvoorziening zonder was- en douchevoorziening te kamperen.’.</text:p>
            <text:p text:style-name="al"/>
            <text:p text:style-name="al">D.</text:p>
            <text:p text:style-name="al"/>
            <text:p text:style-name="al"/>
            <text:p text:style-name="al">In de toelichting bij artikel 2.8. van de Noodverordening COVID-19 Veiligheidsregio Noord- en Oost-Gelderland 26 maart 2020 wordt na de eerste alinea toegevoegd ‘In aanvulling op de extra uitzondering in de eerdere aanwijzing COVID-19 van 23 maart 2020, wordt een extra uitzondering gemaakt op de sluiting van verblijven voor kinderopvang en gastouderopvang (in de zin van de Wet Kinderopvang) voor de noodopvang van kinderen van 0-4 jaar voor wie vanwege bijzondere problematiek of moeilijke thuissituatie maatwerk nodig is. Op basis van een lokaal vastgestelde procedure tussen gemeenten en betrokken organisaties voor kinderopvang of gastouderopvang met betrokkenheid van o.a. Veilig Thuis, de Raad voor de Kinderbescherming, gecertificeerde instellingen en zorgpartners, wordt bepaald voor wie dit maatwerk nodig is.'.</text:p>
            <text:p text:style-name="al"/>
            <text:p text:style-name="al">Na de tweede alinea wordt een derde alinea toegevoegd ‘In het derde en vierde lid wordt aangegeven dat het verplicht is om mee te werken aan openstelling ten behoeve van noodopvang. Deze openstelling is niet beperkt door reguliere openingstijden of vrije feestdagen en zal de noodopvang moeten regelen voor zolang deze noodzakelijk wordt geacht.’. </text:p>
            <text:p text:style-name="al"/>
            <text:p text:style-name="al">Vastgesteld op 7 april 2020 te Apeldoorn </text:p>
            <text:p text:style-name="al"/>
            <text:p text:style-name="al">De waarnemend voorzitter van de Veiligheidsregio Noord- en Oost-Gelderland </text:p>
            <text:p text:style-name="al"/>
          </text:section>
        </text:section>
        <text:section text:name="regeling-sluiting_id1-3-2-3" text:style-name="regeling-sluiting">
          <text:section text:name="ondertekening_id1-3-2-3-1">
            <text:p><text:span text:style-name="ondertekening_naam">
            <text:span text:style-name="voornaam">A.J.M. Heer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37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Wijzigingsbesluit i.v.m. datumverlenging en nieuw artikel 2.8. van Noodverordening COVID-19 Veiligheidsregio Noord- en Oost- Gelderland 26 maart 2020</meta:user-defined>
    <meta:user-defined meta:name="DCTERMS.alternative">Wijzigingsbesluit i.v.m. datumverlenging en nieuw artikel 2.8. van Noodverordening COVID-19 Veiligheidsregio Noord- en Oost- Gelderland 26 maart 2020</meta:user-defined>
    <dc:language>nl</dc:language>
    <meta:user-defined meta:name="OVERHEID.Provincie/DC.spatial">Gelderland</meta:user-defined>
    <meta:user-defined meta:name="DC.title">Wijzigingsbesluit i.v.m. datumverlenging en nieuw artikel 2.8. van Noodverordening COVID-19 Veiligheidsregio Noord- en Oost- Gelderland 26 maart 2020</meta:user-defined>
    <meta:user-defined meta:name="DCTERMS.W3CDTF/DCTERMS.available">2020-04-08</meta:user-defined>
    <meta:user-defined meta:name="DCTERMS.W3CDTF/OVERHEIDop.jaargang">2020</meta:user-defined>
    <meta:user-defined meta:name="OVERHEIDop.publicationIssue">371</meta:user-defined>
    <meta:user-defined meta:name="OVERHEIDop.BgrID/DC.identifier">bgr-2020-371</meta:user-defined>
    <meta:user-defined meta:name="OVERHEIDop.versieInformatie"/>
  </office:meta>
</office:document-meta>
</file>