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 directeur aan programmamanager complexe handhaving van Omgevingsdienst Regio Arnhem, januar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text:p>
            <text:list text:style-name="id1-3-2-2-1-4">
              <text:list-item text:style-override="id1-3-2-2-1-4">
                <text:number>•</text:number>
                <text:p text:style-name="al">Provinciaal Mandaatbesluit Omgevingsdienst Regio Arnhem 2018, d.d. 3 juli 2018,</text:p>
              </text:list-item>
              <text:list-item text:style-override="id1-3-2-2-1-5">
                <text:number>•</text:number>
                <text:p text:style-name="al">zaaknummer 2018-008584;</text:p>
              </text:list-item>
              <text:list-item text:style-override="id1-3-2-2-1-6">
                <text:number>•</text:number>
                <text:p text:style-name="al">Wijziging extern mandaat en machtigingsbesluit Omgevingsdienst Regio Arnhem (ODRA) 2018, d.d. 10 december 2019, zaaknummer 2018-008584;</text:p>
              </text:list-item>
              <text:list-item text:style-override="id1-3-2-2-1-7">
                <text:number>•</text:number>
                <text:p text:style-name="al">Hoofdstuk 10 van de Algemene Wet Bestuursrecht; </text:p>
              </text:list-item>
              <text:list-item text:style-override="id1-3-2-2-1-8">
                <text:number>•</text:number>
                <text:p text:style-name="al">Ondermandaatbesluit ODRA bij Provinciaal mandaatbesluit Omgevingsdienst Regio Arnhem 2018;</text:p>
              </text:list-item>
              <text:list-item text:style-override="id1-3-2-2-1-9">
                <text:number/>
                <text:p text:style-name="al"/>
              </text:list-item>
            </text:list>
            <text:p text:style-name="al">Verleen ik Directeur van Omgevingsdienst Regio Arnhem:</text:p>
            <text:list text:style-name="id1-3-2-2-1-11">
              <text:list-item text:style-override="id1-3-2-2-1-11">
                <text:number>•</text:number>
                <text:p text:style-name="al">aan de programmamanager complexe handhaving Omgevingsdienst Regio Arnhem ondermandaat voor uitvoering van alle handelingen waarvoor het college van Gedeputeerde Staten met het Provinciaal mandaatbesluit mandaten, volmachten of machtigingen aan mij heeft verleend. Onder dit ondermandaat moet ook worden verstaan een (onder)volmacht als bedoeld in artikel 64, eerste lid, van boek 3 van het Burgerlijk Wetboek voor privaatrechtelijke rechtshandelingen waar het aangehechte mandaatbesluit op van toepassing is en een machtiging voor feitelijke handelingen waar het aangehechte mandaatbesluit op van toepassing is. </text:p>
              </text:list-item>
              <text:list-item text:style-override="id1-3-2-2-1-12">
                <text:number>•</text:number>
                <text:p text:style-name="al">Bij het gebruik van het ondermandaat worden de voorwaarden en beperkingen in de hierboven genoemde mandaatbesluiten in acht genomen. </text:p>
              </text:list-item>
              <text:list-item text:style-override="id1-3-2-2-1-13">
                <text:number/>
                <text:p text:style-name="al"/>
              </text:list-item>
            </text:list>
            <text:p text:style-name="al">Overig:</text:p>
            <text:list text:style-name="id1-3-2-2-1-15">
              <text:list-item text:style-override="id1-3-2-2-1-15">
                <text:number>•</text:number>
                <text:p text:style-name="al">Dit besluit bekend wordt gemaakt conform artikel 3:42 van de Algemene Wet Bestuursrecht; </text:p>
              </text:list-item>
              <text:list-item text:style-override="id1-3-2-2-1-16">
                <text:number>•</text:number>
                <text:p text:style-name="al">Dit besluit kan worden aangehaald als “ondermandaatbesluit directeur aan programmamanager Omgevingsdienst Regio Arnhem, januari 2020”; </text:p>
              </text:list-item>
              <text:list-item text:style-override="id1-3-2-2-1-17">
                <text:number/>
                <text:p text:style-name="al"/>
              </text:list-item>
              <text:list-item text:style-override="id1-3-2-2-1-18">
                <text:number/>
                <text:p text:style-name="al"/>
              </text:list-item>
            </text:list>
          </text:section>
        </text:section>
        <text:section text:name="regeling-sluiting_id1-3-2-3" text:style-name="regeling-sluiting">
          <text:section text:name="ondertekening_id1-3-2-3-1">
            <text:p><text:span text:style-name="functie">Directeur van de Omgevingsdienst Regio Arnhem, </text:span></text:p>
            <text:p><text:span text:style-name="functie"/></text:p>
            <text:p><text:span text:style-name="functie"/></text:p>
            <text:p><text:span text:style-name="functie"/></text:p>
            <text:p><text:span text:style-name="functie"/></text:p>
            <text:p><text:span text:style-name="functie"/></text:p>
            <text:p><text:span text:style-name="functie">De heer R.M. Vlaander </text:span></text:p>
            <text:p><text:span text:style-name="functie">Arnhem 20 december 2019</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3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537/2020-01-01</meta:user-defined>
    <meta:user-defined meta:name="DCTERMS.alternative">Ondermandaatbesluit directeur aan programmamanager Omgevingsdienst Regio Arnhem januari 2020 </meta:user-defined>
    <dc:language>nl</dc:language>
    <meta:user-defined meta:name="OVERHEID.Gemeente/DC.spatial">Arnhem</meta:user-defined>
    <meta:user-defined meta:name="DC.title">Ondermandaat directeur aan programmamanager complexe handhaving van Omgevingsdienst Regio Arnhem, januari 2020</meta:user-defined>
    <meta:user-defined meta:name="DCTERMS.W3CDTF/DCTERMS.available">2020-01-08</meta:user-defined>
    <meta:user-defined meta:name="DCTERMS.W3CDTF/OVERHEIDop.jaargang">2020</meta:user-defined>
    <meta:user-defined meta:name="OVERHEIDop.publicationIssue">37</meta:user-defined>
    <meta:user-defined meta:name="OVERHEIDop.betreftRegeling">CVDR635879_1</meta:user-defined>
    <meta:user-defined meta:name="OVERHEIDop.BgrID/DC.identifier">bgr-2020-37</meta:user-defined>
    <meta:user-defined meta:name="xs:date/OVERHEIDop.startdatum">2020-01-06</meta:user-defined>
    <meta:user-defined meta:name="OVERHEIDop.versieInformatie"/>
  </office:meta>
</office:document-meta>
</file>