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 en Gezondheidsregio Gelderland-Midden houdende voorschriften ter voorkoming van verdere verspreiding van het coronavirus/COVID-19 (Noodverordening coronacrisis veiligheidsregio VGGM)</text:p>
      <text:section text:name="regeling_id1-3-2" text:style-name="regeling">
        <text:section text:name="aanhef_id1-3-2-1" text:style-name="aanhef">
          <text:section text:name="preambule_id1-3-2-1-1" text:style-name="preambule">
            <text:p text:style-name="al"/>
            <text:p text:style-name="al">De voorzitter van de Veiligheidsregio VGGM,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gelet op de gebleken noodzaak om te verduidelijken dat een zich in de pulieke ruimte bevindend voertuig, vaartuig, caravan of tent is inbegrepen in het begrip 'publieke ruimte', waardoor op 3 april 2020 artikel 2.2. is gewijzigd;</text:p>
            <text:p text:style-name="al"/>
            <text:p text:style-name="al">gelet op het feit dat er op 3 april 2020 abusievelijk een verkeerde tekstversie is vastgesteld, welke vergissing op 6 april 2020 is hersteld;</text:p>
            <text:p text:style-name="al"/>
            <text:p text:style-name="al">
            <text:span text:style-name="nadrukvet">besluit de volgende regeling vast te stellen</text:span>:</text:p>
            <text:p text:style-name="al"/>
          </text:section>
        </text:section>
        <text:section text:name="regeling-tekst_id1-3-2-2" text:style-name="regeling-tekst">
          <text:section text:name="paragraaf_id1-3-2-2-1" text:style-name="paragraaf">
            <text:p text:style-name="artikel_kop_titel"><text:span text:style-name="label">Hoofdstuk 1. Algemene bepalingen</text:span> <text:span text:style-name="label"/> </text:p>
          </text:section>
          <text:section text:name="artikel_id1-3-2-2-2" text:style-name="artikel">
            <text:p text:style-name="artikel_kop_titel"><text:span text:style-name="artikel_kop_label"/> </text:p>
            <text:p text:style-name="al"/>
          </text:section>
          <text:section text:name="artikel_id1-3-2-2-3" text:style-name="artikel">
            <text:p text:style-name="artikel_kop_titel"><text:span text:style-name="artikel_kop_label">Artikel</text:span> <text:span text:style-name="artikel_kop_nr"> 1</text:span> .1. Werkingssfeer</text:p>
            <text:p text:style-name="al">Deze verordening is van toepassing op het grondgebied van de gemeenten die behoren tot de veiligheidsregio VGGM, te weten Arnhem, Barneveld, Doesburg, Duiven, Ede, Lingewaard, Nijkerk, Overbetuwe, Renkum, Rheden, Rozendaal, Scherpenzeel, Wageningen, Westervoort en Zevenaar.</text:p>
            <text:p text:style-name="al"/>
          </text:section>
          <text:section text:name="artikel_id1-3-2-2-4" text:style-name="artikel">
            <text:p text:style-name="artikel_kop_titel"><text:span text:style-name="artikel_kop_label">Artikel</text:span> <text:span text:style-name="artikel_kop_nr"> 1.2. Begrippen</text:span> </text:p>
            <text:p text:style-name="al"/>
            <text:p text:style-name="al">In deze verordening en de daarop berustende bepalingen wordt verstaan onder:</text:p>
            <text:p text:style-name="al">
            <text:span text:style-name="nadrukcur">contactberoepen</text:span>: beroepen waarbij het niet mogelijk is ten minste 1,5 meter afstand te houden tot de klant of patiënt;</text:p>
            <text:p text:style-name="al">
            <text:span text:style-name="nadrukcur">eet- en <text:span text:style-name="nadrukcur">d</text:span><text:span text:style-name="nadrukcur">rinkgelegenheden</text:span></text:span>: inrichtingen waar ter plaatse eten of drinken wordt verkocht en genuttigd, met uitzondering van inrichtingen in bedrijven die niet voor het publiek toegankelijk zijn (bedrijfskantines en bedrijfscatering) en inrichtingen in hotels ten behoeve van de hotelgasten;</text:p>
            <text:p text:style-name="al">
            <text:span text:style-name="nadrukcur">evenement</text:span>: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p text:style-name="al">
            <text:span text:style-name="nadrukcur">gezamenlijke huishouding:</text:span> de niet van tafel en bed gescheiden echtgenoot, geregistreerde partner of andere levensgezel en ouders, grootouders en kinderen, voor zover zij op één adres woonachtig zijn;</text:p>
            <text:p text:style-name="al">
            <text:span text:style-name="nadrukcur">kinderopvang</text:span>: kinderopvang als bedoeld in de Wet kinderopvang;</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publieke ruimte</text:span>: openbare ruimte en voor het publiek openstaande gebouwen en daarbij behorende erven;</text:p>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 met dien verstande dat het ontvangen van bezoek in de eigen woning in de huiselijke sfeer hier niet onder valt;</text:p>
            <text:p text:style-name="al">
            <text:span text:style-name="nadrukcur">sauna’s</text:span>: sauna’s en andere vormen van wellness zoals Turkse stoombaden, hammams, beauty farms, thermale baden, badhuizen en spa’s;</text:p>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p text:style-name="al">
            <text:span text:style-name="nadrukcur">sport- en fitnessgelegenheden</text:span>: sportaccommodaties en sportinrichtingen, waaronder zwembaden, sporthallen en sportvelden;</text:p>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p text:style-name="al">
            <text:span text:style-name="nadrukcur">voorzitter</text:span>: voorzitter van de veiligheidsregio VGGM; </text:p>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p text:style-name="al">
            <text:span text:style-name="nadrukcur">zorg</text:span>: zorg of dienst waarvan de bewoners van een instelling of woonvorm in de ouderenzorg gebruik maken die met het oog op de gezondheid van de bewoners redelijkerwijs niet kan worden uitgesteld;</text:p>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p text:style-name="al"/>
          </text:section>
          <text:section text:name="paragraaf_id1-3-2-2-5" text:style-name="paragraaf">
            <text:p text:style-name="artikel_kop_titel"><text:span text:style-name="label"/> </text:p>
          </text:section>
          <text:section text:name="paragraaf_id1-3-2-2-6" text:style-name="paragraaf">
            <text:p text:style-name="paragraaf_kop"><text:span text:style-name="label">Hoofdstuk 2 Maatregelen </text:span> <text:span text:style-name="nr"/> </text:p>
          </text:section>
          <text:section text:name="artikel_id1-3-2-2-7" text:style-name="artikel">
            <text:p text:style-name="artikel_kop_titel"><text:span text:style-name="artikel_kop_label">Artikel</text:span> <text:span text:style-name="artikel_kop_nr"> 2.1. Verboden samenkomsten en evenementen </text:span> </text:p>
            <text:list text:style-name="id1-3-2-2-7-2">
              <text:list-item text:style-override="id1-3-2-2-7-2-1">
                <text:number>1.</text:number>
                <text:p text:style-name="al">Het is verboden om samenkomsten te laten plaatsvinden, te (laten) organiseren of te laten ontstaan, dan wel aan dergelijke samenkomsten deel te nemen.</text:p>
                <text:p text:style-name="al"/>
              </text:list-item>
            </text:list>
            <text:list text:style-name="id1-3-2-2-7-3">
              <text:list-item text:style-override="id1-3-2-2-7-3-1">
                <text:number>2.</text:number>
                <text:p text:style-name="al">Het eerste lid is niet van toepassing op de volgende samenkomsten, mits de aanwezigen te allen tijde ten minste 1,5 meter afstand houden tot de dichtstbijzijnde persoon:</text:p>
                <text:p text:style-name="al">a. wettelijk verplichte samenkomsten, zoals vergaderingen van gemeenteraden, mits daarbij niet meer dan honderd personen aanwezig zijn, alsook vergaderingen van de Staten-Generaal;</text:p>
                <text:p text:style-name="al">b. samenkomsten die nodig zijn voor de continuering van de dagelijkse werkzaamheden van instellingen, bedrijven en andere organisaties, mits daarbij niet meer dan honderd personen aanwezig zijn;</text:p>
                <text:p text:style-name="al">c. uitvaarten en huwelijksvoltrekkingen, mits daarbij niet meer dan dertig personen aanwezig zijn;</text:p>
                <text:p text:style-name="al">d. samenkomsten waarbij het recht zijn godsdienst of levensovertuiging vrij te belijden als bedoeld in artikel 6 van de Grondwet wordt uitgeoefend, mits daarbij niet meer dan dertig personen aanwezig zijn.</text:p>
                <text:p text:style-name="al"/>
              </text:list-item>
            </text:list>
            <text:list text:style-name="id1-3-2-2-7-4">
              <text:list-item text:style-override="id1-3-2-2-7-4-1">
                <text:number>3.</text:number>
                <text:p text:style-name="al">Evenementen zijn tot 1 juni 2020 verboden.</text:p>
                <text:p text:style-name="al"/>
              </text:list-item>
            </text:list>
            <text:p text:style-name="al"/>
          </text:section>
          <text:section text:name="artikel_id1-3-2-2-8" text:style-name="artikel">
            <text:p text:style-name="artikel_kop_titel"><text:span text:style-name="artikel_kop_label">Artikel</text:span> <text:span text:style-name="artikel_kop_nr"> 2.2. Niet in acht nemen veilige afstand </text:span> </text:p>
            <text:list text:style-name="id1-3-2-2-8-2">
              <text:list-item text:style-override="id1-3-2-2-8-2-1">
                <text:number>1.</text:number>
                <text:p text:style-name="al">Het is verboden zich in de publieke ruimte - met inbegrip van een zich in de publieke ruimte bevindend voertuig, vaartuig, caravan of tent -in een groep van drie of meer personen op te houden zonder tot de dichtstbijzijnde persoon in die groep en andere personen een afstand te houden van ten minste 1,5 meter.</text:p>
              </text:list-item>
            </text:list>
            <text:list text:style-name="id1-3-2-2-8-3">
              <text:list-item text:style-override="id1-3-2-2-8-3-1">
                <text:number>2.</text:number>
                <text:p text:style-name="al">Dit verbod is niet van toepassing op: </text:p>
                <text:p text:style-name="al">a. personen die een gezamenlijke huishouding vormen;</text:p>
                <text:p text:style-name="al">b. kinderen tot en met 12 jaar die samenspelen onder toezicht van een of meer van hun ouders of voogden die daarbij onderling een afstand van 1,5 meter in acht nemen.</text:p>
                <text:p text:style-name="al"/>
              </text:list-item>
            </text:list>
          </text:section>
          <text:section text:name="artikel_id1-3-2-2-9" text:style-name="artikel">
            <text:p text:style-name="artikel_kop_titel"><text:span text:style-name="artikel_kop_label">Artikel</text:span> <text:span text:style-name="artikel_kop_nr"> 2.3 </text:span> Verboden openstelling inrichtingen</text:p>
            <text:p text:style-name="al"/>
            <text:list text:style-name="id1-3-2-2-9-3">
              <text:list-item text:style-override="id1-3-2-2-9-3-1">
                <text:number>1.</text:number>
                <text:p text:style-name="al">Het is verboden om een van de volgende inrichtingen geopend te houden: </text:p>
                <text:p text:style-name="al">a. eet- en drinkgelegenheden, tenzij uitsluitend sprake is van de verkoop, aflevering of verstrekking van eten of drinken voor gebruik anders dan ter plaatse (afhaalfunctie); </text:p>
                <text:p text:style-name="al">b. sport-en fitnessgelegenheden; </text:p>
                <text:p text:style-name="al">c. sauna s; </text:p>
                <text:p text:style-name="al">d. seksinrichtingen; </text:p>
                <text:p text:style-name="al">e. coffeeshops, tenzij uitsluitend sprake is van de verkoop, aflevering of verstrekking van softdrugs voor gebruik anders dan ter plaatse (afhaalfunctie); </text:p>
                <text:p text:style-name="al">f. inrichtingen waar speelautomaten als bedoeld in de Wet op de kansspelen kunnen worden bespeeld; </text:p>
                <text:p text:style-name="al">g. inrichtingen waar op de uiterlijke verzorging gerichte contactberoepen worden uitgeoefend.</text:p>
              </text:list-item>
              <text:list-item text:style-override="id1-3-2-2-9-3-2">
                <text:number>2.</text:number>
                <text:p text:style-name="al">Indien sprake is van verkoop, aflevering of verstrekking voor gebruik anders dan ter plaatse als bedoeld in onderdeel a of e dient de duurvan het verblijf zoveel mogelijk beperkt te worden.</text:p>
                <text:p text:style-name="al"/>
              </text:list-item>
            </text:list>
          </text:section>
          <text:section text:name="artikel_id1-3-2-2-10" text:style-name="artikel">
            <text:p text:style-name="artikel_kop_titel"><text:span text:style-name="artikel_kop_label">Artikel</text:span> <text:span text:style-name="artikel_kop_nr"> 2.4. </text:span> Verbod uitoefenen contactberoepen</text:p>
            <text:p text:style-name="al"/>
            <text:list text:style-name="id1-3-2-2-10-3">
              <text:list-item text:style-override="id1-3-2-2-10-3-1">
                <text:number>1.</text:number>
                <text:p text:style-name="al">Het is verboden om contactberoepen uit te oefenen.</text:p>
              </text:list-item>
              <text:list-item text:style-override="id1-3-2-2-10-3-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p text:style-name="al"/>
              </text:list-item>
            </text:list>
          </text:section>
          <text:section text:name="artikel_id1-3-2-2-11" text:style-name="artikel">
            <text:p text:style-name="artikel_kop_titel"><text:span text:style-name="artikel_kop_label">Artikel 2.5. Verboden gebieden en locaties </text:span> <text:span text:style-name="artikel_kop_label"/> </text:p>
            <text:p text:style-name="al"/>
            <text:list text:style-name="id1-3-2-2-11-3">
              <text:list-item text:style-override="id1-3-2-2-11-3-1">
                <text:number>1.</text:number>
                <text:p text:style-name="al">Het is verboden zich te bevinden in door de voorzitter aangewezen gebieden en locaties.</text:p>
              </text:list-item>
              <text:list-item text:style-override="id1-3-2-2-11-3-2">
                <text:number>2.</text:number>
                <text:p text:style-name="al">Het is verboden zich te bevinden in de gemeenschappelijke toilet-, was- en douchevoorzieningen zowel op of bij recreatieparken, vakantieparken, kampeerterreinen en kleinschalige kampeerveldjes als bij parken, natuurgebieden en stranden. Deze dienen door de beheerder te zijn afgesloten.</text:p>
              </text:list-item>
              <text:list-item text:style-override="id1-3-2-2-11-3-3">
                <text:number>3.</text:number>
                <text:p text:style-name="al">Het verbod in het eerste lid geldt niet voor: </text:p>
                <text:p text:style-name="al">a. bewoners van woningen die zijn gelegen in het gebied of de locatie; </text:p>
                <text:p text:style-name="al">b. personen die in het gebied of de locatie noodzakelijke werkzaamheden verrichten.</text:p>
                <text:p text:style-name="al"/>
              </text:list-item>
            </text:list>
          </text:section>
          <text:section text:name="artikel_id1-3-2-2-12" text:style-name="artikel">
            <text:p text:style-name="artikel_kop_titel"><text:span text:style-name="artikel_kop_label">Artikel</text:span> <text:span text:style-name="artikel_kop_nr"> 2.6. Beëindiging voorziening openbaar vervoer </text:span> </text:p>
            <text:p text:style-name="al"/>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 an, mits de beëindiging van deze voorziening het transport van personen die werkzaam zijn in vitale processen of transport dat anderszins noodzakelijk is voorde mobiliteit van Nederland niet onnodig belemmert.</text:p>
            <text:p text:style-name="al"/>
          </text:section>
          <text:section text:name="artikel_id1-3-2-2-13" text:style-name="artikel">
            <text:p text:style-name="artikel_kop_titel"><text:span text:style-name="artikel_kop_label">Artikel 2.7. Verboden openstelling onderwijsinstellingen </text:span> </text:p>
            <text:p text:style-name="al"/>
            <text:list text:style-name="id1-3-2-2-13-3">
              <text:list-item text:style-override="id1-3-2-2-13-3-1">
                <text:number>1.</text:number>
                <text:p text:style-name="al">Het is verboden om onderwijsactiviteiten te verrichten in onderwijsinstellingen, tenzij sprake is van: </text:p>
                <text:p text:style-name="al">a. de organisatie van onderwijs op afstand, waarbij studenten en leerlingen via een (digitaal) medium onderwijs krijgen in de thuissituatie;</text:p>
                <text:p text:style-name="al"> b. de (nood)opvang van kinderen van ouders die werken in cruciale beroepen of voor vitale processen, zoals beschreven op <text:span text:style-name="nadrukondlijn">https://www.rijksoverheid.nl/onderwerpen/coronavirus-covidig/ veelaestelde-vra en-over-coronavirus-en-kinderopvanq/cruciale-beroepen;</text:span></text:p>
                <text:p text:style-name="al"> c. de organisatie van toetsing en examens, mits zorgvuldige maatregelen zijn getroffen om het risico van besmetting te beperken; of </text:p>
                <text:p text:style-name="al">d. kleinschalig georganiseerde begeleiding van leerlingen voor wie vanwege bijzondere problematiek of moeilijke thuissituatie maatwerk nodig is.</text:p>
              </text:list-item>
              <text:list-item text:style-override="id1-3-2-2-13-3-2">
                <text:number>2.</text:number>
                <text:p text:style-name="al">Onderwijsinstellingen zijn verplicht om mee te werken aan openstelling ten behoeve van (nood)opvang als bedoeld in het eerste lid, onderdeel b.</text:p>
                <text:p text:style-name="al"/>
              </text:list-item>
            </text:list>
          </text:section>
          <text:section text:name="artikel_id1-3-2-2-14" text:style-name="artikel">
            <text:p text:style-name="artikel_kop_titel"><text:span text:style-name="artikel_kop_label">Artikel</text:span> <text:span text:style-name="artikel_kop_nr"> 2.8. Verboden openstelling kinderopvang </text:span> </text:p>
            <text:p text:style-name="al"/>
            <text:list text:style-name="id1-3-2-2-14-3">
              <text:list-item text:style-override="id1-3-2-2-14-3-1">
                <text:number>1.</text:number>
                <text:p text:style-name="al">Het is verboden om opvang te bieden in verblijven voor kinderopvang, tenzij sprake is van de (nood)opvang van kinderen van ouders die werken in cruciale beroepen of voor vitale processen, zoals beschreven op <text:span text:style-name="nadrukondlijn">https://www.rijksoverheid.nl/onderwerpen/coronavirus-covid-iq/veelqestelde-vraqenover- coronavirus-en-kinderopvanq/cruciale-beroepen.</text:span></text:p>
              </text:list-item>
              <text:list-item text:style-override="id1-3-2-2-14-3-2">
                <text:number>2.</text:number>
                <text:p text:style-name="al">Organisaties voor kinderopvang zijn verplicht om mee te werken aan openstelling ten behoeve van (nood)opvang als bedoeld in het eerste lid.</text:p>
                <text:p text:style-name="al"/>
              </text:list-item>
            </text:list>
          </text:section>
          <text:section text:name="artikel_id1-3-2-2-15" text:style-name="artikel">
            <text:p text:style-name="artikel_kop_titel"><text:span text:style-name="artikel_kop_label">Artikel</text:span> <text:span text:style-name="artikel_kop_nr"> 2.9. Verboden toegang zorginstellingen en woonvormen ouderenzorg </text:span> </text:p>
            <text:p text:style-name="al"/>
            <text:list text:style-name="id1-3-2-2-15-3">
              <text:list-item text:style-override="id1-3-2-2-15-3-1">
                <text:number>1.</text:number>
                <text:p text:style-name="al">Het is verboden om personen die niet noodzakelijk zijn voor de zorg toe te laten tot een door de zorginstelling beheerde zorgaccommodatie of een woonvorm in de ouderenzorg, tenzij sprake is van: </text:p>
                <text:p text:style-name="al">a. bezoek aan een naaste in de stervensfase of vergelijkbare omstandigheden;</text:p>
                <text:p text:style-name="al"> b. structurele vrijwilligers;</text:p>
                <text:p text:style-name="al"> c. het gerechtelijk horen van een cliënt op grond van de Wet zorg en dwang psychogeriatrische en verstandelijk gehandicapte personen.</text:p>
              </text:list-item>
              <text:list-item text:style-override="id1-3-2-2-15-3-2">
                <text:number>2.</text:number>
                <text:p text:style-name="al">Het is verboden om zondertoestemming van de zorginstelling aanwezig te zijn in een door die zorginstelling beheerde zorgaccommodatie of woonvorm in de ouderenzorg.</text:p>
                <text:p text:style-name="al"/>
              </text:list-item>
            </text:list>
          </text:section>
          <text:section text:name="paragraaf_id1-3-2-2-16" text:style-name="paragraaf">
            <text:p text:style-name="paragraaf_kop"><text:span text:style-name="label">Hoofdstuk 3 Uitzonderingen </text:span> <text:span text:style-name="nr"/> </text:p>
          </text:section>
          <text:section text:name="artikel_id1-3-2-2-17" text:style-name="artikel">
            <text:p text:style-name="artikel_kop_titel"><text:span text:style-name="artikel_kop_label">Artikel</text:span> <text:span text:style-name="artikel_kop_nr"> 3.1. Uitzonderingen</text:span> </text:p>
            <text:p text:style-name="al"/>
            <text:list text:style-name="id1-3-2-2-17-3">
              <text:list-item text:style-override="id1-3-2-2-17-3-1">
                <text:number>1.</text:number>
                <text:p text:style-name="al">De verboden in deze verordening zijn niet van toepassing op: </text:p>
                <text:p text:style-name="al">a. de betrokken hulpdiensten en toezichthouders; </text:p>
                <text:p text:style-name="al">b. activiteiten die noodzakelijk zijn voor de voortgang van vitale processen zoals beschreven op <text:span text:style-name="nadrukondlijn">https://www.rijksoverheid.nl/onderwerpen/coronavirus-covid-iQ/veelgestelde-vragen-overcoronavirus- en-kinderopvang/cruciale-beroepen;</text:span></text:p>
                <text:p text:style-name="al"> c. door de voorzitter te bepalen (categorieën van) gevallen.</text:p>
              </text:list-item>
              <text:list-item text:style-override="id1-3-2-2-17-3-2">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18" text:style-name="paragraaf">
            <text:p text:style-name="paragraaf_kop"><text:span text:style-name="label">Hoofdstuk 4. Toezicht en handhaving </text:span> <text:span text:style-name="nr"/> </text:p>
          </text:section>
          <text:section text:name="artikel_id1-3-2-2-19" text:style-name="artikel">
            <text:p text:style-name="artikel_kop_titel"><text:span text:style-name="artikel_kop_label">Artikel</text:span> <text:span text:style-name="artikel_kop_nr"> 4.1. Opvolgen aanwijzingen</text:span> </text:p>
            <text:p text:style-name="al"/>
            <text:p text:style-name="al">Alle aanwijzingen en bevelen ter uitvoering van deze verordening gegeven door politiefunctionarissen, gemeentelijke opsporingsambtenaren of ambtenaren als bedoeld in artikel 4.2, dienen stipt en onmiddellijk nagekomen te worden.</text:p>
          </text:section>
          <text:section text:name="artikel_id1-3-2-2-20" text:style-name="artikel">
            <text:p text:style-name="artikel_kop_titel"><text:span text:style-name="artikel_kop_label">Artikel 4.2. Toezicht </text:span> </text:p>
            <text:p text:style-name="al"/>
            <text:p text:style-name="al">Met het toezicht op de naleving van het bepaalde bij of krachtens deze verordening zijn belast:</text:p>
            <text:p text:style-name="al"> a. ambtenaren van politie als bedoeld in artikel 141, onderdeel b, van het Wetboek van Strafvordering; </text:p>
            <text:p text:style-name="al">b. buitengewoon opsporingsambtenaren die zijn aangewezen op grond van artikel 142, tweede lid, van het Wetboek van Strafvordering, voor het Domein I. Openbare Ruimte (Wet Veiligheidsregio's); </text:p>
            <text:p text:style-name="al">c. de door de voorzitter van de veiligheidsregio bij besluit van 15 maart 2020 aangewezen toezichthouders ('Aanwijzingsbesluit ambtenaren noodverordening coronavirus VGGM'), en andere door hem bij besluit aan te wijzen toezichthouders; </text:p>
            <text:p text:style-name="al">d. militairen van de Koninklijke Marechaussee als bedoeld in artikel 141, onderdeel c, van het Wetboek van Strafvordering.</text:p>
            <text:p text:style-name="al"/>
          </text:section>
          <text:section text:name="paragraaf_id1-3-2-2-21" text:style-name="paragraaf">
            <text:p text:style-name="paragraaf_kop"><text:span text:style-name="label">Hoofdstuk 5. Slotbepalingen </text:span> <text:span text:style-name="nr"/> </text:p>
          </text:section>
          <text:section text:name="artikel_id1-3-2-2-22" text:style-name="artikel">
            <text:p text:style-name="artikel_kop_titel"><text:span text:style-name="artikel_kop_label">Artikel 5.1. Bekendmaking en inwerkingtreding </text:span> </text:p>
            <text:p text:style-name="al"/>
            <text:p text:style-name="al">Deze verordening wordt bekendgemaakt op de website van de VGGM <text:span text:style-name="nadrukondlijn">(www.VGGM.nl</text:span>) en treedt onmiddellijk na de bekendmaking in werking.</text:p>
            <text:p text:style-name="al"/>
          </text:section>
          <text:section text:name="artikel_id1-3-2-2-23" text:style-name="artikel">
            <text:p text:style-name="artikel_kop_titel"><text:span text:style-name="artikel_kop_label">Artikel 5.2. Intrekking vorige noodverordening </text:span> </text:p>
            <text:p text:style-name="al"/>
            <text:p text:style-name="al">De 'Noodverordening COVID-19 veiligheidsregio VGGM' van 17 maart 2020 wordt ingetrokken.</text:p>
            <text:p text:style-name="al"/>
          </text:section>
          <text:section text:name="artikel_id1-3-2-2-24" text:style-name="artikel">
            <text:p text:style-name="artikel_kop_titel"><text:span text:style-name="artikel_kop_label">Artikel</text:span> <text:span text:style-name="artikel_kop_nr"> 5.3.</text:span>  Overgangsrecht</text:p>
            <text:p text:style-name="al"/>
            <text:list text:style-name="id1-3-2-2-24-3">
              <text:list-item text:style-override="id1-3-2-2-24-3-1">
                <text:number>1.</text:number>
                <text:p text:style-name="al">Het 'Aanwijzingsbesluit ambtenaren noodverordening coronavirus VGGM' d.d. 15 maart 2020 blijft van kracht en besluiten op basis van de 'Noodverordening COVID-19 veiligheidsregio VGGM' van 17 maart 2020 worden geacht te berusten op deze noodverordening.</text:p>
              </text:list-item>
              <text:list-item text:style-override="id1-3-2-2-24-3-2">
                <text:number>2.</text:number>
                <text:p text:style-name="al">Het gewijzigde artikel 2.2 treedt na bekendmaking in werking op vrijdag 3 april 2020 om 18.00 uur.</text:p>
                <text:p text:style-name="al"/>
              </text:list-item>
            </text:list>
          </text:section>
          <text:section text:name="artikel_id1-3-2-2-25" text:style-name="artikel">
            <text:p text:style-name="artikel_kop_titel"><text:span text:style-name="artikel_kop_label">Artikel</text:span> <text:span text:style-name="artikel_kop_nr"> 5.4. Citeertitel</text:span> </text:p>
            <text:p text:style-name="al"/>
          </text:section>
        </text:section>
        <text:section text:name="regeling-sluiting_id1-3-2-3" text:style-name="regeling-sluiting">
          <text:section text:name="slotformulering_id1-3-2-3-1" text:style-name="slotformulering">
            <text:p text:style-name="al">Deze verordening wordt aangehaald als: Noodverordening coronacrisis veiligheidsregio VGGM.</text:p>
            <text:p text:style-name="al"/>
            <text:p text:style-name="al">Zoals vastgesteld op 27 maart 2020, en gewijzigd op 3 en 6 april 2020 te Arnhem, </text:p>
            <text:p text:style-name="al"/>
            <text:p text:style-name="al">De Voorzitter van de Veiligheids- en Gezondheidsregio Gelderland-Midden,</text:p>
            <text:p text:style-name="al"/>
            <text:p text:style-name="al">De heer A. Marcouch</text:p>
            <text:p text:style-name="al"/>
            <text:p text:style-name="al"/>
            <text:p text:style-name="al"/>
          </text:section>
          <text:section text:name="ondertekening_id1-3-2-3-2"/>
        </text:section>
        <text:section text:name="bijlage_id1-3-2-4" text:style-name="bijlage">
          <text:p text:style-name="bijlage_top"/>
          <text:p text:style-name="hoofdstuk_kop"><text:span text:style-name="label">Toelichting</text:span> <text:span text:style-name="nr"/> </text:p>
          <text:p text:style-name="al"/>
          <text:p text:style-name="al">
          <text:span text:style-name="nadrukcur">Algemeen</text:span>
        </text:p>
          <text:p text:style-name="al">In Nederland, maar ook wereldwijd, is er een uitbraak van het coronavirus (COVID-ig), behorende tot de groep A an de infectieziektes. Ter bescherming van de veiligheid en de gezondheid worden maatregelen genomen om verdere verspreiding van het virus tegen te gaan.</text:p>
          <text:p text:style-name="al"/>
          <text:p text:style-name="al">In verband met deze crisis heeft de voorzitter van de veiligheidsregio VGGM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 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text:p>
          <text:p text:style-name="al"/>
          <text:p text:style-name="al">Het verbod op evenementen zoals opgenomen in artikel 2.1, derde lid, geldt tot 1 juni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 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VGGM" van 17 maart 2020, omdat het noodzakelijk is aanvullende voorschriften te stellen. Van de gelegenheid is gebruik gemaakt om enkele technische verbeteringen doorte voeren in de verboden zoals opgenomen in de eerdere noodverordening. Daarmee is niet beoogd de inhoudelijke reikwijdte van die verboden te veranderen.</text:p>
          <text:p text:style-name="al"/>
          <text:p text:style-name="al">
          <text:span text:style-name="nadrukvet">Artikelsgewijs</text:span>
        </text:p>
          <text:p text:style-name="al"/>
          <text:p text:style-name="al">
          <text:span text:style-name="nadrukcur">Artikel 1.2. Begrippen</text:span>
        </text:p>
          <text:p text:style-name="al">
          <text:span text:style-name="nadrukcur">Evenement</text:span>
        </text:p>
          <text:p text:style-name="al">Deze definitie is ontleend aan het model van de Vereniging van Nederlandse Gemeenten (VNG) voor een algemene plaatselijke verordening. </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
          <text:p text:style-name="al">Zie verder de toelichting op de artikelen waarin de begrippen gebruikt worden.</text:p>
          <text:p text:style-name="al"/>
          <text:p text:style-name="al">
          <text:span text:style-name="nadrukcur">Artikel 2.1</text:span>. <text:span text:style-name="nadrukcur">Verboden samenkomsten en evenementen</text:span></text:p>
          <text:p text:style-name="al">Dit artikel bevat het in de aanwijzing van 2 maart 2020 opgenomen verbod op evenementen (tot 1 juni 2020) en een verbod op alle overige samenkomsten in de publieke ruimte. Ook samenkomsten buiten de publieke ruimte vallen onder dit artikel, met dien verstande dat het ontvangen van bezoek in de eigen woning in de huiselijke sfeer hier niet ondervallen.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
            <text:span text:style-name="nadrukcur">Artikel 2.2. </text:span>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text:span>. <text:span text:style-name="nadrukcur">Verboden openstelling inrichtingen</text:span></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
          <text:span text:style-name="nadrukcur">Eet- en drinkgelegenheden </text:span>(onderdeel a) is een brede omschrijving die duidt op gelegenheden waar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alleen eten of drinken wordt verkocht om elders te worden genuttigd, kunnen openblijven. Dat geldt ook voor afhaallocaties zonder zitgelegenheid, zoals snackbars. In dat geval dient de duur van het verblijf zoveel mogelijk beperkt te worden.</text:p>
          <text:p text:style-name="al">Het verbod geldt evenmin voor supermarkten (winkels die eten en drinken verkopen dat niet vers bereid wordt) indien daar niet ter plaatse eten of drinken wordt genuttigd. Onder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 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 s, speelhallen en daarmee vergelijkbare instellingen. </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 </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 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 </text:p>
          <text:p text:style-name="al">Een gebied kan ook een specifieke locatie zijn, zoals een winkel of markt. Zo kan gevolg worden gegeven aan de opdracht in de aanwijzing van 24 maart 2020 om winkels en marktenvoorzieningen te sluiten indien deze voorzieningen zich niet of niet in voldoende mate houden aan de verwezenlijking van de beperkende maatregelen met betrekking tot het houden van 1,5 meter afstand tussen alle in de voorziening aanwezige personen, of aan het op adequate wijze zichtbaar duidelijk maken daarvan.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Omdat binnen de Veiligheidsregio VGGM de dreiging bestaat dat zowel op of bij de locaties van vakantieparken, campings, kampeerterreinen en kleinschalige kampeerveldjes (bijv. het zogenoemde kamperen bij de boer ) als op of bij parken, natuur ebieden en stranden de gemeenschappelijke toilet-, was- en douchvoorzieningen niet of niet in voldoende mate de beperkende maatregel met betrekking tot het houden van 1,5 meter afstand tussen daar aanwezige personen in acht wordt genomen, zijn die gemeenschappelijke toilet-, was- en douchvoorzieningen met deze noodverordening via het tweede lid aangewezen als verboden locaties. Zij moeten door de beheerder zijn afgesloten.</text:p>
          <text:p text:style-name="al"/>
          <text:p text:style-name="al">Het aanwijzen kan bij spoed ook mondeling geschieden (via een bevel). </text:p>
          <text:p text:style-name="al">Onder noodzakelijke werkzaamheden als bedoeld in het derde lid, onderdeel b, vallen bijvoorbeeld noodzakelijke werkzaamheden aan woningen en werkzaamheden die noodzakelijk zijn voor de levering van water, gas en elektriciteit. </text:p>
          <text:p text:style-name="al">Indien het betreffende gebied toegankelijk moet blijven voor andere personen dan genoemd in het derde lid, dan kan de voorzitter een specifieke maatregel treffen op grond van zijn wettelijke (nood)bevelsbevoegdheden.</text:p>
          <text:p text:style-name="al"/>
          <text:p text:style-name="al">
          <text:span text:style-name="nadrukcur">
            <text:span text:style-name="nadrukcur">Artikel 2.6.</text:span> Beëindiging voorziening openbaar vervoer </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
            <text:span text:style-name="nadrukcur">Artikel 2.7.</text:span>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 MBO: <text:span text:style-name="nadrukondlijn">https://www.rijks0verheid.nl/d0cumenten/kamerstukken/2020/02/a7/kamerbrief-c0vid-iqaanpak- mbo HO: https://www.riiksoverheid.nl/documenten/kamerstukken/2020/02/1q/servicedocument-hoaanpak- coronavirus-covid-ig</text:span></text:p>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text:span>
          <text:span text:style-name="nadrukcur">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text:span>.<text:span text:style-name="nadrukcur">Verboden toegang zorginstellingen en woonvormen ouderenzorg</text:span></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A<text:span text:style-name="nadrukcur">rtikel 3.1. Uitzonderingen</text:spa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 </text:p>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Het schenden van voorschriften en beperkingen als bedoeld in het tweede lid is strafbaar gesteld in artikel 443 van het Wetboek van Strafrecht. </text:p>
          <text:p text:style-name="al"/>
          <text:p text:style-name="al">
          <text:span text:style-name="nadrukcur">Artikel 4.2. Toezicht</text:span>
        </text:p>
          <text:p text:style-name="al">Op basis van de Politiewet 2012 en de Wet veiligheidsregio' s treden de politie en de Koninklijke marechaussee op ter handhaving van deze verordening. Daaronder valt zowel de feitelijke handhaving met behulp van de politie (artikel 172, tweede lid, Gemeentewet jo. artikel 39 Wet veiligheidsregio 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de website van de Veiligheidsregio VGGM (www.VGGM.nl). Van deze verordening wordt voorts mededeling gedaan in het publicatieblad van de veiligheidsregio. </text:p>
          <text:p text:style-name="al"/>
          <text:p text:style-name="al">
          <text:span text:style-name="nadrukcur">Artikel 5.3. Overgangsrecht </text:span>
        </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 en Gezondheidsregio Gelderland-Midden</text:p>
            </table:table-cell>
            <table:table-cell office:value-type="string" table:style-name="header.C">
              <text:p text:style-name="headerright"><text:span text:style-name="nr">Nr. 362</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62</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62</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 en Gezondheidsregio Gelderland-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 en Gezondheidsregio Gelderland-Midden</meta:user-defined>
    <meta:user-defined meta:name="OVERHEID.RegionaalSamenwerkingsorgaan/DCTERMS.publisher">Veiligheids- en Gezondheidsregio Gelderland-Midden</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TERMS.alternative">Noodverordening coronacrisis veiligheidsregio VGGM</meta:user-defined>
    <dc:language>nl</dc:language>
    <meta:user-defined meta:name="OVERHEID.Gemeente/DC.spatial">Arnhem</meta:user-defined>
    <meta:user-defined meta:name="DC.title">Noodverordening van de voorzitter van de Veiligheids- en Gezondheidsregio Gelderland-Midden houdende voorschriften ter voorkoming van verdere verspreiding van het coronavirus/COVID-19 (Noodverordening coronacrisis veiligheidsregio VGGM)</meta:user-defined>
    <meta:user-defined meta:name="DCTERMS.W3CDTF/DCTERMS.available">2020-04-09</meta:user-defined>
    <meta:user-defined meta:name="DCTERMS.W3CDTF/OVERHEIDop.jaargang">2020</meta:user-defined>
    <meta:user-defined meta:name="OVERHEIDop.externeBijlage">Noodverordening coronacrisis veiligheidsregio VGGM|exb-2020-18777</meta:user-defined>
    <meta:user-defined meta:name="OVERHEIDop.publicationIssue">362</meta:user-defined>
    <meta:user-defined meta:name="OVERHEIDop.betreftRegeling">CVDR639294_1</meta:user-defined>
    <meta:user-defined meta:name="xs:date/OVERHEIDop.startdatum">2020-04-03</meta:user-defined>
    <meta:user-defined meta:name="OVERHEIDop.BgrID/DC.identifier">bgr-2020-362</meta:user-defined>
    <meta:user-defined meta:name="OVERHEIDop.versieInformatie"/>
  </office:meta>
</office:document-meta>
</file>