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elektronisch blad: Verordening elektronische bekendmaking en kennisgeving BVO CJG Drimmelen Geertruidenberg 2020</text:p>
      <text:section text:name="regeling_id1-3-2" text:style-name="regeling">
        <text:section text:name="aanhef_id1-3-2-1" text:style-name="aanhef">
          <text:section text:name="preambule_id1-3-2-1-1" text:style-name="preambule">
            <text:p text:style-name="al">Het bestuur van de Bedrijfsvoeringsorganisatie Centrum Jeugd en Gezin Drimmelen Geertruidenberg (hierna genoemd: de BVO CJG Drimmelen Geertruidenberg);</text:p>
            <text:p text:style-name="al"/>
            <text:p text:style-name="al"> Overwegende dat</text:p>
            <text:list text:style-name="id1-3-2-1-1-4">
              <text:list-item text:style-override="id1-3-2-1-1-4-1">
                <text:number>-</text:number>
                <text:p text:style-name="al">besluiten van het bestuur van het openbaar lichaam die algemeen verbindende voorschriften inhouden, niet verbinden dan wanneer zij door het dagelijks bestuur van het openbaar lichaam zijn bekendgemaakt;</text:p>
              </text:list-item>
              <text:list-item text:style-override="id1-3-2-1-1-4-2">
                <text:number>-</text:number>
                <text:p text:style-name="al"> indien het openbaar lichaam een publicatieblad als bedoeld in artikel 32ja heeft ingesteld, verbinden besluiten van het openbaar lichaam die algemeen verbindende voorschriften inhouden, in afwijking van het eerste lid niet dan wanneer zij zijn bekendgemaakt in dat publicatieblad;</text:p>
              </text:list-item>
              <text:list-item text:style-override="id1-3-2-1-1-4-3">
                <text:number>-</text:number>
                <text:p text:style-name="al">een openbaar lichaam een eigen publicatieblad kan instellen dat toegankelijk is via een bij regeling van de Minister van Binnenlandse Zaken en Koninkrijksrelaties voorgeschreven algemeen toegankelijk elektronisch medium;</text:p>
              </text:list-item>
            </text:list>
            <text:p text:style-name="al">Gelet op artikel artikelen 32ja, 32 k en 32l van de Wet gemeenschappelijke regelingen en artikel 2:14, tweede lid, en 3:42, tweede lid, van de Algemene wet bestuursrecht en de Regeling elektronische bekendmaking en beschikbaarstelling regelgeving decentrale overheden;</text:p>
            <text:p text:style-name="al"/>
            <text:p text:style-name="al">
            <text:span text:style-name="nadrukvet">BESLUIT:</text:span>
          </text:p>
            <text:p text:style-name="al">Vast te stellen de Verordening elektronische bekendmaking en kennisgeving BVO CJG Drimmelen Geertruidenber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Publicatieblad</text:p>
            <text:list text:style-name="id1-3-2-2-2-2">
              <text:list-item text:style-override="id1-3-2-2-2-2-1">
                <text:number>1.</text:number>
                <text:p text:style-name="al">Er is een publicatieblad van de BVO CJG Drimmelen Geertruidenberg.</text:p>
              </text:list-item>
              <text:list-item text:style-override="id1-3-2-2-2-2-2">
                <text:number>2.</text:number>
                <text:p text:style-name="al">Het publicatieblad is voor een ieder te raadplegen op de website https://zoek.officielebekendmakingen.nl/.</text:p>
              </text:list-item>
            </text:list>
            <text:p text:style-name="al"/>
          </text:section>
          <text:section text:name="artikel_id1-3-2-2-3" text:style-name="artikel">
            <text:p text:style-name="artikel_kop_titel"><text:span text:style-name="artikel_kop_label">Artikel</text:span> <text:span text:style-name="artikel_kop_nr">2.</text:span> Uitgifte</text:p>
            <text:p text:style-name="al">De zorg voor de uitgifte van het publicatieblad van de BVO CJG Drimmelen Geertruidenberg berust bij de directie. </text:p>
            <text:p text:style-name="al"/>
          </text:section>
          <text:section text:name="artikel_id1-3-2-2-4" text:style-name="artikel">
            <text:p text:style-name="artikel_kop_titel"><text:span text:style-name="artikel_kop_label">Artikel</text:span> <text:span text:style-name="artikel_kop_nr">3.</text:span> Vervangende uitgave</text:p>
            <text:p text:style-name="al">Indien elektronische uitgifte van het publicatieblad van de BVO CJG Drimmelen Geertruidenberg op de in artikel 1 voorziene wijze geheel of gedeeltelijk onmogelijk is, draagt de directie zorg voor een vervangende uitgave volgens door hem te stellen regels. </text:p>
            <text:p text:style-name="al"/>
          </text:section>
          <text:section text:name="artikel_id1-3-2-2-5" text:style-name="artikel">
            <text:p text:style-name="artikel_kop_titel"><text:span text:style-name="artikel_kop_label">Artikel</text:span> <text:span text:style-name="artikel_kop_nr">4.</text:span> Elektronische bekendmaking</text:p>
            <text:list text:style-name="id1-3-2-2-5-2">
              <text:list-item text:style-override="id1-3-2-2-5-2-1">
                <text:number>1.</text:number>
                <text:p text:style-name="al">Besluiten van het bestuur van de BVO CJG Drimmelen Geertruidenberg die algemeen verbindende voorschriften inhouden, worden uitsluitend elektronisch bekendgemaakt door plaatsing in het publicatieblad van de BVO CJG Drimmelen Geertruidenberg, tenzij bij wettelijk voorschrift anders is bepaald.</text:p>
              </text:list-item>
              <text:list-item text:style-override="id1-3-2-2-5-2-2">
                <text:number>2.</text:number>
                <text:p text:style-name="al">Besluiten van het bestuur van de BVO CJG Drimmelen Geertruidenberg die andere besluiten van algemene strekking inhouden, worden uitsluitend elektronisch bekendgemaakt door plaatsing in het publicatieblad van de BVO CJG Drimmelen Geertruidenberg tenzij bij wettelijk voorschrift anders is bepaald. </text:p>
              </text:list-item>
            </text:list>
            <text:p text:style-name="al"/>
          </text:section>
          <text:section text:name="artikel_id1-3-2-2-6" text:style-name="artikel">
            <text:p text:style-name="artikel_kop_titel"><text:span text:style-name="artikel_kop_label">Artikel</text:span> <text:span text:style-name="artikel_kop_nr">5.</text:span> Elektronische kennisgeving</text:p>
            <text:p text:style-name="al">Het is mogelijk berichten van de directie die niet tot een of meer geadresseerden zijn gericht, uitsluitend elektronisch te verzenden, tenzij bij wettelijk voorschrift anders is bepaald. De verzending geschiedt door plaatsing in het publicatieblad van de BVO CJG Drimmelen Geertruidenberg. </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dag na de datum van uitgifte van het publicatieblad van de BVO CJG Drimmelen Geertruidenberg waarin zij wordt geplaatst. </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elektronische bekendmaking en kennisgeving BVO CJG Drimmelen Geertruidenberg 2020’.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bestuur van de BVO CJG Drimmelen Geertruidenberg,</text:span></text:p>
            <text:p><text:span text:style-name="functie"/></text:p>
            <text:p><text:span text:style-name="functie">Geertruidenberg, 3 februari 2020.</text:span></text:p>
            <text:p><text:span text:style-name="functie">Het bestuur van de BVO CJG Drimmelen Geertruidenberg,</text:span></text:p>
            <text:p><text:span text:style-name="functie"/></text:p>
            <text:p><text:span text:style-name="functie"/></text:p>
            <text:p><text:span text:style-name="functie"/></text:p>
            <text:p><text:span text:style-name="functie"/></text:p>
            <text:p><text:span text:style-name="functie">M.P.C. Hofkens J.G.M. Viss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JG Drimmelen Geertruidenberg</text:p>
            </table:table-cell>
            <table:table-cell office:value-type="string" table:style-name="header.C">
              <text:p text:style-name="headerright"><text:span text:style-name="nr">Nr. 35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5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5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CJG Drimmelen Geertruidenberg</meta:user-defined>
    <meta:user-defined meta:name="OVERHEID.Informatietype/DC.type">officiële publicatie</meta:user-defined>
    <meta:user-defined meta:name="OVERHEIDgvop.Informatietype/DC.type">Verordeningen</meta:user-defined>
    <meta:user-defined meta:name="OVERHEID.RegionaalSamenwerkingsorgaan/OVERHEID.authority">CJG Drimmelen Geertruidenberg</meta:user-defined>
    <meta:user-defined meta:name="OVERHEID.RegionaalSamenwerkingsorgaan/DCTERMS.publisher">CJG Drimmelen Geertruidenberg</meta:user-defined>
    <meta:user-defined meta:name="OVERHEID.TaxonomieBeleidsagenda/OVERHEID.category">Bestuur | Organisatie en beleid</meta:user-defined>
    <meta:user-defined meta:name="DC.source">artikel 32ja van de Wet gemeenschappelijke regelingen]|[1.0:c:BWBR0003740&amp;artikel=32ja&amp;g=2020-01-01</meta:user-defined>
    <meta:user-defined meta:name="DC.source">artikel 32k van de Wet gemeenschappelijke regelingen]|[1.0:c:BWBR0003740&amp;artikel=32k&amp;g=2020-01-01</meta:user-defined>
    <meta:user-defined meta:name="DC.source">artikel 32l van de Wet gemeenschappelijke regelingen]|[1.0:c:BWBR0003740&amp;artikel=32l&amp;g=2020-01-01</meta:user-defined>
    <meta:user-defined meta:name="DC.source">artikel 2:14 van de Algemene wet bestuursrecht]|[1.0:c:BWBR0005537&amp;artikel=2%3A14&amp;g=2020-04-01</meta:user-defined>
    <meta:user-defined meta:name="DC.source">artikel 3:42 van de Algemene wet bestuursrecht]|[1.0:c:BWBR0005537&amp;artikel=3%3A42&amp;g=2020-04-01</meta:user-defined>
    <meta:user-defined meta:name="DCTERMS.alternative">’Verordening elektronische bekendmaking en kennisgeving BVO CJG Drimmelen Geertruidenberg 2020’</meta:user-defined>
    <dc:language>nl</dc:language>
    <meta:user-defined meta:name="OVERHEID.Gemeente/DC.spatial">Geertruidenberg</meta:user-defined>
    <meta:user-defined meta:name="OVERHEID.Gemeente/DC.spatial">Drimmelen</meta:user-defined>
    <meta:user-defined meta:name="OVERHEID.Provincie/DC.spatial">Noord-Brabant</meta:user-defined>
    <meta:user-defined meta:name="DC.title">Aanwijzing elektronisch blad: Verordening elektronische bekendmaking en kennisgeving BVO CJG Drimmelen Geertruidenberg 2020</meta:user-defined>
    <meta:user-defined meta:name="DCTERMS.W3CDTF/DCTERMS.available">2020-04-08</meta:user-defined>
    <meta:user-defined meta:name="DCTERMS.W3CDTF/OVERHEIDop.jaargang">2020</meta:user-defined>
    <meta:user-defined meta:name="OVERHEIDop.publicationIssue">358</meta:user-defined>
    <meta:user-defined meta:name="OVERHEIDop.betreftRegeling">CVDR639270_1</meta:user-defined>
    <meta:user-defined meta:name="xs:date/OVERHEIDop.startdatum">2020-04-08</meta:user-defined>
    <meta:user-defined meta:name="OVERHEIDop.BgrID/DC.identifier">bgr-2020-358</meta:user-defined>
    <meta:user-defined meta:name="OVERHEIDop.versieInformatie"/>
  </office:meta>
</office:document-meta>
</file>