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inanciële verordening BVO Centrum Jeugd en Gezin Drimmelen Geertruidenberg 2020</text:p>
      <text:section text:name="regeling_id1-3-2" text:style-name="regeling">
        <text:section text:name="aanhef_id1-3-2-1" text:style-name="aanhef">
          <text:section text:name="preambule_id1-3-2-1-1" text:style-name="preambule">
            <text:p text:style-name="al">Het bestuur van de Gemeenschappelijke regeling Bedrijfsvoeringsorganisatie Centrum Jeugd en Gezin Drimmelen Geertruidenberg</text:p>
            <text:p text:style-name="al"/>
            <text:p text:style-name="al">gelet op artikel 35 van de Wet gemeenschappelijke regelingen juncto artikel 212 van de Gemeentewet:</text:p>
            <text:p text:style-name="al"/>
            <text:p text:style-name="al">
            <text:span text:style-name="nadrukvet">Besluit:</text:span>
          </text:p>
            <text:p text:style-name="al"/>
            <text:p text:style-name="al">Vast te stellen de Financiële verordening BVO Centrum Jeugd en Gezin Drimmelen Geertruidenberg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VO CJG: de Gemeenschappelijke regeling Bedrijfsvoeringsorganisatie Centrum Jeugd en Gezin Drimmelen Geertruidenberg;</text:p>
                </text:list-item>
                <text:list-item text:style-override="id1-3-2-2-1-2-3-2">
                  <text:number>b.</text:number>
                  <text:p text:style-name="al">Bestuur: het bestuur van de Gemeenschappelijke regeling Bedrijfsvoeringsorganisatie Centrum Jeugd en Gezin Drimmelen Geertruidenberg;</text:p>
                </text:list-item>
                <text:list-item text:style-override="id1-3-2-2-1-2-3-3">
                  <text:number>c.</text:number>
                  <text:p text:style-name="al"> College: het college van burgemeester en wethouders van de betrokken deelnemende gemeente;</text:p>
                </text:list-item>
                <text:list-item text:style-override="id1-3-2-2-1-2-3-4">
                  <text:number>d.</text:number>
                  <text:p text:style-name="al">Deelnemende gemeenten: de gemeenten Drimmelen en Geertruidenberg;</text:p>
                </text:list-item>
                <text:list-item text:style-override="id1-3-2-2-1-2-3-5">
                  <text:number>e.</text:number>
                  <text:p text:style-name="al">Directie: de directie van BVO CJG, die belast is met de dagelijkse en feitelijke leiding van de BVO CJG;</text:p>
                </text:list-item>
                <text:list-item text:style-override="id1-3-2-2-1-2-3-6">
                  <text:number>f.</text:number>
                  <text:p text:style-name="al"> Manager CJG: de functionaris die de uitvoering van de dagelijkse en feitelijke leiding van de BVO CJG heeft, en die onder de directe verantwoordelijkheid van de directie ;valt; </text:p>
                </text:list-item>
                <text:list-item text:style-override="id1-3-2-2-1-2-3-7">
                  <text:number>g.</text:number>
                  <text:p text:style-name="al"> GR: de Gemeenschappelijke regeling Bedrijfsvoeringsorganisatie Centrum Jeugd en Gezin Drimmelen Geertruidenberg</text:p>
                </text:list-item>
                <text:list-item text:style-override="id1-3-2-2-1-2-3-8">
                  <text:number>h.</text:number>
                  <text:p text:style-name="al">MID-Zuid B.V.: het uitvoeringsbedrijf van de gemeenschappelijke Regeling Werkbedrijf Arbeid voor Allen (WAVA);</text:p>
                </text:list-item>
                <text:list-item text:style-override="id1-3-2-2-1-2-3-9">
                  <text:number>i.</text:number>
                  <text:p text:style-name="al">Cluster CJG: de organisatorische eenheid binnen de organisatie van WAVA die belast is met de financiële administratie, de personeels- en salarisadministratie en HR advisering van de BVO CJG;</text:p>
                </text:list-item>
                <text:list-item text:style-override="id1-3-2-2-1-2-3-10">
                  <text:number>j.</text:number>
                  <text:p text:style-name="al">Administratie: het systematisch verzamelen, vastleggen, verwerken en verstrekken van informatie voor het besturen, het functioneren en het beheersen van (onderdelen van) de organisatie van de BVO CJG ten behoeve van de verantwoording die daarover aan de gemeente moet worden afgelegd;</text:p>
                </text:list-item>
                <text:list-item text:style-override="id1-3-2-2-1-2-3-11">
                  <text:number>k.</text:number>
                  <text:p text:style-name="al">Overhead: alle kosten die samenhangen met de sturing en ondersteuning van de medewerkers in het primaire proces;</text:p>
                </text:list-item>
                <text:list-item text:style-override="id1-3-2-2-1-2-3-12">
                  <text:number>l.</text:number>
                  <text:p text:style-name="al">Begroting: het document waarin jaarlijks door de BVO CJG wordt vastgelegd wat we willen bereiken, wat daarvoor wordt gedaan en wat het mag kosten;</text:p>
                </text:list-item>
                <text:list-item text:style-override="id1-3-2-2-1-2-3-13">
                  <text:number>m.</text:number>
                  <text:p text:style-name="al"> Jaarstukken: het document waarin jaarlijks door de BVO CJG verantwoording wordt afgelegd over wat we bereikt hebben, wat daarvoor is gedaan en wat het heeft gekost;</text:p>
                </text:list-item>
                <text:list-item text:style-override="id1-3-2-2-1-2-3-14">
                  <text:number>n.</text:number>
                  <text:p text:style-name="al">Rechtmatigheid: het handelen in overeenstemming met de begroting en van toepassing zijnde wettelijke regelgeving;</text:p>
                </text:list-item>
                <text:list-item text:style-override="id1-3-2-2-1-2-3-15">
                  <text:number>o.</text:number>
                  <text:p text:style-name="al">Doelmatigheid: het realiseren van bepaalde prestaties met een zo beperkt mogelijke inzet van middelen; </text:p>
                </text:list-item>
                <text:list-item text:style-override="id1-3-2-2-1-2-3-16">
                  <text:number>p.</text:number>
                  <text:p text:style-name="al"> Turap: tussentijdse rapportage waarin, overeenkomstig de in de BVO CJG opgenomen rapportagedata, het bestuur rapporteert aan de colleges van de deelnemende gemeenten over de voortgang van de uitvoering van de begroting inclusief te verwachten ontwikkelingen voor het resterende gedeelte van het desbetreffende jaar.</text:p>
                </text:list-item>
                <text:list-item text:style-override="id1-3-2-2-1-2-3-17">
                  <text:number>q.</text:number>
                  <text:p text:style-name="al"> Programma: een samenhangend geheel van producten, activiteiten en geldmiddelen gericht op het bereiken van vooraf bepaalde maatschappelijke effecten, waaraan indicatoren gekoppeld zijn; </text:p>
                </text:list-item>
                <text:list-item text:style-override="id1-3-2-2-1-2-3-18">
                  <text:number>r.</text:number>
                  <text:p text:style-name="al"> BBV: Besluit begroting en verantwoording provincies en gemeenten</text:p>
                </text:list-item>
                <text:list-item text:style-override="id1-3-2-2-1-2-3-19">
                  <text:number>s.</text:number>
                  <text:p text:style-name="al">Taakvelden: eenheden waarin de programma’s, of de eenheden in overzichten en bedragen in het programmaplan, conform het BBV zijn onderverdeel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1">
                  <text:number>1.</text:number>
                  <text:p text:style-name="al">Het bestuur stelt bij aanvang van het nieuwe begrotingsjaar vast:</text:p>
                  <text:p text:style-name="al">a. Een programmabegroting die voldoet aan de BBV voorschriften met daarin opgenomen een programma-indeling;</text:p>
                  <text:p text:style-name="al">b. de taakvelden per programma;</text:p>
                  <text:p text:style-name="al">c. de onderwerpen waarover zij in extra paragrafen naast de verplichte paragrafen in de begroting en rekening kaders wil stellen en geïnformeerd wil worden. </text:p>
                </text:list-item>
              </text:list>
              <text:list text:style-name="id1-3-2-2-2-3-3">
                <text:list-item text:style-override="id1-3-2-2-2-3-3-1">
                  <text:number>2.</text:number>
                  <text:p text:style-name="al">Het bestuur stelt per programma relevante indicatoren vast voor het meten van en het afleggen van verantwoording over de doelstellingen en de maatschappelijke effecten van het beleid. Het voorstel bevat minimaal de verplichte indicatoren, bedoeld in artikel 25, tweede lid, onder a, van het BBV.</text:p>
                </text:list-item>
              </text:list>
              <text:p text:style-name="al"/>
            </text:section>
            <text:section text:name="artikel_id1-3-2-2-2-4" text:style-name="artikel">
              <text:p text:style-name="artikel_kop_titel"><text:span text:style-name="artikel_kop_label">Artikel</text:span> <text:span text:style-name="artikel_kop_nr">3.</text:span> Jaarplanning Planning en Controlcyclus </text:p>
              <text:list text:style-name="id1-3-2-2-2-4-2">
                <text:list-item text:style-override="id1-3-2-2-2-4-2-1">
                  <text:number>1.</text:number>
                  <text:p text:style-name="al">Voor aanvang van een begrotingsjaar biedt de directie aan het bestuur een overzicht aan met daarin in elk geval de data voor het aanbieden door de directie en het vaststellen door het bestuur van de jaarstukken, de tussentijdse rapportages, de kadernota en de programmabegroting met de meerjarenraming.</text:p>
                </text:list-item>
              </text:list>
              <text:p text:style-name="al"/>
            </text:section>
            <text:section text:name="artikel_id1-3-2-2-2-5" text:style-name="artikel">
              <text:p text:style-name="artikel_kop_titel"><text:span text:style-name="artikel_kop_label">Artikel</text:span> <text:span text:style-name="artikel_kop_nr">4.</text:span> Inrichting begroting en jaarstukken </text:p>
              <text:list text:style-name="id1-3-2-2-2-5-2">
                <text:list-item text:style-override="id1-3-2-2-2-5-2-1">
                  <text:number>1.</text:number>
                  <text:p text:style-name="al">Bij de begroting worden onder elk van de programma’s de begrote lasten en baten weergegeven. Bij de jaarstukken worden onder elk van de programma’s de gerealiseerde lasten en baten per programma weergegeven. </text:p>
                </text:list-item>
                <text:list-item text:style-override="id1-3-2-2-2-5-2-2">
                  <text:number>2.</text:number>
                  <text:p text:style-name="al">Bij de uiteenzetting van de financiële positie in de begroting wordt van de nieuwe investeringen per investering het benodigde investeringskrediet weergegeven. </text:p>
                </text:list-item>
                <text:list-item text:style-override="id1-3-2-2-2-5-2-3">
                  <text:number>3.</text:number>
                  <text:p text:style-name="al">Bij de uiteenzetting van de financiële positie in de begroting wordt in aanvulling op het bepaalde in de artikelen 20 en 21 van het BBV inzicht gegeven in de ontwikkeling van de schuldpositie als gevolg van de begroting, de meerjarenraming en de investeringen.</text:p>
                </text:list-item>
                <text:list-item text:style-override="id1-3-2-2-2-5-2-4">
                  <text:number>4.</text:number>
                  <text:p text:style-name="al"> In de jaarrekening wordt van de investeringen de uitputting van de geautoriseerde investeringskredieten weergegeven.</text:p>
                </text:list-item>
              </text:list>
              <text:p text:style-name="al"/>
            </text:section>
            <text:section text:name="artikel_id1-3-2-2-2-6" text:style-name="artikel">
              <text:p text:style-name="artikel_kop_titel"><text:span text:style-name="artikel_kop_label">Artikel</text:span> <text:span text:style-name="artikel_kop_nr">5.</text:span> Kaders begroting</text:p>
              <text:list text:style-name="id1-3-2-2-2-6-2">
                <text:list-item text:style-override="id1-3-2-2-2-6-2-1">
                  <text:number>1.</text:number>
                  <text:p text:style-name="al">Het bestuur biedt voor 1 februari van het jaar waarop de hierna genoemde stukken betrekking hebben aan de raden van de deelnemende gemeenten een kadernota aan met een voorstel voor het beleid en de nieuwe kaders van de begroting voor het volgende begrotingsjaar en de meerjarenraming. </text:p>
                </text:list-item>
                <text:list-item text:style-override="id1-3-2-2-2-6-2-2">
                  <text:number>2.</text:number>
                  <text:p text:style-name="al">Het bestuur zendt de ontwerpbegroting, opgesteld conform het BBV, uiterlijk op 15 april van het jaar voorafgaande aan het jaar waarvoor de begroting dient en ten minste acht weken voordat deze wordt vastgesteld aan de raden van de deelnemende gemeenten.</text:p>
                </text:list-item>
                <text:list-item text:style-override="id1-3-2-2-2-6-2-3">
                  <text:number>3.</text:number>
                  <text:p text:style-name="al">Voor zover de raad van een van de deelnemende gemeenten omtrent de ontwerpbegroting van zijn gevoelen heeft doen blijken, wordt de raad gevraagd het commentaar waarin dit gevoelen is vervat vóór 1 juli aan het bestuur kenbaar te maken.</text:p>
                </text:list-item>
                <text:list-item text:style-override="id1-3-2-2-2-6-2-4">
                  <text:number>4.</text:number>
                  <text:p text:style-name="al">Het bestuur stelt voor 1 augustus de begroting voor het volgende jaar vast en zendt deze voor 1 augustus aan het college van Gedeputeerde Staten.</text:p>
                </text:list-item>
                <text:list-item text:style-override="id1-3-2-2-2-6-2-5">
                  <text:number>5.</text:number>
                  <text:p text:style-name="al">In de begroting wordt een post onvoorzien opgenomen.</text:p>
                </text:list-item>
                <text:list-item text:style-override="id1-3-2-2-2-6-2-6">
                  <text:number>6.</text:number>
                  <text:p text:style-name="al">Het bestuur zendt de begroting en de meerjarenraming binnen twee weken na de vaststelling, doch in ieder geval vóór 1 augustus van het jaar voorafgaande aan dat waarvoor de begroting dient, aan Gedeputeerde Staten.</text:p>
                  <text:p text:style-name="al"/>
                </text:list-item>
              </text:list>
            </text:section>
            <text:section text:name="artikel_id1-3-2-2-2-7" text:style-name="artikel">
              <text:p text:style-name="artikel_kop_titel"><text:span text:style-name="artikel_kop_label">Artikel</text:span> <text:span text:style-name="artikel_kop_nr">6.</text:span> Autorisatie begroting </text:p>
              <text:list text:style-name="id1-3-2-2-2-7-2">
                <text:list-item text:style-override="id1-3-2-2-2-7-2-1">
                  <text:number>1.</text:number>
                  <text:p text:style-name="al">De raden van de deelnemende gemeenten autoriseren met het vaststellen van de begroting de baten en de lasten per programma en de investeringen van het betreffende begrotingsjaar.</text:p>
                </text:list-item>
                <text:list-item text:style-override="id1-3-2-2-2-7-2-2">
                  <text:number>2.</text:number>
                  <text:p text:style-name="al"> Investeringen</text:p>
                  <text:p text:style-name="al">a. In de begroting is een meerjarig investeringsschema opgenomen dat betrekking heeft op het jaar van de begroting en de meerjarenraming.</text:p>
                  <text:p text:style-name="al">b. Van de investeringen die betrekking hebben op het begrotingsjaar zijn het nut en de noodzaak benoemd. </text:p>
                </text:list-item>
              </text:list>
              <text:list text:style-name="id1-3-2-2-2-7-3">
                <text:list-item text:style-override="id1-3-2-2-2-7-3-1">
                  <text:number>3.</text:number>
                  <text:p text:style-name="al">Het bestuur informeert de raden van de deelnemende gemeenten als ze verwacht dat de lasten en/of baten afwijken van de door de raden vastgestelde baten en lasten per programma. Het bestuur doet daarbij voorstellen voor bijstelling van het budget en/of voor bijstelling van het beleid ten opzichte van de vorige begroting. </text:p>
                </text:list-item>
                <text:list-item text:style-override="id1-3-2-2-2-7-3-2">
                  <text:number>4.</text:number>
                  <text:p text:style-name="al"> Een begrotingswijziging wordt ter instemming voorgelegd aan de colleges van Drimmelen en Geertruidenberg en kan alleen worden doorgevoerd nadat beide gemeenteraden schriftelijk hiermee hebben ingestemd.</text:p>
                </text:list-item>
                <text:list-item text:style-override="id1-3-2-2-2-7-3-3">
                  <text:number>5.</text:number>
                  <text:p text:style-name="al">Voor investeringen in de loop van het begrotingsjaar die niet in de begroting zijn opgenomen, legt het bestuur voorafgaand aan het aangaan van verplichtingen een investerings- en dekkingsvoorstel met bijbehorend investeringskrediet aan de raden van de deelnemende gemeenten voor.</text:p>
                </text:list-item>
                <text:list-item text:style-override="id1-3-2-2-2-7-3-4">
                  <text:number>6.</text:number>
                  <text:p text:style-name="al">Voor het administratief afsluiten van investeringskredieten geldt navolgend beleid:</text:p>
                  <text:p text:style-name="al">a. Investeringskredieten worden door de raden van de deelnemende gemeenten toegekend voor uitvoering van nader omschreven werkzaamheden (project scope);</text:p>
                  <text:p text:style-name="al">b. Gedurende de uitvoeringsfase wordt de voortgang gerapporteerd aan de raden van de deelnemende gemeenten, in jaarstukken, tussentijdse rapportages en/of begroting;</text:p>
                  <text:p text:style-name="al">c. Aan het eind van een boekjaar wordt beoordeeld of investeringskredieten af kunnen worden gesloten en wordt gerapporteerd in de jaarstukken. Bepalend is of de project scope gerealiseerd is; </text:p>
                  <text:p text:style-name="al">d. Na volledige afronding van een investeringskrediet vindt afsluiting plaats (in de Jaarstukken);</text:p>
                  <text:p text:style-name="al">e. Aanvullende activiteiten en werkzaamheden, die geen onderdeel uitmaken van de oorspronkelijke project scope dienen in een nieuw kredietverzoek, separaat aan de raden van de deelnemende gemeenten ter besluitvorming voorgelegd te worden, voorzien van een motivering.</text:p>
                </text:list-item>
              </text:list>
              <text:p text:style-name="al"/>
            </text:section>
            <text:section text:name="artikel_id1-3-2-2-2-8" text:style-name="artikel">
              <text:p text:style-name="artikel_kop_titel"><text:span text:style-name="artikel_kop_label">Artikel</text:span> <text:span text:style-name="artikel_kop_nr">7.</text:span> Tussentijdse rapportage</text:p>
              <text:list text:style-name="id1-3-2-2-2-8-2">
                <text:list-item text:style-override="id1-3-2-2-2-8-2-1">
                  <text:number>1.</text:number>
                  <text:p text:style-name="al">Het bestuur stelt de tussentijdse rapportages over de realisatie van de begroting van het CJG overeenkomstig de rapportagemomenten zoals opgenomen in de GR.</text:p>
                </text:list-item>
                <text:list-item text:style-override="id1-3-2-2-2-8-2-2">
                  <text:number>2.</text:number>
                  <text:p text:style-name="al">De tussenrapportages worden aan de colleges aangeboden.</text:p>
                </text:list-item>
                <text:list-item text:style-override="id1-3-2-2-2-8-2-3">
                  <text:number>3.</text:number>
                  <text:p text:style-name="al">De inrichting van de rapportages sluit aan bij de indelingssystematiek van de begroting.</text:p>
                </text:list-item>
                <text:list-item text:style-override="id1-3-2-2-2-8-2-4">
                  <text:number>4.</text:number>
                  <text:p text:style-name="al">Tussentijds kunnen op het verzoek van het bestuur, gevraagd of ongevraagd, andere (cijfermatige) rapportages plaatsvinden. Desgewenst vergezeld van een mondelinge toelichting.</text:p>
                </text:list-item>
                <text:list-item text:style-override="id1-3-2-2-2-8-2-5">
                  <text:number>5.</text:number>
                  <text:p text:style-name="al">In de tussenrapportages wordt op programmaniveau gerapporteerd over financiële afwijkingen van de begroting. Financiële afwijkingen op lasten en/of baten van € 10.000 of hoger dienen in elk geval te worden toegelicht. Daarnaast worden de beleidsmatige afwijkingen gerapporteerd op programma- of themaniveau. </text:p>
                </text:list-item>
                <text:list-item text:style-override="id1-3-2-2-2-8-2-6">
                  <text:number>6.</text:number>
                  <text:p text:style-name="al">Naast de beleidsmatige en financiële afwijkingen geeft de tussenrapportage ook inzicht in afwijkingen in:</text:p>
                  <text:p text:style-name="al">a. Schuldpositie;</text:p>
                  <text:p text:style-name="al">b. Raming van de uitputting van de investeringskredieten.</text:p>
                </text:list-item>
              </text:list>
              <text:p text:style-name="al"/>
            </text:section>
            <text:section text:name="artikel_id1-3-2-2-2-9" text:style-name="artikel">
              <text:p text:style-name="artikel_kop_titel"><text:span text:style-name="artikel_kop_label">Artikel</text:span> <text:span text:style-name="artikel_kop_nr">8.</text:span> Informatieplicht </text:p>
              <text:list text:style-name="id1-3-2-2-2-9-2">
                <text:list-item text:style-override="id1-3-2-2-2-9-2-1">
                  <text:number>1.</text:number>
                  <text:p text:style-name="al">Het bestuur informeert in ieder geval vooraf de raden van de deelnemende gemeenten en neemt pas een besluit nadat de raden in de gelegenheid zijn gesteld zijn wensen en bedenkingen ter kennis van het bestuur te brengen voor zover het betreft niet bij begroting en investeringsprogramma vastgestelde afzonderlijke verplichtingen inzake:</text:p>
                  <text:p text:style-name="al">a. aankoop van goederen, werken en diensten groter dan € 25.000; </text:p>
                  <text:p text:style-name="al">b. het verstrekken van leningen, waarborgen en garanties groter dan € 25.000;</text:p>
                  <text:p text:style-name="al">c. aankoop en verkoop van onroerende zaken waarvan de (ver)koopsom groter dan € 25.000.</text:p>
                </text:list-item>
              </text:list>
              <text:list text:style-name="id1-3-2-2-2-9-3">
                <text:list-item text:style-override="id1-3-2-2-2-9-3-1">
                  <text:number>2.</text:number>
                  <text:p text:style-name="al">In gevallen waarbij sprake is van niet in de begroting opgenomen spoedeisende uitgaven wordt melding gedaan aan de raden waarna alsnog bekrachtiging via raadsvoorstel plaatsvindt.</text:p>
                </text:list-item>
              </text:list>
              <text:p text:style-name="al"/>
            </text:section>
            <text:section text:name="artikel_id1-3-2-2-2-10" text:style-name="artikel">
              <text:p text:style-name="artikel_kop_titel"><text:span text:style-name="artikel_kop_label">Artikel</text:span> <text:span text:style-name="artikel_kop_nr">9.</text:span> Jaarstukken</text:p>
              <text:list text:style-name="id1-3-2-2-2-10-2">
                <text:list-item text:style-override="id1-3-2-2-2-10-2-1">
                  <text:number>1.</text:number>
                  <text:p text:style-name="al">Het bestuur stelt per kalenderjaar op basis van de (gewijzigde) begroting en de bevindingen van de uitvoering daarvan de jaarrekening voor 15 april vast.</text:p>
                </text:list-item>
                <text:list-item text:style-override="id1-3-2-2-2-10-2-2">
                  <text:number>2.</text:number>
                  <text:p text:style-name="al">Het bestuur zendt de jaarrekening binnen twee weken na vaststelling, doch in ieder geval voor 15 juli van het jaar volgende op het jaar waarop de jaarrekening betrekking heeft, aan Gedeputeerde Sta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Waardering en afschrijving vaste activa </text:p>
              <text:list text:style-name="id1-3-2-2-3-3-2">
                <text:list-item text:style-override="id1-3-2-2-3-3-2-1">
                  <text:number>1.</text:number>
                  <text:p text:style-name="al">De immateriële en materiële vaste activa worden, onder aftrek van bijdragen van derden, lineair afgeschreven tot de ingeschatte restwaarde.</text:p>
                </text:list-item>
                <text:list-item text:style-override="id1-3-2-2-3-3-2-2">
                  <text:number>2.</text:number>
                  <text:p text:style-name="al">Kosten voor het afsluiten van geldleningen worden direct ten laste van de exploitatie gebracht.</text:p>
                </text:list-item>
                <text:list-item text:style-override="id1-3-2-2-3-3-2-3">
                  <text:number>3.</text:number>
                  <text:p text:style-name="al">Activa met een verkrijgingprijs van minder dan € 5.000,- worden niet geactiveerd maar direct ten laste van de exploitatie verantwoord met uitzondering van gronden en terreinen. Deze worden altijd geactiveerd.</text:p>
                </text:list-item>
              </text:list>
              <text:p text:style-name="al"/>
            </text:section>
            <text:section text:name="artikel_id1-3-2-2-3-4" text:style-name="artikel">
              <text:p text:style-name="artikel_kop_titel"><text:span text:style-name="artikel_kop_label">Artikel</text:span> <text:span text:style-name="artikel_kop_nr">11.</text:span> Voorziening voor oninbare vorderingen </text:p>
              <text:p text:style-name="al">Voor de vorderingen op derden wordt een voorziening wegens oninbaarheid gevormd op basis van de individuele beoordeling op oninbaarheid van de openstaande vorderingen.</text:p>
              <text:p text:style-name="al"/>
            </text:section>
            <text:section text:name="artikel_id1-3-2-2-3-5" text:style-name="artikel">
              <text:p text:style-name="artikel_kop_titel"><text:span text:style-name="artikel_kop_label">Artikel</text:span> <text:span text:style-name="artikel_kop_nr">12.</text:span> Reserves </text:p>
              <text:p text:style-name="al">Het saldo van de jaarrekening wordt jaarlijks afgerekend met de deelnemende gemeenten. Het CJG bouwt zelf geen reserves op. </text:p>
              <text:p text:style-name="al"/>
            </text:section>
            <text:section text:name="artikel_id1-3-2-2-3-6" text:style-name="artikel">
              <text:p text:style-name="artikel_kop_titel"><text:span text:style-name="artikel_kop_label">Artikel</text:span> <text:span text:style-name="artikel_kop_nr">13.</text:span> Financiering </text:p>
              <text:list text:style-name="id1-3-2-2-3-6-2">
                <text:list-item text:style-override="id1-3-2-2-3-6-2-1">
                  <text:number>1.</text:number>
                  <text:p text:style-name="al">De gemeenten Drimmelen en Geertruidenberg verstrekken 2 x per jaar (in de 1e week van januari en de 1e week van juli) een voorschot gelijk aan de helft van de vastgestelde begroting.</text:p>
                </text:list-item>
                <text:list-item text:style-override="id1-3-2-2-3-6-2-2">
                  <text:number>2.</text:number>
                  <text:p text:style-name="al"> Indien het CJG liquiditeitsproblemen voorziet, dient het bestuur tijdig bij de deelnemende gemeentebesturen een verzoek in met als doel de liquiditeitsproblemen op te loss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Paragrafen</text:p>
              <text:p text:style-name="al">In de paragrafen bij de begroting en de jaarstukken nemen de colleges ten minste de op grond van artikel 16 tot en met 21 verplichte onderdelen uit het BBV (voor zover van toepassing).</text:p>
              <text:p text:style-name="al"/>
            </text:section>
            <text:section text:name="artikel_id1-3-2-2-4-4" text:style-name="artikel">
              <text:p text:style-name="artikel_kop_titel"><text:span text:style-name="artikel_kop_label">Artikel</text:span> <text:span text:style-name="artikel_kop_nr">15.</text:span> Weerstandsvermogen en risicobeheersing</text:p>
              <text:p text:style-name="al">In de paragraaf weerstandsvermogen en risicobeheersing bij de begroting en de jaarstukken neemt het dagelijks bestuur de verplichte onderdelen op grond van artikel 11 van het BBV op.</text:p>
              <text:p text:style-name="al"/>
            </text:section>
            <text:section text:name="artikel_id1-3-2-2-4-5" text:style-name="artikel">
              <text:p text:style-name="artikel_kop_titel"><text:span text:style-name="artikel_kop_label">Artikel</text:span> <text:span text:style-name="artikel_kop_nr">16.</text:span> Onderhoud kapitaalgoederen</text:p>
              <text:p text:style-name="al">Het bestuur neemt in de begroting een paragraaf onderhoud kapitaalgoederen op. De paragraaf bevat de voorstellen voor het te plegen onderhoud en de bijbehorende kosten aan de gebouwen.</text:p>
              <text:p text:style-name="al"/>
            </text:section>
            <text:section text:name="artikel_id1-3-2-2-4-6" text:style-name="artikel">
              <text:p text:style-name="artikel_kop_titel"><text:span text:style-name="artikel_kop_label">Artikel</text:span> <text:span text:style-name="artikel_kop_nr">17.</text:span> Bedrijfsvoering</text:p>
              <text:list text:style-name="id1-3-2-2-4-6-2">
                <text:list-item text:style-override="id1-3-2-2-4-6-2-1">
                  <text:number>1.</text:number>
                  <text:p text:style-name="al">Het bestuur neemt in de begroting en jaarstukken een paragraaf op over de bedrijfsvoering.</text:p>
                </text:list-item>
                <text:list-item text:style-override="id1-3-2-2-4-6-2-2">
                  <text:number>2.</text:number>
                  <text:p text:style-name="al">In de paragraaf bedrijfsvoering wordt in ieder geval ingegaan op:</text:p>
                  <text:p text:style-name="al">a. Personeelsformatie;</text:p>
                  <text:p text:style-name="al">b. Ziekteverzuim;</text:p>
                  <text:p text:style-name="al">c. ARBO.</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Administratie </text:p>
              <text:list text:style-name="id1-3-2-2-5-3-2">
                <text:list-item text:style-override="id1-3-2-2-5-3-2-1">
                  <text:number>1.</text:number>
                  <text:p text:style-name="al"> De administratie is zodanig van opzet en werking, dat zij in ieder geval dienstbaar is voor:</text:p>
                  <text:p text:style-name="al">a. het sturen en het beheersen van activiteiten en processen van het CJG;</text:p>
                  <text:p text:style-name="al">b. het verstrekken van informatie over ontwikkelingen in de omvang van de vaste activa, voorraden, vorderingen, schulden, contracten;</text:p>
                  <text:p text:style-name="al">c. het verschaffen van informatie over uitputting van de toegekende budgetten;</text:p>
                  <text:p text:style-name="al">d. het verschaffen van informatie over de indicatoren; </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te ontlenen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4" text:style-name="artikel">
              <text:p text:style-name="artikel_kop_titel"><text:span text:style-name="artikel_kop_label">Artikel</text:span> <text:span text:style-name="artikel_kop_nr">19.</text:span> Financiële organisatie</text:p>
              <text:list text:style-name="id1-3-2-2-5-4-2">
                <text:list-item text:style-override="id1-3-2-2-5-4-2-1">
                  <text:number>1.</text:number>
                  <text:p text:style-name="al"> Opdat aan de eisen van rechtmatigheid, controle en verantwoording wordt voldaan draagt het bestuur zorg voor:</text:p>
                  <text:p text:style-name="al">a. een adequate scheiding van taken, functies, bevoegdheden, verantwoordelijkheden en mandaten zodat de betrouwbaarheid van de verstrekte informatie aan beleids-en beheersorganen is gewaarborgd;</text:p>
                  <text:p text:style-name="al">b. verlening van mandaten en volmachten voor het aangaan van verplichtingen ten laste van de toegekende budgetten; </text:p>
                  <text:p text:style-name="al">c. de interne regels voor taken en bevoegdheden en de verantwoordingsrelaties </text:p>
                  <text:p text:style-name="al">d. de te maken afspraken over de te leveren prestaties, de daarvoor beschikbare middelen en de wijze en frequentie van rapportage over de voortgang van de activiteiten en uitputting van middelen; </text:p>
                  <text:p text:style-name="al">e. de kostenverdeelsleutels voor het eenduidig toewijzen van de lasten en baten aan de producten van de productraming en de productrealisatie.</text:p>
                  <text:p text:style-name="al">f. het beleid en de interne regels voor de inkoop en de aanbesteding van goederen, werken en diensten; </text:p>
                </text:list-item>
              </text:list>
              <text:p text:style-name="al"/>
            </text:section>
            <text:section text:name="artikel_id1-3-2-2-5-5" text:style-name="artikel">
              <text:p text:style-name="artikel_kop_titel"><text:span text:style-name="artikel_kop_label">Artikel</text:span> <text:span text:style-name="artikel_kop_nr">20.</text:span> Aanbesteding en inkoop</text:p>
              <text:p text:style-name="al">Het bestuur draagt zorg voor en legt (in een besluit) vast de interne regels voor de inkoop en aanbesteding van werken en diensten. De regels waarborgen dat wordt gehandeld in overeenstemming met de regels ter zake van de Europese Unie.</text:p>
              <text:p text:style-name="al"/>
            </text:section>
            <text:section text:name="artikel_id1-3-2-2-5-6" text:style-name="artikel">
              <text:p text:style-name="artikel_kop_titel"><text:span text:style-name="artikel_kop_label">Artikel</text:span> <text:span text:style-name="artikel_kop_nr">21.</text:span> Interne controle</text:p>
              <text:list text:style-name="id1-3-2-2-5-6-2">
                <text:list-item text:style-override="id1-3-2-2-5-6-2-1">
                  <text:number>1.</text:number>
                  <text:p text:style-name="al">Het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bestuur maatregelen tot herstel.</text:p>
                </text:list-item>
                <text:list-item text:style-override="id1-3-2-2-5-6-2-2">
                  <text:number>2.</text:number>
                  <text:p text:style-name="al">Het bestuur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en registergoederen en bedrijfsmiddelen tenminste eenmaal in de vier jaar worden gecontroleerd. Bij afwijkingen in de registratie neemt het bestuur maatregelen voor herstel van de tekortkomingen.</text:p>
                </text:list-item>
                <text:list-item text:style-override="id1-3-2-2-5-6-2-3">
                  <text:number>3.</text:number>
                  <text:p text:style-name="al">Het bestuur kan nadere richtlijnen vaststellen in overeenstemming met de geldende wet- en regelgeving. Deze richtlijnen worden voor kennisneming aan de raden van de deelnemende gemeenten aangebo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Inwerkingtreding</text:p>
              <text:list text:style-name="id1-3-2-2-6-3-2">
                <text:list-item text:style-override="id1-3-2-2-6-3-2-1">
                  <text:number>1.</text:number>
                  <text:p text:style-name="al"> Deze verordening treedt in werking per 1 januari 2020, met dien verstande dat de begroting, meerjarenbegroting, de jaarstukken, de uitvoeringsinformatie en de informatie voor derden en de daarbij behorende toelichtingen met ingang van de begroting voor het begrotingsjaar 2020 voldoen aan de bepalingen van deze verordening.</text:p>
                </text:list-item>
              </text:list>
              <text:p text:style-name="al"/>
            </text:section>
            <text:section text:name="artikel_id1-3-2-2-6-4" text:style-name="artikel">
              <text:p text:style-name="artikel_kop_titel"><text:span text:style-name="artikel_kop_label">Artikel</text:span> <text:span text:style-name="artikel_kop_nr">23.</text:span> Citeertitel</text:p>
              <text:p text:style-name="al">Deze verordening kan worden aangehaald onder de naam "Financiële verordening BVO CJG Drimmelen Geertruidenberg 2020" </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e Geertruidenberg Geertruidenberg op 13 januari 2020,</text:span></text:p>
            <text:p><text:span text:style-name="functie">Het bestuur van de Bedrijfsvoeringsorganisatie Centrum Jeugd en Gezin Drimmelen Geertruidenberg,</text:span></text:p>
            <text:p><text:span text:style-name="functie"/></text:p>
            <text:p><text:span text:style-name="functie"/></text:p>
            <text:p><text:span text:style-name="functie"/></text:p>
            <text:p><text:span text:style-name="functie">M.P.C. Hofkens J.G.M. Viss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JG Drimmelen Geertruidenberg</text:p>
            </table:table-cell>
            <table:table-cell office:value-type="string" table:style-name="header.C">
              <text:p text:style-name="headerright"><text:span text:style-name="nr">Nr. 3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CJG Drimmelen Geertruidenberg</meta:user-defined>
    <meta:user-defined meta:name="OVERHEID.Informatietype/DC.type">officiële publicatie</meta:user-defined>
    <meta:user-defined meta:name="OVERHEIDgvop.Informatietype/DC.type">Verordeningen</meta:user-defined>
    <meta:user-defined meta:name="OVERHEID.RegionaalSamenwerkingsorgaan/OVERHEID.authority">CJG Drimmelen Geertruidenberg</meta:user-defined>
    <meta:user-defined meta:name="OVERHEID.RegionaalSamenwerkingsorgaan/DCTERMS.publisher">CJG Drimmelen Geertruidenberg</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35 van de Wet gemeenschappelijke regelingen]|[1.0:c:BWBR0003740&amp;artikel=35&amp;g=2020-01-01</meta:user-defined>
    <meta:user-defined meta:name="DC.source">artikel 212 van de Gemeentewet]|[1.0:c:BWBR0005416&amp;artikel=212&amp;g=2020-01-01</meta:user-defined>
    <dc:language>nl</dc:language>
    <meta:user-defined meta:name="OVERHEID.Gemeente/DC.spatial">Geertruidenberg</meta:user-defined>
    <meta:user-defined meta:name="OVERHEID.Gemeente/DC.spatial">Drimmelen</meta:user-defined>
    <meta:user-defined meta:name="DC.title">Financiële verordening BVO Centrum Jeugd en Gezin Drimmelen Geertruidenberg 2020</meta:user-defined>
    <meta:user-defined meta:name="DCTERMS.W3CDTF/DCTERMS.available">2020-04-08</meta:user-defined>
    <meta:user-defined meta:name="DCTERMS.W3CDTF/OVERHEIDop.jaargang">2020</meta:user-defined>
    <meta:user-defined meta:name="OVERHEIDop.publicationIssue">356</meta:user-defined>
    <meta:user-defined meta:name="OVERHEIDop.betreftRegeling">CVDR639268_1</meta:user-defined>
    <meta:user-defined meta:name="xs:date/OVERHEIDop.startdatum">2020-01-23</meta:user-defined>
    <meta:user-defined meta:name="OVERHEIDop.BgrID/DC.identifier">bgr-2020-356</meta:user-defined>
    <meta:user-defined meta:name="OVERHEIDop.versieInformatie"/>
  </office:meta>
</office:document-meta>
</file>