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organisatieregelingen UW Samen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rganisatie UW Samenwerking is per 1 januari 2019 beëindig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UW Samenwerking</text:p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3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3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UW Samenwerking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UW Samenwerking</meta:user-defined>
    <meta:user-defined meta:name="OVERHEID.RegionaalSamenwerkingsorgaan/DCTERMS.publisher">UW Samenwerking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IJsselstein</meta:user-defined>
    <meta:user-defined meta:name="DC.title">Vervallen organisatieregelingen UW Samenwerking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</meta:user-defined>
    <meta:user-defined meta:name="OVERHEIDop.betreftRegeling">CVDR282817_1</meta:user-defined>
    <meta:user-defined meta:name="OVERHEIDop.BgrID/DC.identifier">bgr-2020-35</meta:user-defined>
    <meta:user-defined meta:name="OVERHEIDop.versieInformatie"/>
  </office:meta>
</office:document-meta>
</file>