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van de Omgevingdienst Midden- en West-Brabant houdende regels omtrent de aanwijzing van toezichthouders in het kader van de uitvoering van het Convenant “Groene Handhaving Noord-Brabant” (Besluit aanwijzing toezichthouders uitvoering Convenant “Groene handhaving Noord-Brabant)</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list text:style-name="id1-3-2-1-1-5">
              <text:list-item text:style-override="id1-3-2-1-1-5-1">
                <text:number>•</text:number>
                <text:p text:style-name="al">de Nederlandse natuur en de veiligheid en leefbaarheid gebaat zijn bij de naleving van de wet- en regelgeving, ter instandhouding van de natuur, veiligheid en leefbaarheid in het gebied; </text:p>
              </text:list-item>
              <text:list-item text:style-override="id1-3-2-1-1-5-2">
                <text:number>•</text:number>
                <text:p text:style-name="al">naleving niet vanzelfsprekend is, maar toezicht en handhaving vereist zijn om (potentiële) overtredingen van in het gebied geldende regelgeving te constateren en dit door middel van interventies te voorkomen, ongedaan te maken en/of te bestraffen; </text:p>
              </text:list-item>
              <text:list-item text:style-override="id1-3-2-1-1-5-3">
                <text:number>•</text:number>
                <text:p text:style-name="al">dat vele partijen een rol vervullen bij toezicht en handhaving van de groene- en andere wet- en regelgeving en dat toezicht en handhaving daarom efficiënter en effectiever zullen zijn naarmate zij beter afstemmen en samenwerken;</text:p>
              </text:list-item>
              <text:list-item text:style-override="id1-3-2-1-1-5-4">
                <text:number>•</text:number>
                <text:p text:style-name="al">dat om dit doel te verwezenlijken de Omgevingsdienst Midden- en West-Brabant en haar afzonderlijke deelnemers, deelnemen in het convenant “Groene handhaving Noord-Brabant”;</text:p>
              </text:list-item>
              <text:list-item text:style-override="id1-3-2-1-1-5-5">
                <text:number>•</text:number>
                <text:p text:style-name="al">dat voor het uitvoeren van de toezichthoudende en handhavende taak het van belang is dat door de directeur toezichthouders worden aangewezen voor de regio Midden- en West-Brabant die in dienst zijn bij de Omgevingsdienst Brabant-Noord,</text:p>
              </text:list-item>
            </text:list>
            <text:p text:style-name="al">gelet op: </text:p>
            <text:p text:style-name="al"/>
            <text:list text:style-name="id1-3-2-1-1-8">
              <text:list-item text:style-override="id1-3-2-1-1-8-1">
                <text:number>-</text:number>
                <text:p text:style-name="al">artikel 5.11 van de Algemene wet bestuursrecht; </text:p>
              </text:list-item>
              <text:list-item text:style-override="id1-3-2-1-1-8-2">
                <text:number>-</text:number>
                <text:p text:style-name="al">artikel 5.1, artikel 5.2 en artikel 5.10 lid 3 van de Wet algemeen bepalingen omgevingsrecht;</text:p>
              </text:list-item>
              <text:list-item text:style-override="id1-3-2-1-1-8-3">
                <text:number>-</text:number>
                <text:p text:style-name="al">de Gemeenschappelijke regeling Omgevingsdienst Midden- en West-Brabant;</text:p>
              </text:list-item>
              <text:list-item text:style-override="id1-3-2-1-1-8-4">
                <text:number>-</text:number>
                <text:p text:style-name="al">het Convenant “Groene Handhaving Noord-Brabant’;</text:p>
              </text:list-item>
              <text:list-item text:style-override="id1-3-2-1-1-8-5">
                <text:number>-</text:number>
                <text:p text:style-name="al">artikel 12.2 van de met de deelnemende gemeenten en de provincie Noord-Brabant gesloten dienstverleningsovereenkomst;</text:p>
              </text:list-item>
              <text:list-item text:style-override="id1-3-2-1-1-8-6">
                <text:number>-</text:number>
                <text:p text:style-name="al">de mandaatbesluiten van de deelnemers waarbij zij mandaat hebben verleend aan de directeur van de Omgevingsdienst Midden- en West-Brabant om toezichthouders aan te wijzen namens het bevoegd gezag,</text:p>
              </text:list-item>
            </text:list>
            <text:p text:style-name="al">
            <text:span text:style-name="nadrukvet">Besluit:</text:span>
          </text:p>
            <text:p text:style-name="al"/>
            <text:p text:style-name="al">Vast te stellen het navolgende <text:span text:style-name="nadrukvet">Besluit aanwijzing toezichthouders ten behoeve van de uitvoering van het Convenant “Groene Handhaving Noord-Braban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ersonen in dienst van de Omgevingsdienst Brabant-Noord, aangesteld als Medewerker Handhaving II, worden hierbij aangewezen als toezichthouder ten behoeve van de uitvoering van het Convenant “Groene Handhaving Noord-Brabant” voor het werkgebied Midden- en West-Brabant.</text:p>
          </text:section>
          <text:section text:name="artikel_id1-3-2-2-2" text:style-name="artikel">
            <text:p text:style-name="artikel_kop_titel"><text:span text:style-name="artikel_kop_label">Artikel</text:span> <text:span text:style-name="artikel_kop_nr">2</text:span> </text:p>
            <text:p text:style-name="al">De bevoegdheid van de aangewezen personen beperkt zich tot de door de deelnemers afgesproken werkzaamheden die vallen onder het Convenant “Groene Handhaving Noord-Brabant”. </text:p>
          </text:section>
          <text:section text:name="artikel_id1-3-2-2-3" text:style-name="artikel">
            <text:p text:style-name="artikel_kop_titel"><text:span text:style-name="artikel_kop_label">Artikel</text:span> <text:span text:style-name="artikel_kop_nr">3</text:span> </text:p>
            <text:p text:style-name="al">De aanwijzing vervalt bij uitdiensttreding of bij het gaan bekleden van een andere functie.</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aanwijzing toezichthouders uitvoering Convenant “Groene handhaving Noord-Brabant”. </text:p>
          </text:section>
          <text:section text:name="artikel_id1-3-2-2-5" text:style-name="artikel">
            <text:p text:style-name="artikel_kop_titel"><text:span text:style-name="artikel_kop_label">Artikel</text:span> <text:span text:style-name="artikel_kop_nr">5</text:span> </text:p>
            <text:p text:style-name="al">Dit besluit treedt in werking de dag na bekendmaking en heeft terugwerkende kracht tot 1 maart 2020.</text:p>
          </text:section>
        </text:section>
        <text:section text:name="regeling-sluiting_id1-3-2-3" text:style-name="regeling-sluiting">
          <text:section text:name="ondertekening_id1-3-2-3-1">
            <text:p><text:span text:style-name="functie">Aldus vastgesteld op 1 april 2020.</text:span></text:p>
          </text:section>
          <text:section text:name="ondertekening_id1-3-2-3-2">
            <text:p><text:span text:style-name="functie"/></text:p>
            <text:p><text:span text:style-name="functie"/></text:p>
            <text:p><text:span text:style-name="functie"/></text:p>
            <text:p><text:span text:style-name="functie"/></text:p>
            <text:p><text:span text:style-name="functie">De 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34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artikel 5:11 van de Algemene wet bestuursrecht]|[1.0:c:BWBR0005537&amp;artikel=5%3A11&amp;g=2020-04-01</meta:user-defined>
    <meta:user-defined meta:name="DC.source">artikel 5.1 van de Wet algemene bepalingen omgevingsrecht]|[1.0:c:BWBR0024779&amp;artikel=5.1&amp;g=2018-07-28</meta:user-defined>
    <meta:user-defined meta:name="DC.source">artikel 5.2 van de Wet algemene bepalingen omgevingsrecht]|[1.0:c:BWBR0024779&amp;artikel=5.2&amp;g=2018-07-28</meta:user-defined>
    <meta:user-defined meta:name="DC.source">artikel 5.10, derde lid, van de Wet algemene bepalingen omgevingsrecht]|[1.0:c:BWBR0024779&amp;artikel=5.10&amp;lid=3&amp;g=2018-07-28</meta:user-defined>
    <meta:user-defined meta:name="DC.source">https://decentrale.regelgeving.overheid.nl/cvdr/xhtmloutput/Historie/Noord-Brabant/622562/CVDR622562_1.html</meta:user-defined>
    <meta:user-defined meta:name="DCTERMS.alternative">Besluit aanwijzing toezichthouders uitvoering Convenant “Groene handhaving Noord-Brabant</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de directeur van de Omgevingdienst Midden- en West-Brabant houdende regels omtrent de aanwijzing van toezichthouders in het kader van de uitvoering van het Convenant “Groene Handhaving Noord-Brabant” (Besluit aanwijzing toezichthouders uitvoering Convenant “Groene handhaving Noord-Brabant)</meta:user-defined>
    <meta:user-defined meta:name="DCTERMS.W3CDTF/DCTERMS.available">2020-04-07</meta:user-defined>
    <meta:user-defined meta:name="DCTERMS.W3CDTF/OVERHEIDop.jaargang">2020</meta:user-defined>
    <meta:user-defined meta:name="OVERHEIDop.publicationIssue">347</meta:user-defined>
    <meta:user-defined meta:name="OVERHEIDop.betreftRegeling">CVDR639218_1</meta:user-defined>
    <meta:user-defined meta:name="OVERHEIDop.BgrID/DC.identifier">bgr-2020-347</meta:user-defined>
    <meta:user-defined meta:name="xs:date/OVERHEIDop.startdatum">2020-04-08</meta:user-defined>
    <meta:user-defined meta:name="OVERHEIDop.versieInformatie"/>
  </office:meta>
</office:document-meta>
</file>