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Fryslân van 2 april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Noodverordening van de voorzitter van de veiligheidsregio Fryslân houdende voorschriften ter voorkoming van verdere verspreiding van het coronavirus/COVID-19 (Noodverordening COVID-19 veiligheidsregio Fryslân van 2 april 2020)</text:span> </text:p>
            <text:p text:style-name="al"/>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p text:style-name="al">Hoofdstuk 1. Algemene bepalingen </text:p>
            <text:p text:style-name="al"/>
            <text:p text:style-name="al">Artikel 1.1.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p text:style-name="al">Artikel 1.2. Begrippen</text:p>
            <text:p text:style-name="al">In deze verordening en de daarop berustende bepalingen wordt verstaan onder:</text:p>
            <text:list text:style-name="id1-3-2-2-1-18">
              <text:list-item text:style-override="id1-3-2-2-1-18-1">
                <text:number>1.</text:number>
                <text:p text:style-name="al">
                <text:span text:style-name="nadrukcur">contactberoepen</text:span>: beroepen waarbij het niet mogelijk is ten minste 1,5 meter afstand te houden tot de klant of patiënt;</text:p>
              </text:list-item>
              <text:list-item text:style-override="id1-3-2-2-1-18-2">
                <text:number>2.</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18-3">
                <text:number>3.</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18-4">
                <text:number>4.</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18-5">
                <text:number>5.</text:number>
                <text:p text:style-name="al">
                <text:span text:style-name="nadrukcur">kinderopvang: </text:span>kinderopvang als bedoeld in de Wet kinderopvang;</text:p>
              </text:list-item>
              <text:list-item text:style-override="id1-3-2-2-1-18-6">
                <text:number>6.</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8-7">
                <text:number>7.</text:number>
                <text:p text:style-name="al">
                <text:span text:style-name="nadrukcur">publieke ruimte:</text:span> openbare ruimte en voor het publiek openstaande gebouwen en daarbij behorende erven;</text:p>
              </text:list-item>
              <text:list-item text:style-override="id1-3-2-2-1-18-8">
                <text:number>8.</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18-9">
                <text:number>9.</text:number>
                <text:p text:style-name="al">
                <text:span text:style-name="nadrukcur">sauna’s:</text:span> sauna’s en andere vormen van wellness zoals Turkse stoombaden, hammams, beauty farms, thermale baden, badhuizen en spa’s;</text:p>
              </text:list-item>
              <text:list-item text:style-override="id1-3-2-2-1-18-10">
                <text:number>10.</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18-11">
                <text:number>11</text:number>
                <text:p text:style-name="al">
                <text:span text:style-name="nadrukcur">sport- en fitnessgelegenheden</text:span>: sportaccommodaties en sportinrichtingen, waaronder zwembaden, sporthallen en sportvelden;</text:p>
              </text:list-item>
              <text:list-item text:style-override="id1-3-2-2-1-18-12">
                <text:number>12</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18-13">
                <text:number>13</text:number>
                <text:p text:style-name="al">
                <text:span text:style-name="nadrukcur">voorzitter</text:span>: voorzitter van de veiligheidsregio Fryslân; </text:p>
              </text:list-item>
              <text:list-item text:style-override="id1-3-2-2-1-18-14">
                <text:number>14</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18-15">
                <text:number>15</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18-16">
                <text:number>16</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p text:style-name="al"/>
            <text:p text:style-name="al"/>
            <text:p text:style-name="al">Hoofdstuk 2. Maatregelen Artikel 2.1. Verboden samenkomsten en evenementen</text:p>
            <text:list text:style-name="id1-3-2-2-1-22">
              <text:list-item text:style-override="id1-3-2-2-1-22-1">
                <text:number>1.</text:number>
                <text:p text:style-name="al">Het is verboden om samenkomsten te laten plaatsvinden, te (laten) organiseren of te laten ontstaan, dan wel aan dergelijke samenkomsten deel te nemen.</text:p>
              </text:list-item>
              <text:list-item text:style-override="id1-3-2-2-1-22-2">
                <text:number>2.</text:number>
                <text:p text:style-name="al">Het eerste lid is niet van toepassing op de volgende samenkomsten, mits de aanwezigen te allen tijde ten minste 1,5 meter afstand houden tot de dichtstbijzijnde persoon:</text:p>
                <text:list text:style-name="id1-3-2-2-1-22-2-3">
                  <text:list-item text:style-override="id1-3-2-2-1-22-2-3-1">
                    <text:number>1.</text:number>
                    <text:p text:style-name="al">wettelijk verplichte samenkomsten, zoals vergaderingen van gemeenteraden, mits daarbij niet meer dan honderd personen aanwezig zijn, alsook vergaderingen van de Staten-Generaal;</text:p>
                  </text:list-item>
                  <text:list-item text:style-override="id1-3-2-2-1-22-2-3-2">
                    <text:number>2.</text:number>
                    <text:p text:style-name="al">samenkomsten die nodig zijn voor de continuering van de dagelijkse werkzaamheden van instellingen, bedrijven en andere organisaties, mits daarbij niet meer dan honderd personen aanwezig zijn;</text:p>
                  </text:list-item>
                  <text:list-item text:style-override="id1-3-2-2-1-22-2-3-3">
                    <text:number>3.</text:number>
                    <text:p text:style-name="al">uitvaarten en huwelijksvoltrekkingen, mits daarbij niet meer dan dertig personen aanwezig zijn;</text:p>
                  </text:list-item>
                  <text:list-item text:style-override="id1-3-2-2-1-22-2-3-4">
                    <text:number>4.</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1-22-3">
                <text:number>3.</text:number>
                <text:p text:style-name="al">Evenementen zijn tot 1 juni 2020 verboden.</text:p>
              </text:list-item>
            </text:list>
            <text:p text:style-name="al"/>
            <text:p text:style-name="al">Artikel 2.2. Niet in acht nemen veilige afstand</text:p>
            <text:list text:style-name="id1-3-2-2-1-25">
              <text:list-item text:style-override="id1-3-2-2-1-25-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1-25-2">
                <text:number>2.</text:number>
                <text:p text:style-name="al">Dit verbod is niet van toepassing op: </text:p>
                <text:list text:style-name="id1-3-2-2-1-25-2-3">
                  <text:list-item text:style-override="id1-3-2-2-1-25-2-3-1">
                    <text:number>1.</text:number>
                    <text:p text:style-name="al">personen die een gezamenlijke huishouding vormen;</text:p>
                  </text:list-item>
                  <text:list-item text:style-override="id1-3-2-2-1-25-2-3-2">
                    <text:number>2.</text:number>
                    <text:p text:style-name="al">kinderen tot en met 12 jaar die samenspelen onder toezicht van een of meer van hun ouders of voogden die daarbij onderling een afstand van 1,5 meter in acht nemen.</text:p>
                  </text:list-item>
                </text:list>
              </text:list-item>
            </text:list>
            <text:p text:style-name="al"/>
            <text:p text:style-name="al">Artikel 2.3. Verboden openstelling inrichtingen</text:p>
            <text:list text:style-name="id1-3-2-2-1-28">
              <text:list-item text:style-override="id1-3-2-2-1-28-1">
                <text:number>1.</text:number>
                <text:p text:style-name="al">Het is verboden om een van de volgende inrichtingen geopend te houden:</text:p>
                <text:list text:style-name="id1-3-2-2-1-28-1-3">
                  <text:list-item text:style-override="id1-3-2-2-1-28-1-3-1">
                    <text:number>1.</text:number>
                    <text:p text:style-name="al">eet- en drinkgelegenheden, tenzij uitsluitend sprake is van de verkoop, aflevering of verstrekking van eten of drinken voor gebruik anders dan ter plaatse (afhaalfunctie);</text:p>
                  </text:list-item>
                  <text:list-item text:style-override="id1-3-2-2-1-28-1-3-2">
                    <text:number>2.</text:number>
                    <text:p text:style-name="al">sport- en fitnessgelegenheden;</text:p>
                  </text:list-item>
                  <text:list-item text:style-override="id1-3-2-2-1-28-1-3-3">
                    <text:number>3.</text:number>
                    <text:p text:style-name="al">sauna’s;</text:p>
                  </text:list-item>
                  <text:list-item text:style-override="id1-3-2-2-1-28-1-3-4">
                    <text:number>4.</text:number>
                    <text:p text:style-name="al">seksinrichtingen;</text:p>
                  </text:list-item>
                  <text:list-item text:style-override="id1-3-2-2-1-28-1-3-5">
                    <text:number>5.</text:number>
                    <text:p text:style-name="al">coffeeshops, tenzij uitsluitend sprake is van de verkoop, aflevering of verstrekking van softdrugs voor gebruik anders dan ter plaatse (afhaalfunctie);</text:p>
                  </text:list-item>
                  <text:list-item text:style-override="id1-3-2-2-1-28-1-3-6">
                    <text:number>6.</text:number>
                    <text:p text:style-name="al">inrichtingen waar speelautomaten als bedoeld in de Wet op de kansspelen kunnen worden bespeeld;</text:p>
                  </text:list-item>
                  <text:list-item text:style-override="id1-3-2-2-1-28-1-3-7">
                    <text:number>7.</text:number>
                    <text:p text:style-name="al">inrichtingen waar op de uiterlijke verzorging gerichte contactberoepen worden uitgeoefend.</text:p>
                  </text:list-item>
                </text:list>
              </text:list-item>
              <text:list-item text:style-override="id1-3-2-2-1-28-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pan text:style-name="nadrukvet"/>
          </text:p>
            <text:p text:style-name="al">Artikel 2.3.a. Verboden waren-/weekmarkten </text:p>
            <text:p text:style-name="al">1. Het is verboden om markten, als bedoeld in artikel 160 eerste lid onder g van de Gemeentewet, te laten plaatsvinden, te (laten) organiseren of te (laten) houden. </text:p>
            <text:p text:style-name="al">2. Dit verbod is niet van toepassing mits aan de volgende voorwaarden wordt voldaan: </text:p>
            <text:p text:style-name="al">a. de marktkramen dienen zo veel mogelijk verspreid over het marktterrein opgesteld te worden, waardoor het redelijkerwijs mogelijk moet zijn om de drukte op de markt te spreiden en een onderlinge afstand te kunnen bewaren van 1,5 meter tussen de personen op de markt; </text:p>
            <text:p text:style-name="al">b. indien het besluit onder a. niet te realiseren is binnen de reguliere opzet van de markt dienen marktkramen met non-food te worden uitgesloten van die markt en is alleen de verkoop van eerste levensbehoeften (etenswaren) toegestaan; </text:p>
            <text:p text:style-name="al">c. het bepaalde in artikel 2.3 eerste lid onder a van deze verordening is mede van toepassing op marktkramen waar eet- en drinkwaren worden verkocht; </text:p>
            <text:p text:style-name="al">d. zit- of stameubilair en andere uitstallingen buiten de marktkraam zijn niet toegestaan; </text:p>
            <text:p text:style-name="al">e. leegstaande en/of vrije marktplaatsen blijven leeg en mogen niet aan anderen aangeboden/vergeven worden; </text:p>
            <text:p text:style-name="al">f. 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 </text:p>
            <text:p text:style-name="al">g. 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text:p>
            <text:p text:style-name="al">h. de marktmeester en/of de organisator van de markt dient persoonlijk toezicht te houden op de naleving van de voorwaarden als in dit artikel bepaald en daartoe indien nodig de toestroom tot en de doorstroom op het marktterrein te reguleren. </text:p>
            <text:p text:style-name="al"/>
            <text:p text:style-name="al">Artikel 2.4. Verbod uitoefenen contactberoepen</text:p>
            <text:list text:style-name="id1-3-2-2-1-43">
              <text:list-item text:style-override="id1-3-2-2-1-43-1">
                <text:number>1.</text:number>
                <text:p text:style-name="al">Het is verboden om contactberoepen uit te oefenen.</text:p>
              </text:list-item>
              <text:list-item text:style-override="id1-3-2-2-1-43-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p text:style-name="al">Artikel 2.5. Verboden gebieden en locaties</text:p>
            <text:list text:style-name="id1-3-2-2-1-46">
              <text:list-item text:style-override="id1-3-2-2-1-46-1">
                <text:number>1.</text:number>
                <text:p text:style-name="al">Het is verboden zich te bevinden in door de voorzitter aangewezen gebieden en locaties.</text:p>
              </text:list-item>
              <text:list-item text:style-override="id1-3-2-2-1-46-2">
                <text:number>2.</text:number>
                <text:p text:style-name="al">Het verbod in het eerste lid geldt niet voor: </text:p>
                <text:list text:style-name="id1-3-2-2-1-46-2-3">
                  <text:list-item text:style-override="id1-3-2-2-1-46-2-3-1">
                    <text:number>1.</text:number>
                    <text:p text:style-name="al">bewoners van woningen die zijn gelegen in het gebied of de locatie; </text:p>
                  </text:list-item>
                  <text:list-item text:style-override="id1-3-2-2-1-46-2-3-2">
                    <text:number>2.</text:number>
                    <text:p text:style-name="al">personen die in het gebied of de locatie noodzakelijke werkzaamheden verrichten.</text:p>
                  </text:list-item>
                </text:list>
              </text:list-item>
              <text:list-item text:style-override="id1-3-2-2-1-46-3">
                <text:number>3.</text:number>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 </text:p>
              </text:list-item>
            </text:list>
            <text:p text:style-name="al"/>
            <text:p text:style-name="al">Artikel 2.6.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p text:style-name="al">Artikel 2.7. Verboden openstelling onderwijsinstellingen</text:p>
            <text:list text:style-name="id1-3-2-2-1-52">
              <text:list-item text:style-override="id1-3-2-2-1-52-1">
                <text:number>1.</text:number>
                <text:p text:style-name="al">Het is verboden om onderwijsactiviteiten te verrichten in onderwijsinstellingen, tenzij sprake is van:</text:p>
                <text:list text:style-name="id1-3-2-2-1-52-1-3">
                  <text:list-item text:style-override="id1-3-2-2-1-52-1-3-1">
                    <text:number>1.</text:number>
                    <text:p text:style-name="al">de organisatie van onderwijs op afstand, waarbij studenten en leerlingen via een (digitaal) medium onderwijs krijgen in de thuissituatie;</text:p>
                  </text:list-item>
                  <text:list-item text:style-override="id1-3-2-2-1-52-1-3-2">
                    <text:number>2.</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52-1-3-3">
                    <text:number>3.</text:number>
                    <text:p text:style-name="al">de organisatie van toetsing en examens, mits zorgvuldige maatregelen zijn getroffen om het risico van besmetting te beperken; of</text:p>
                  </text:list-item>
                  <text:list-item text:style-override="id1-3-2-2-1-52-1-3-4">
                    <text:number>4.</text:number>
                    <text:p text:style-name="al">kleinschalig georganiseerde begeleiding van leerlingen voor wie vanwege bijzondere problematiek of moeilijke thuissituatie maatwerk nodig is. </text:p>
                  </text:list-item>
                </text:list>
              </text:list-item>
              <text:list-item text:style-override="id1-3-2-2-1-52-2">
                <text:number>2.</text:number>
                <text:p text:style-name="al">Onderwijsinstellingen zijn verplicht om mee te werken aan openstelling ten behoeve van (nood)opvang als bedoeld in het eerste lid, onderdeel b.</text:p>
              </text:list-item>
            </text:list>
            <text:p text:style-name="al"/>
            <text:p text:style-name="al">Artikel 2.8. Verboden openstelling kinderopvang</text:p>
            <text:list text:style-name="id1-3-2-2-1-55">
              <text:list-item text:style-override="id1-3-2-2-1-55-1">
                <text:number>1.</text:number>
                <text:p text:style-name="al">Het is verboden om opvang te bieden in verblijven voor kinderopvang, tenzij sprake is van:</text:p>
              </text:list-item>
            </text:list>
            <text:p text:style-name="al">a.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 of </text:p>
            <text:p text:style-name="al">b. kleinschalig georganiseerde begeleiding van leerlingen voor wie vanwege bijzondere problematiek of moeilijke thuissituatie maatwerk nodig is.</text:p>
            <text:list text:style-name="id1-3-2-2-1-58">
              <text:list-item text:style-override="id1-3-2-2-1-58-1">
                <text:number>2.</text:number>
                <text:p text:style-name="al">Organisaties voor kinderopvang zijn verplicht om mee te werken aan openstelling ten behoeve van (nood)opvang als bedoeld in het eerste lid, onderdeel a.</text:p>
              </text:list-item>
            </text:list>
            <text:p text:style-name="al"/>
            <text:p text:style-name="al">Artikel 2.9. Verboden toegang zorginstellingen en woonvormen ouderenzorg</text:p>
            <text:list text:style-name="id1-3-2-2-1-61">
              <text:list-item text:style-override="id1-3-2-2-1-61-1">
                <text:number>1.</text:number>
                <text:p text:style-name="al">Het is verboden om personen die niet noodzakelijk zijn voor de zorg toe te laten tot een door de zorginstelling beheerde zorgaccommodatie of een woonvorm in de ouderenzorg, tenzij sprake is van:</text:p>
                <text:list text:style-name="id1-3-2-2-1-61-1-3">
                  <text:list-item text:style-override="id1-3-2-2-1-61-1-3-1">
                    <text:number>1.</text:number>
                    <text:p text:style-name="al">bezoek aan een naaste in de stervensfase of vergelijkbare omstandigheden;</text:p>
                  </text:list-item>
                  <text:list-item text:style-override="id1-3-2-2-1-61-1-3-2">
                    <text:number>2.</text:number>
                    <text:p text:style-name="al">structurele vrijwilligers;</text:p>
                  </text:list-item>
                  <text:list-item text:style-override="id1-3-2-2-1-61-1-3-3">
                    <text:number>3.</text:number>
                    <text:p text:style-name="al">het gerechtelijk horen van een cliënt op grond van de Wet zorg en dwang psychogeriatrische en verstandelijk gehandicapte personen. </text:p>
                  </text:list-item>
                </text:list>
              </text:list-item>
              <text:list-item text:style-override="id1-3-2-2-1-61-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p text:style-name="al">Hoofdstuk 3. Uitzonderingen </text:p>
            <text:p text:style-name="al"/>
            <text:p text:style-name="al">Artikel 3.1. Uitzonderingen</text:p>
            <text:list text:style-name="id1-3-2-2-1-67">
              <text:list-item text:style-override="id1-3-2-2-1-67-1">
                <text:number>1.</text:number>
                <text:p text:style-name="al">De verboden in deze verordening zijn niet van toepassing op: </text:p>
                <text:list text:style-name="id1-3-2-2-1-67-1-3">
                  <text:list-item text:style-override="id1-3-2-2-1-67-1-3-1">
                    <text:number>1.</text:number>
                    <text:p text:style-name="al">de betrokken hulpdiensten en toezichthouders;</text:p>
                  </text:list-item>
                  <text:list-item text:style-override="id1-3-2-2-1-67-1-3-2">
                    <text:number>2.</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1-67-1-3-3">
                    <text:number>3.</text:number>
                    <text:p text:style-name="al">door de voorzitter te bepalen (categorieën van) gevallen.</text:p>
                  </text:list-item>
                </text:list>
              </text:list-item>
              <text:list-item text:style-override="id1-3-2-2-1-67-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Hoofdstuk 4. Toezicht en handhaving Artikel </text:p>
            <text:p text:style-name="al"/>
            <text:p text:style-name="al">4.1.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p text:style-name="al">Artikel 4.2. Toezicht</text:p>
            <text:p text:style-name="al">Met het toezicht op de naleving van het bepaalde bij of krachtens deze verordening zijn belast:</text:p>
            <text:list text:style-name="id1-3-2-2-1-76">
              <text:list-item text:style-override="id1-3-2-2-1-76-1">
                <text:number>1.</text:number>
                <text:p text:style-name="al">ambtenaren van politie als bedoeld in artikel 141, onderdeel b, van het Wetboek van Strafvordering;</text:p>
              </text:list-item>
              <text:list-item text:style-override="id1-3-2-2-1-76-2">
                <text:number>2.</text:number>
                <text:p text:style-name="al">de door de voorzitter aangewezen buitengewoon opsporingsambtenaren als bedoeld in artikel 142, eerste lid, onderdelen a en b, van het Wetboek van Strafvordering; </text:p>
              </text:list-item>
              <text:list-item text:style-override="id1-3-2-2-1-76-3">
                <text:number>3.</text:number>
                <text:p text:style-name="al">door de voorzitter aangewezen toezichthouders; </text:p>
              </text:list-item>
              <text:list-item text:style-override="id1-3-2-2-1-76-4">
                <text:number>4.</text:number>
                <text:p text:style-name="al">militairen van de Koninklijke marechaussee als bedoeld in artikel 141, onderdeel c, van het Wetboek van Strafvordering. </text:p>
              </text:list-item>
            </text:list>
            <text:p text:style-name="al"/>
            <text:p text:style-name="al"/>
            <text:p text:style-name="al">Hoofdstuk 5. Slotbepalingen </text:p>
            <text:p text:style-name="al"/>
            <text:p text:style-name="al">Artikel 5.1. Bekendmaking en inwerkingtreding</text:p>
            <text:p text:style-name="al">Deze verordening wordt bekendgemaakt op de website van de Veiligheidsregio Fryslân en overheid.nl en treedt onmiddellijk na de bekendmaking in werking. </text:p>
            <text:p text:style-name="al"/>
            <text:p text:style-name="al">Artikel 5.2. Intrekking vorige noodverordening </text:p>
            <text:p text:style-name="al">De “Noodverordening COVID-19 veiligheidsregio Fryslân” wordt ingetrokken.</text:p>
            <text:p text:style-name="al"/>
            <text:p text:style-name="al">Artikel 5.3. Overgangsrecht</text:p>
            <text:p text:style-name="al">Besluiten op basis van de “Noodverordening COVID-19 veiligheidsregio Fryslân” worden geacht te berusten op deze noodverordening.</text:p>
            <text:p text:style-name="al"/>
            <text:p text:style-name="al">Artikel 5.4. Citeertitel</text:p>
            <text:p text:style-name="al">Deze verordening wordt aangehaald als: Noodverordening COVID-19 veiligheidsregio Fryslân van 2 april 2020.</text:p>
            <text:p text:style-name="al"/>
            <text:p text:style-name="al">Vastgesteld op 2 april 2020 te Heerenveen </text:p>
            <text:p text:style-name="al">
            <text:span text:style-name="nadrukcur">De voorzitter van de veiligheidsregio Fryslân</text:span>
          </text:p>
            <text:p text:style-name="al">
            <text:span text:style-name="nadrukcur">Mr. S. van Haersma Buma</text:span>
          </text:p>
            <text:p text:style-name="al"/>
            <text:p text:style-name="al"/>
            <text:p text:style-name="al">
            <text:span text:style-name="nadrukvet">Toelichting Algemeen </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In verband met deze crisis heeft de voorzitter van de veiligheidsregio Fryslâ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Het verbod op evenementen zoals opgenomen in artikel 2.1, derde lid, geldt tot 1 juni 2020. De overige maatregelen gelden in elk geval tot en met 28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Deze verordening komt in de plaats van de “Noodverordening COVID-19 veiligheidsregio Fryslân”,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Artikelsgewijs </text:p>
            <text:p text:style-name="al">
            <text:span text:style-name="nadrukcur"/>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 </text:span>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span text:style-name="nadrukcur"/>
          </text:p>
            <text:p text:style-name="al">
            <text:span text:style-name="nadrukcur"/>
          </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Onderdeel b ziet op samenkomsten die nodig zijn voor de continuering van de dagelijkse werkzaamheden van instellingen, bedrijven en andere organisaties, mits daarbij niet meer dan honderd personen aanwezig zijn. Bij continuering van de dagelijkse werkzaamheden in instellingen, bedrijven en andere organisaties moet gedacht worden aan instellingen etc. waar fysieke aanwezigheid noodzakelijk is, zoals fabrieken, zorginstellingen, bouwbedrijven etc. waarbij de dagelijkse werkzaamheden niet door kunnen gaan zonder dat men samenkomt. Die samenkomsten mogen echter nooit groter zijn dan 100 mensen en de afstandseis van 1,5 meter moet in acht genomen kunnen word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pan text:style-name="nadrukcur"/>
          </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span text:style-name="nadrukcur"/>
          </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p de sluiting van eetgelegenheden is een uitzondering gemaakt voor hotels voor overnachtende hotelgasten. Het aanbieden van eten op een kamer, zonder dat sprake is van overnachtende hotelgasten, is in strijd met de verordening. Ook als de exploitant de kamer voor de nacht verhuurt en daarbij gratis de maaltijd beschikbaar stelt, dan is het naar de letter van de verordening misschien mogelijk, maar is het nog steeds in strijd met de bedoeling. Hetzelfde geldt voor het aanbieden van kamers voor thuiswerken zonder dat er koffie of thee wordt verkocht (dus alleen via bijv nespresso op de kamer) . Het verhuren van kamers voor thuiswerken of om te eten wordt geacht strijdig te zijn met de richtlijn. Er is geen sprake van het bieden van logies, waarvoor juist de uitzondering voor hotels is gemaakt. Daar waar andere hotels zich goed aan de richtlijn houden en hun verantwoordelijkheid nemen in het keren van de besmetting, lijken andere hotels de mazen van de regels op te zoeken. Hiermee wordt geen recht gedaan aan de oproep om thuis te blijven en wordt schade toegebracht aan hotels die wel keurig de regels volg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span text:style-name="nadrukcur"/>
          </text:p>
            <text:p text:style-name="al"/>
            <text:p text:style-name="al">
            <text:span text:style-name="nadrukcur">Artikel 2.3.a. Verboden waren-/weekmarkten </text:span>
          </text:p>
            <text:p text:style-name="al">De waren-/weekmarkt is in beperkte mate een samenkomst en vermakelijkheid, en dient beschouwd te worden als een ‘open lucht supermarkt’ die voorziet in eerste levensbehoeften. </text:p>
            <text:p text:style-name="al">De waren/weekmarkt draagt bij aan het beperken van de druk op en de drukte in de gewone supermarkten. </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 </text:p>
            <text:p text:style-name="al">Om te zorgen voor niet te veel drukte en een goede spreiding van bezoekers (minimale onderlinge afstand van 1,5 meter) dienen de marktkramen zoveel als mogelijk verspreid opgesteld te worden. Indien dit binnen de reguliere opzet van de waren-/weekmarkt niet mogelijk is, dienen in eerste instantie de marktkramen met non-food te worden gesloten. Hierdoor kan meer ruimte worden gecreëerd voor de spreiding van de marktkramen met eerste levensbehoeften (etenswaren). Indien alsnog onvoldoende ruimte kan worden gecreëerd dan kan de waren-/weekmarkt geen doorgang vinden. </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 </text:p>
            <text:p text:style-name="al">Indien het ondanks de maatregelen c.q. voorwaarden blijkt dat de weekmarkten te druk worden, kan worden besloten om de weekmarkten niet meer toe te staan.</text:p>
            <text:p text:style-name="al">
            <text:span text:style-name="nadrukcur"/>
          </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span text:style-name="nadrukcur"/>
          </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Op basis van het derde lid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Dit artikel beoogt niet een limitatieve opsomming te geven: ook groepsaccommodaties kunnen hieronder vallen. De doorslaggevende omstandigheid die ongewenst is, is de noodzaak om gebruik te maken van gemeenschappelijke toilet-, was- en douchevoorziening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aanstaande vakantieperiode (de Paasvakantie en meivakantie).</text:p>
            <text:p text:style-name="al">
            <text:span text:style-name="nadrukcur"/>
          </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span text:style-name="nadrukcur"/>
          </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2-1-172">
              <text:list-item text:style-override="id1-3-2-2-1-172-1">
                <text:number>1.</text:number>
                <text:p text:style-name="al">MBO: <text:a xlink:href="https://www.rijksoverheid.nl/documenten/kamerstukken/2020/03/17/kamerbrief-covid-19-aanpak-mbo" xlink:type="simple">https://www.rijksoverheid.nl/documenten/kamerstukken/2020/03/17/kamerbrief-covid-19-aanpak-mbo</text:a> </text:p>
              </text:list-item>
              <text:list-item text:style-override="id1-3-2-2-1-172-2">
                <text:number>2.</text:number>
                <text:p text:style-name="al">HO: <text:a xlink:href="https://www.rijksoverheid.nl/documenten/kamerstukken/2020/03/19/servicedocument-ho-aanpak-coronavirus-covid-19" xlink:type="simple">https://www.rijksoverheid.nl/documenten/kamerstukken/2020/03/19/servicedocument-ho-aanpak-coronavirus-covid-19</text:a>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span text:style-name="nadrukcur"/>
          </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 Op basis van een lokaal vastgestelde procedure tussen gemeenten en betrokken onderwijsinstellingen, met betrokkenheid van o.a. Veilig Thuis, de Raad voor de Kinderbescherming en jeugdinstellingen, wordt bepaald voor wie het maatwerk, bedoeld in het eerste lid, onderdeel b, nodig is.</text:p>
            <text:p text:style-name="al">
            <text:span text:style-name="nadrukcur"/>
          </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span text:style-name="nadrukcur"/>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span text:style-name="nadrukcur"/>
          </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span text:style-name="nadrukcur"/>
          </text:p>
            <text:p text:style-name="al"/>
            <text:p text:style-name="al">
            <text:span text:style-name="nadrukcur">Artikel 5.1. Bekendmaking en inwerkingtreding</text:span>
          </text:p>
            <text:p text:style-name="al">Deze verordening wordt bekendgemaakt door plaatsing op de website van de Veiligheidsregio Fryslân en op overheid.nl. Van deze verordening wordt voorts mededeling gedaan in de gemeentebladen van de betrokken gemeenten.</text:p>
            <text:p text:style-name="al">Het kabinet heeft aangekondigd dat de maatregelen die zijn opgenomen in deze verordening in beginsel gelden tot en met dinsdag 28 april 2020, met uitzondering van het verbod op evenementen in artikel 2.1, derde lid (tot 1 juni 2020). </text:p>
            <text:p text:style-name="al">
            <text:span text:style-name="nadrukcur"/>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34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N.v.t.</meta:user-defined>
    <dc:language>nl</dc:language>
    <meta:user-defined meta:name="OVERHEID.Provincie/DC.spatial">Fryslân</meta:user-defined>
    <meta:user-defined meta:name="DC.title">Noodverordening COVID-19 veiligheidsregio Fryslân van 2 april 2020</meta:user-defined>
    <meta:user-defined meta:name="DCTERMS.W3CDTF/DCTERMS.available">2020-04-03</meta:user-defined>
    <meta:user-defined meta:name="DCTERMS.W3CDTF/OVERHEIDop.jaargang">2020</meta:user-defined>
    <meta:user-defined meta:name="OVERHEIDop.publicationIssue">342</meta:user-defined>
    <meta:user-defined meta:name="OVERHEIDop.betreftRegeling">CVDR639199_1</meta:user-defined>
    <meta:user-defined meta:name="xs:date/OVERHEIDop.startdatum">2020-04-03</meta:user-defined>
    <meta:user-defined meta:name="OVERHEIDop.BgrID/DC.identifier">bgr-2020-342</meta:user-defined>
    <meta:user-defined meta:name="OVERHEIDop.versieInformatie"/>
  </office:meta>
</office:document-meta>
</file>