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2*"/>
    </style:style>
    <style:style style:family="table-column" style:parent-style-name="colspec" style:name="id1-3-2-4-5-1-2">
      <style:table-column-properties style:rel-column-width="45*"/>
    </style:style>
    <text:list-style style:name="id1-3-2-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2">
      <text:list-level-style-bullet style:num-suffix="" text:bullet-char="​" text:level="1">
        <style:list-level-properties text:min-label-width="10mm"/>
      </text:list-level-style-bullet>
    </text:list-style>
    <text:list-style style:name="id1-3-2-5-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2">
      <text:list-level-style-bullet style:num-suffix="" text:bullet-char="​" text:level="1">
        <style:list-level-properties text:min-label-width="10mm"/>
      </text:list-level-style-bullet>
    </text:list-style>
    <text:list-style style:name="id1-3-2-5-10-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27 maart 2020 van het algemeen bestuur van het openbaar lichaam Waddenfonds, houdende regels omtrent de financiële vergoeding voor leden van een adviescommissie als bedoeld in artikel 24 van de Wet gemeenschappelijke regelingen (Verordening financiële vergoeding commissieleden Waddenfonds)</text:p>
      <text:section text:name="regeling_id1-3-2" text:style-name="regeling">
        <text:section text:name="aanhef_id1-3-2-1" text:style-name="aanhef">
          <text:section text:name="preambule_id1-3-2-1-1" text:style-name="preambule">
            <text:p text:style-name="al">Het algemeen bestuur van het openbaar lichaam Waddenfonds,</text:p>
            <text:p text:style-name="al"/>
            <text:p text:style-name="al">gelet op </text:p>
            <text:list text:style-name="id1-3-2-1-1-4">
              <text:list-item text:style-override="id1-3-2-1-1-4-1">
                <text:number>•</text:number>
                <text:p text:style-name="al">artikel 41, aanhef en onder h. van de Wet gemeenschappelijke regelingen juncto artikel 24, vierde lid, van de Wet gemeenschappelijke regelingen;</text:p>
              </text:list-item>
              <text:list-item text:style-override="id1-3-2-1-1-4-2">
                <text:number>•</text:number>
                <text:p text:style-name="al">de artikelen 93 tot en met 96 van de Provinciewet;</text:p>
              </text:list-item>
              <text:list-item text:style-override="id1-3-2-1-1-4-3">
                <text:number>•</text:number>
                <text:p text:style-name="al">afdeling 2.4 van het Rechtspositiebesluit decentrale politieke ambtsdragers;</text:p>
              </text:list-item>
              <text:list-item text:style-override="id1-3-2-1-1-4-4">
                <text:number>•</text:number>
                <text:p text:style-name="al">artikel 33, tweede lid, van de gemeenschappelijke regeling Waddenfonds;</text:p>
              </text:list-item>
            </text:list>
            <text:p text:style-name="al">besluit de Verordening financiële vergoeding commissieleden Waddenfonds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wet: de Wet gemeenschappelijke regelingen;</text:p>
              </text:list-item>
              <text:list-item text:style-override="id1-3-2-2-1-3-2">
                <text:number>b.</text:number>
                <text:p text:style-name="al">Rechtspositiebesluit: Rechtspositiebesluit decentrale politieke ambtsdragers;</text:p>
              </text:list-item>
              <text:list-item text:style-override="id1-3-2-2-1-3-3">
                <text:number>c.</text:number>
                <text:p text:style-name="al">normbedrag: het bedrag dat is opgenomen in artikel 2.4.1, eerste lid, van het Rechtspositiebesluit;</text:p>
              </text:list-item>
              <text:list-item text:style-override="id1-3-2-2-1-3-4">
                <text:number>d.</text:number>
                <text:p text:style-name="al">commissie: een adviescommissie als bedoeld in artikel 24 van de wet;</text:p>
              </text:list-item>
              <text:list-item text:style-override="id1-3-2-2-1-3-5">
                <text:number>e.</text:number>
                <text:p text:style-name="al">commissielid: voorzitter of lid van een adviescommissie als bedoeld in artikel 24 van de wet, niet tevens commissaris van de Koning, statenlid of gedeputeerde of op basis van een arbeidsovereenkomst werkzaam bij het openbaar lichaam Waddenfonds of de provincies Fryslân, Groningen en Noord-Holland en die als zodanig tot voorzitter of lid van een commissie is benoemd.</text:p>
              </text:list-item>
            </text:list>
          </text:section>
          <text:section text:name="artikel_id1-3-2-2-2" text:style-name="artikel">
            <text:p text:style-name="artikel_kop_titel"><text:span text:style-name="artikel_kop_label">Artikel</text:span> <text:span text:style-name="artikel_kop_nr">2</text:span> Vergoeding voor het bijwonen van een vergadering en voor reis- en verblijfkosten</text:p>
            <text:list text:style-name="id1-3-2-2-2-2">
              <text:list-item text:style-override="id1-3-2-2-2-2">
                <text:number>1.</text:number>
                <text:p text:style-name="al">Aan een commissielid van een commissie die is opgenomen in de bijlage bij deze verordening wordt ten laste van het openbaar lichaam Waddenfonds een vergoeding toegekend voor: </text:p>
                <text:list text:style-name="id1-3-2-2-2-2-3">
                  <text:list-item text:style-override="id1-3-2-2-2-2-3-1">
                    <text:number>a.</text:number>
                    <text:p text:style-name="al">het bijwonen van een vergadering van de commissie. De vergoeding bedraagt, met toepassing van artikel 2.4.2 van het Rechtspositiebesluit, het bedrag dat is opgenomen in de tarieventabel in de bijlage bij deze verordening.</text:p>
                  </text:list-item>
                  <text:list-item text:style-override="id1-3-2-2-2-2-3-2">
                    <text:number>b.</text:number>
                    <text:p text:style-name="al">reis- en verblijfkosten. De vergoeding vindt plaats met toepassing van de Regeling rechtspositie decentrale politieke ambtsdragers.</text:p>
                  </text:list-item>
                </text:list>
              </text:list-item>
              <text:list-item text:style-override="id1-3-2-2-2-3">
                <text:number>2.</text:number>
                <text:p text:style-name="al">Een commissielid kan besluiten af te zien van de in het eerste lid genoemde vergoedingen. Het commissielid doet hiervan mededeling aan het dagelijks bestuur.</text:p>
              </text:list-item>
            </text:list>
          </text:section>
          <text:section text:name="artikel_id1-3-2-2-3" text:style-name="artikel">
            <text:p text:style-name="artikel_kop_titel"><text:span text:style-name="artikel_kop_label">Artikel</text:span> <text:span text:style-name="artikel_kop_nr">3</text:span> Wijziging regelgeving</text:p>
            <text:list text:style-name="id1-3-2-2-3-2">
              <text:list-item text:style-override="id1-3-2-2-3-2">
                <text:number>1.</text:number>
                <text:p text:style-name="al">Artikel 6 van de Verordening adviescommissie rechtsbescherming Waddenfonds vervalt.</text:p>
              </text:list-item>
              <text:list-item text:style-override="id1-3-2-2-3-3">
                <text:number>2.</text:number>
                <text:p text:style-name="al">Artikel 6 van het Reglement commissie kwaliteitstoetsing Waddenfonds vervalt.</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e bijlage maakt integraal deel uit van deze verordening.</text:p>
              </text:list-item>
              <text:list-item text:style-override="id1-3-2-2-4-3">
                <text:number>2.</text:number>
                <text:p text:style-name="al">Deze verordening treedt in werking op de eerste dag na de bekendmaking en werkt terug tot en met 1 januari 2020.</text:p>
              </text:list-item>
              <text:list-item text:style-override="id1-3-2-2-4-4">
                <text:number>3.</text:number>
                <text:p text:style-name="al">Deze verordening wordt aangehaald als: Verordening financiële vergoeding commissieleden Waddenfonds.</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bij</text:span> de Verordening financiële vergoeding commissieleden Waddenfonds.</text:p>
          <text:p text:style-name="al"/>
          <text:p text:style-name="al">
          <text:span text:style-name="nadrukvet">A. Tarieventabel als bedoeld in artikel 2, tweede lid.</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tariefgroep</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normbedrag per vergaderu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500 per vergadering</text:p>
                </table:table-cell>
              </table:table-row>
            </table:table>
            <text:p text:style-name="table_bottom"/>
          </text:section>
          <text:p text:style-name="al"/>
          <text:p text:style-name="al">
          <text:span text:style-name="nadrukvet">B. Lijst van commissies als bedoeld in artikel 2, eerste lid.</text:span>
        </text:p>
          <text:p text:style-name="al"/>
          <text:p text:style-name="al">B.1 Commissie rechtsbescherming Waddenfonds</text:p>
          <text:p text:style-name="al">Vergoeding: tariefgroep A</text:p>
          <text:p text:style-name="al"/>
          <text:p text:style-name="al">B.2 Commissie kwaliteitstoetsing Waddenfonds</text:p>
          <text:p text:style-name="al">Vergoeding: tariefgroep B</text:p>
          <text:p text:style-name="al"/>
          <text:p text:style-name="al">B.3 Adviescommissie ten behoeve van subsidieverstrekking</text:p>
          <text:p text:style-name="al">Vergoeding: tariefgroep A</text:p>
          <text:p text:style-name="al"/>
        </text:section>
        <text:section text:name="nota-toelichting_id1-3-2-5" text:style-name="nota-toelichting">
          <text:p text:style-name="kop_level0"><text:span text:style-name="label"/> <text:span text:style-name="nr"/> Toelichting</text:p>
          <text:p text:style-name="al"/>
          <text:p text:style-name="al">
          <text:span text:style-name="nadrukvet">1. Commissies</text:span>
        </text:p>
          <text:p text:style-name="al">De Wet gemeenschappelijke regelingen biedt de mogelijkheid aan het algemeen bestuur, het dagelijks bestuur en de voorzitter om adviescommissies in te stellen. Dat kunnen vaste adviescommissies zijn, maar ook adviescommissies die naar behoefte worden ingesteld. </text:p>
          <text:p text:style-name="al"/>
          <text:p text:style-name="al">
          <text:span text:style-name="nadrukondlijn">Vaste commissie van advies</text:span>
        </text:p>
          <text:p text:style-name="al"/>
          <text:list text:style-name="id1-3-2-5-8">
            <text:list-item text:style-override="id1-3-2-5-8-1">
              <text:number>o</text:number>
              <text:p text:style-name="al">Commissie kwaliteitstoetsing Waddenfonds</text:p>
            </text:list-item>
            <text:list-item text:style-override="id1-3-2-5-8-2">
              <text:number/>
              <text:p text:style-name="al">De gemeenschappelijke regeling Waddenfonds schrijft voor dat het bestuur in elk geval een onafhankelijke adviescommissie kwaliteitstoetsing instelt, die adviseert over in de gemeenschappelijke regeling opgenomen onderwerpen en voorts gevraagd en ongevraagd over alle aangelegenheden die het Waddenfonds betreffen.</text:p>
            </text:list-item>
          </text:list>
          <text:p text:style-name="al"/>
          <text:list text:style-name="id1-3-2-5-10">
            <text:list-item text:style-override="id1-3-2-5-10-1">
              <text:number>o</text:number>
              <text:p text:style-name="al">Commissie rechtsbescherming Waddenfonds</text:p>
            </text:list-item>
            <text:list-item text:style-override="id1-3-2-5-10-2">
              <text:number/>
              <text:p text:style-name="al">Voor de advisering over de beslissing op bezwaarschriften en klachten is eveneens een vaste onafhankelijke adviescommissie ingesteld. </text:p>
            </text:list-item>
            <text:list-item text:style-override="id1-3-2-5-10-3">
              <text:number/>
              <text:p text:style-name="al">Bezwaarschriften over besluiten van het bestuur van het openbaar lichaam en klachten over gedragingen die kunnen worden toegerekend aan dit bestuur worden in handen gesteld van de commissie. Alvorens de commissie advies uitbrengt wordt overigens eerst getracht om het bezwaar of de klacht via informele weg op te lossen. </text:p>
            </text:list-item>
          </text:list>
          <text:p text:style-name="al"/>
          <text:p text:style-name="al">
          <text:span text:style-name="nadrukondlijn">Ad hoc commissies van advies</text:span>
        </text:p>
          <text:p text:style-name="al">Ten behoeve van de advisering over subsidieverlening kan het dagelijks bestuur besluiten om een tijdelijke en onafhankelijke adviescommissie in te stellen, die het dagelijks bestuur adviseert over de verdeling van de beschikbare middelen over de voor subsidie in aanmerking komende aanvragen. Van deze mogelijkheid is inmiddels een aantal malen gebruik gemaakt.</text:p>
          <text:p text:style-name="al"/>
          <text:p text:style-name="al">Uiteraard kan het bestuur ook voor andere gelegenheden besluiten om een tijdelijke adviescommissie in te stellen.</text:p>
          <text:p text:style-name="al"/>
          <text:p text:style-name="al">
          <text:span text:style-name="nadrukvet">2. Vergoedingen</text:span>
        </text:p>
          <text:p text:style-name="al">De Wet gemeenschappelijke regelingen bepaalt dat de leden van commissies van advies die geen commissaris van de Koning, gedeputeerde of statenlid zijn een vergoeding voor het bijwonen van vergaderingen van een adviescommissie en een vergoeding voor reis- en verblijfskosten kunnen ontvangen.</text:p>
          <text:p text:style-name="al"/>
          <text:p text:style-name="al">De Wet gemeenschappelijke regelingen volgt voor wat betreft de vergoedingen de Provinciewet. In het Rechtspositiebesluit decentrale politieke ambtsdragers en de Regeling decentrale politieke ambtsdragers is dit verder uitgewerkt. Het commissiestelsel is een gesloten stelsel. Dat wil zeggen dat het Rechtspositiebesluit en de Regeling van toepassing zijn, zodra er met toepassing van de Wet gemeenschappelijke regelingen een adviescommissie is ingesteld.</text:p>
          <text:p text:style-name="al"/>
          <text:p text:style-name="al">
          <text:span text:style-name="nadrukondlijn">Bijwonen van een vergadering</text:span>
        </text:p>
          <text:p text:style-name="al">Artikel 2.4.1 van het Rechtspositiebesluit regelt de hoogte van de vergoeding voor het bijwonen van een commissievergadering. De basisvergoeding is een normbedrag dat jaarlijks door de minister van BZK wordt geïndexeerd. </text:p>
          <text:p text:style-name="al"/>
          <text:p text:style-name="al">Het algemeen bestuur kan op grond van artikel 2.4.2 van het Rechtspositiebesluit bij verordening bepalen dat de vergoeding voor het bijwonen van de vergaderingen van de commissie naar boven afwijkt van het normbedrag, ten aanzien van:</text:p>
          <text:p text:style-name="al">a. een commissielid dat op grond van zijn bijzondere beroepsmatige deskundigheid op het taakgebied van de commissie voor deelneming aan haar werkzaamheden is aangetrokken; en</text:p>
          <text:p text:style-name="al">b. een commissielid ten aanzien waarvan de vergoeding niet geacht kan worden in een redelijke verhouding te staan tot de zwaarte van zijn taak en de omvang van de door hem te verrichten arbeid.</text:p>
          <text:p text:style-name="al"/>
          <text:p text:style-name="al">In deze verordening is van deze bevoegdheid gebruik gemaakt. Daarbij moet in aanmerking worden genomen dat de rijksregelgeving alleen een vergoeding toestaat voor bijwonen van een vergadering en van reis- en verblijfskosten. Werkzaamheden ten behoeve van het voorbereiden van een vergadering respectievelijk naar aanleiding van een vergadering komen niet voor zelfstandige vergoeding in aanmerking. </text:p>
          <text:p text:style-name="al"/>
          <text:p text:style-name="al">Voor de Commissie rechtsbescherming Waddenfonds is aangesloten bij de vergoeding die de provincie Fryslân hanteert. Voor deze commissie geldt dat de normvergoeding niet geacht kan worden in een redelijke verhouding te staan tot de adviestaak. Door de vergoeding te bepalen op het normbedrag per vergaderuur, wordt meer recht gedaan aan de feitelijke en omvangrijke werkzaamheden die een lid van de commissie per dossier heeft te verrichten.</text:p>
          <text:p text:style-name="al"/>
          <text:p text:style-name="al">Voor een commissie die adviseert over subsidieaanvragen geldt eveneens dat de normvergoeding niet geacht kan worden in een redelijke verhouding te staan tot de adviestaak. Daarom is ook deze vergoeding bepaald op het normbedrag per vergaderuur.</text:p>
          <text:p text:style-name="al"/>
          <text:p text:style-name="al">De werkzaamheden van de Commissie kwaliteitstoetsing Waddenfonds zijn van andere orde en, anders dan de Commissie rechtsbescherming Waddenfonds en een subsidieadviescommissie, niet gekoppeld aan aanvragen van derden, zoals bezwaarschriften en subsidieaanvragen. Voor de Commissie kwaliteitstoetsing Waddenfonds zijn leden vanwege hun bijzondere beroepsmatige deskundigheid op het taakgebied van de commissie aangetrokken, zoals de gemeenschappelijke regeling Waddenfonds dat voorschrijft. Om deze deskundigheid aan de commissie te binden kan niet worden volstaan met de normvergoeding en is een vaste vergoeding bepaald.</text:p>
          <text:p text:style-name="al"/>
          <text:p text:style-name="al">
          <text:span text:style-name="nadrukondlijn">Reis- en verblijfskosten</text:span>
        </text:p>
          <text:p text:style-name="al">Volgens het Rechtspositiebesluit heeft een commissielid ten laste van het openbaar lichaam aanspraak op vergoeding van reiskosten voor het bijwonen van vergaderingen van de commissie, en reis- en verblijfkosten voor reizen binnen de provincie gemaakt voor de uitoefening van de functie. In de Regeling rechtspositie decentrale politieke ambtsdragers is dit nauwgezet uitgewerkt en het is daarom niet nodig om bij verordening aanvullende regels te ste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338</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38</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38</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Waddenfonds</meta:user-defined>
    <meta:user-defined meta:name="OVERHEID.Informatietype/DC.type">officiële publicatie</meta:user-defined>
    <meta:user-defined meta:name="OVERHEIDgvop.Informatietype/DC.type">Verordeningen</meta:user-defined>
    <meta:user-defined meta:name="OVERHEID.RegionaalSamenwerkingsorgaan/OVERHEID.authority">Waddenfonds</meta:user-defined>
    <meta:user-defined meta:name="OVERHEID.RegionaalSamenwerkingsorgaan/DCTERMS.publisher">Waddenfonds</meta:user-defined>
    <meta:user-defined meta:name="OVERHEID.TaxonomieBeleidsagenda/OVERHEID.category">Financiën | Organisatie en beleid</meta:user-defined>
    <meta:user-defined meta:name="DC.source">artikel 41 van de Wet gemeenschappelijke regelingen]|[1.0:c:BWBR0003740&amp;artikel=41&amp;g=2020-01-01</meta:user-defined>
    <meta:user-defined meta:name="DC.source">artikel 24 van de Wet gemeenschappelijke regelingen]|[1.0:c:BWBR0003740&amp;artikel=24&amp;g=2020-01-01</meta:user-defined>
    <meta:user-defined meta:name="DC.source">artikel 93 van de Provinciewet]|[1.0:c:BWBR0005645&amp;artikel=93&amp;g=2020-01-01</meta:user-defined>
    <meta:user-defined meta:name="DC.source">artikel 94 van de Provinciewet]|[1.0:c:BWBR0005645&amp;artikel=94&amp;g=2020-01-01</meta:user-defined>
    <meta:user-defined meta:name="DC.source">artikel 95 van de Provinciewet]|[1.0:c:BWBR0005645&amp;artikel=95&amp;g=2020-01-01</meta:user-defined>
    <meta:user-defined meta:name="DC.source">artikel 96 van de Provinciewet]|[1.0:c:BWBR0005645&amp;artikel=96&amp;g=2020-01-01</meta:user-defined>
    <meta:user-defined meta:name="DC.source">afdeling 2.4 van het Rechtspositiebesluit decentrale politieke ambtsdragers]|[1.0:c:BWBR0041522&amp;afdeling=2.4&amp;g=2020-01-01</meta:user-defined>
    <meta:user-defined meta:name="DC.source">https://decentrale.regelgeving.overheid.nl/cvdr/xhtmloutput/Historie/Frysl%C3%A2n/426292/CVDR426292_1.html</meta:user-defined>
    <meta:user-defined meta:name="DCTERMS.alternative">Verordening financiële vergoeding commissieleden Waddenfonds</meta:user-defined>
    <dc:language>nl</dc:language>
    <meta:user-defined meta:name="OVERHEID.Provincie/DC.spatial">Fryslân</meta:user-defined>
    <meta:user-defined meta:name="OVERHEID.Provincie/DC.spatial">Groningen</meta:user-defined>
    <meta:user-defined meta:name="OVERHEID.Provincie/DC.spatial">Noord-Holland</meta:user-defined>
    <meta:user-defined meta:name="DC.title">Verordening van 27 maart 2020 van het algemeen bestuur van het openbaar lichaam Waddenfonds, houdende regels omtrent de financiële vergoeding voor leden van een adviescommissie als bedoeld in artikel 24 van de Wet gemeenschappelijke regelingen (Verordening financiële vergoeding commissieleden Waddenfonds)</meta:user-defined>
    <meta:user-defined meta:name="DCTERMS.W3CDTF/DCTERMS.available">2020-04-07</meta:user-defined>
    <meta:user-defined meta:name="DCTERMS.W3CDTF/OVERHEIDop.jaargang">2020</meta:user-defined>
    <meta:user-defined meta:name="OVERHEIDop.publicationIssue">338</meta:user-defined>
    <meta:user-defined meta:name="OVERHEIDop.betreftRegeling">CVDR639168_1</meta:user-defined>
    <meta:user-defined meta:name="xs:date/OVERHEIDop.startdatum">2020-04-08</meta:user-defined>
    <meta:user-defined meta:name="OVERHEIDop.BgrID/DC.identifier">bgr-2020-338</meta:user-defined>
    <meta:user-defined meta:name="OVERHEIDop.versieInformatie"/>
  </office:meta>
</office:document-meta>
</file>