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 week- en dagmarkten Veiligheidsregio Midden- en West-Brabant van 1 apri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de Veiligheidsregio Midden- en West-Brabant, </text:p>
            <text:p text:style-name="al"/>
            <text:p text:style-name="al">Overwegende,</text:p>
            <text:p text:style-name="al"/>
            <text:list text:style-name="id1-3-2-1-1-6">
              <text:list-item text:style-override="id1-3-2-1-1-6-1">
                <text:number>-</text:number>
                <text:p text:style-name="al">dat de voorzitter van de veiligheidsregio Midden- en West-Brabant op 1 april 2020 de 'Noodverordening COVID-19 Veiligheidsregio Midden- en West-Brabant van 1 april 2020' heeft vastgesteld en bekendgemaakt;</text:p>
              </text:list-item>
              <text:list-item text:style-override="id1-3-2-1-1-6-2">
                <text:number>-</text:number>
                <text:p text:style-name="al">dat het organiseren van week- en dagmarkten verboden is op grond van artikel 2.1. van de noodverordening;</text:p>
              </text:list-item>
              <text:list-item text:style-override="id1-3-2-1-1-6-3">
                <text:number>-</text:number>
                <text:p text:style-name="al">dat het wenselijk is om week- en dagmarkten zoals bedoeld in artikel 160, eerste lid, onderdeel g Gemeentewet in aangepaste vorm door te laten gaan aangezien deze, als het gaat om het aanbieden van voedsel, voorzien in een primaire levensbehoefte;</text:p>
              </text:list-item>
              <text:list-item text:style-override="id1-3-2-1-1-6-4">
                <text:number>- </text:number>
                <text:p text:style-name="al">dat artikel 3.1 van de noodverordening de bevoegdheid geeft om een vrijstelling of ontheffing te verlenen van de in deze verordening genoemde verboden;</text:p>
                <text:p text:style-name="al"/>
              </text:list-item>
            </text:list>
            <text:p text:style-name="al">Gelet op:</text:p>
            <text:p text:style-name="al"/>
            <text:p text:style-name="al">artikel 3.1 van de Noodverordening COVID-19 Veiligheidsregio Midden- en West-Brabant van 1 april 2020;</text:p>
            <text:p text:style-name="al"/>
            <text:p text:style-name="al">Besluit:</text:p>
            <text:p text:style-name="al"/>
            <text:list text:style-name="id1-3-2-1-1-13">
              <text:list-item text:style-override="id1-3-2-1-1-13-1">
                <text:number>1.</text:number>
                <text:p text:style-name="al">Dat de week- en dagmarkten in aangepaste vorm door kunnen gaan;</text:p>
              </text:list-item>
              <text:list-item text:style-override="id1-3-2-1-1-13-2">
                <text:number>2.</text:number>
                <text:p text:style-name="al">Dat er alleen voedselproducten mogen worden aangeboden die in de primaire levensbehoefte voorzien;</text:p>
              </text:list-item>
              <text:list-item text:style-override="id1-3-2-1-1-13-3">
                <text:number>3.</text:number>
                <text:p text:style-name="al">Dat hierbij moet worden voorkomen dat er (grote) groepen mensen tegelijk op de markt zijn;</text:p>
              </text:list-item>
              <text:list-item text:style-override="id1-3-2-1-1-13-4">
                <text:number>4.</text:number>
                <text:p text:style-name="al">Dat de kramen zodanig moeten worden geplaatst dat voldoende afstand tussen publiek in acht genomen kan worden.</text:p>
              </text:list-item>
              <text:list-item text:style-override="id1-3-2-1-1-13-5">
                <text:number>5.</text:number>
                <text:p text:style-name="al">Dat er geen non-food kramen aanwezig mogen zijn tijdens de markt;</text:p>
              </text:list-item>
              <text:list-item text:style-override="id1-3-2-1-1-13-6">
                <text:number>6.</text:number>
                <text:p text:style-name="al">Dat er geen tafels en stoelen aanwezig mogen zijn met als doel ter plaatse te consumeren;</text:p>
              </text:list-item>
              <text:list-item text:style-override="id1-3-2-1-1-13-7">
                <text:number>7.</text:number>
                <text:p text:style-name="al">Dat dit besluit wordt bekendgemaakt op de website van de veiligheidsregio (<text:a xlink:href="http://www.vrmwb.nl" xlink:type="simple">www.vrmwb.nl</text:a>) en onmiddellijk na de bekendmaking in werking treedt;</text:p>
              </text:list-item>
              <text:list-item text:style-override="id1-3-2-1-1-13-8">
                <text:number>8.</text:number>
                <text:p text:style-name="al">Dat dit besluit wordt aangehaald als Besluit week- en dagmarkten Veiligheidsregio Midden- en West-Brabant van 1 april 2020.</text:p>
                <text:p text:style-name="al"/>
              </text:list-item>
            </text:list>
            <text:p text:style-name="al">Aldus besloten op 1 april 2020 te Tilburg,</text:p>
            <text:p text:style-name="al"/>
            <text:p text:style-name="al">De voorzitter van de veiligheidsregio Midden- en West-Brabant,</text:p>
            <text:p text:style-name="al">drs. Th.L.N. Wetering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330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330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Midden- en West-Brabant</meta:user-defined>
    <meta:user-defined meta:name="OVERHEID.RegionaalSamenwerkingsorgaan/OVERHEID.authority">Veiligheidsregio Midden- en West-Brabant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1-01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DC.title">Besluit week- en dagmarkten Veiligheidsregio Midden- en West-Brabant van 1 april 2020</meta:user-defined>
    <meta:user-defined meta:name="DCTERMS.W3CDTF/DCTERMS.available">2020-04-02</meta:user-defined>
    <meta:user-defined meta:name="DCTERMS.W3CDTF/OVERHEIDop.jaargang">2020</meta:user-defined>
    <meta:user-defined meta:name="OVERHEIDop.publicationIssue">330</meta:user-defined>
    <meta:user-defined meta:name="OVERHEIDop.BgrID/DC.identifier">bgr-2020-330</meta:user-defined>
    <meta:user-defined meta:name="OVERHEIDop.versieInformatie"/>
  </office:meta>
</office:document-meta>
</file>