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keer langs elektronische weg Sabewa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eleidsregels verkeer langs elektronische weg Sabewa Zeeland</text:span>
          </text:p>
            <text:p text:style-name="al">Het dagelijks bestuur van het Openbaar Lichaam Belastingsamenwerking Sabewa Zeeland (hierna: Sabewa Zeeland)</text:p>
            <text:p text:style-name="al"> Gelet op de artikelen 2:13 tot en met 2:17 van de Algemene wet bestuursrecht; </text:p>
            <text:p text:style-name="al">
            <text:span text:style-name="nadrukvet"/>
          </text:p>
            <text:p text:style-name="al">
            <text:span text:style-name="nadrukvet">BESLUIT:</text:span>
          </text:p>
            <text:p text:style-name="al">vast te stellen de volgende Beleidsregels voor verkeer langs de elektronische weg.</text:p>
            <text:p text:style-name="al">
            <text:span text:style-name="nadrukvet"/>
          </text:p>
            <text:p text:style-name="al">
            <text:span text:style-name="nadrukvet">Artikel 1 Reikwijdte beleidsregel</text:span>
          </text:p>
            <text:p text:style-name="al">Deze beleidsregel is van toepassing op verkeer langs elektronische weg, maar heeft geen betrekking op faxverkeer.</text:p>
            <text:p text:style-name="al">
            <text:span text:style-name="nadrukvet"/>
          </text:p>
            <text:p text:style-name="al">
            <text:span text:style-name="nadrukvet">Artikel 2 Begripsbepaling</text:span>
          </text:p>
            <text:p text:style-name="al">In deze beleidsregel wordt verstaan onder:</text:p>
            <text:p text:style-name="al"/>
            <text:list text:style-name="id1-3-2-3-1-14">
              <text:list-item text:style-override="id1-3-2-3-1-14-1">
                <text:number>A.</text:number>
                <text:p text:style-name="al">website Sabewa Zeeland: http://www.sabewazeeland.nl;</text:p>
              </text:list-item>
              <text:list-item text:style-override="id1-3-2-3-1-14-2">
                <text:number>B.</text:number>
                <text:p text:style-name="al">webformulier: elektronisch in te vullen en te verzenden formulier dat op de website van Sabewa Zeeland is geplaatst ten behoeve van het gebruik van de elektronische weg voor bestuurlijk verkeer;</text:p>
              </text:list-item>
              <text:list-item text:style-override="id1-3-2-3-1-14-3">
                <text:number>C.</text:number>
                <text:p text:style-name="al">digitaal loket/persoonlijke inlog pagina (PIP): het gedeelte van de website van Sabewa Zeeland waarop met behulp van een elektronische handtekening kan worden ingelogd;</text:p>
              </text:list-item>
              <text:list-item text:style-override="id1-3-2-3-1-14-4">
                <text:number>D.</text:number>
                <text:p text:style-name="al">DigiD: het Iandelijk systeemom de identiteit van burgers vast te stellen die via internet diensten afnemen van overheidsinstellingen;</text:p>
              </text:list-item>
              <text:list-item text:style-override="id1-3-2-3-1-14-5">
                <text:number>E.</text:number>
                <text:p text:style-name="al">E-herkenning: een landelijk systeem waarmee een bestuursorgaan de identiteit van zakelijke afnemers kan verifiëren;</text:p>
              </text:list-item>
              <text:list-item text:style-override="id1-3-2-3-1-14-6">
                <text:number>F.</text:number>
                <text:p text:style-name="al">eIDAS: een landelijk systeem waarmee een bestuursorgaan de identiteit van buitenlandse particulieren en bedrijven kan verifiëren;</text:p>
              </text:list-item>
              <text:list-item text:style-override="id1-3-2-3-1-14-7">
                <text:number>G.</text:number>
                <text:p text:style-name="al">een elektronische handtekening:</text:p>
                <text:p text:style-name="al">- voor burgers: de via een aanmelding bij DigiD verkregen gebruiksnaam en wachtwoord</text:p>
                <text:p text:style-name="al">- voor bedrijven of instellingen: een subject- en aanslagnummer.</text:p>
              </text:list-item>
            </text:list>
            <text:p text:style-name="al">
            <text:span text:style-name="nadrukvet"/>
          </text:p>
            <text:p text:style-name="al">
            <text:span text:style-name="nadrukvet">Artikel 3 Openstelling elektronische weg</text:span>
          </text:p>
            <text:p text:style-name="al">Overeenkomstig het gestelde in artikel 2:15 vande Algemene wet bestuursrecht, maakt Sabewa Zeeland het in beginsel mogelijk om alle door Sabewa Zeeland te leveren producten en diensten langs elektronische weg aan te vragen, mits wordt vandaan aan de daaraan gestelde eisen.</text:p>
            <text:p text:style-name="al">
            <text:span text:style-name="nadrukvet"/>
          </text:p>
            <text:p text:style-name="al">
            <text:span text:style-name="nadrukvet">Artikel 4 Verplicht gebruik webformulieren</text:span>
          </text:p>
            <text:list text:style-name="id1-3-2-3-1-20">
              <text:list-item text:style-override="id1-3-2-3-1-20-1">
                <text:number>1.</text:number>
                <text:p text:style-name="al">Bestuursrechtelijk verkeer langs elektronische weg kan uitsluitend door middel van de daarvoor bestemde webformulieren langs elektronische weg worden ingediend.</text:p>
              </text:list-item>
              <text:list-item text:style-override="id1-3-2-3-1-20-2">
                <text:number>2.</text:number>
                <text:p text:style-name="al">De in het eerste lid bedoelde webformulieren zijn toegankelijk op de website <text:a xlink:href="http://www.sabewazeeland.nl" xlink:type="simple">http://www.sabewazeeland.nl</text:a>.</text:p>
              </text:list-item>
              <text:list-item text:style-override="id1-3-2-3-1-20-3">
                <text:number>3.</text:number>
                <text:p text:style-name="al">Toegang tot de webformulieren is mogelijk voor belastingplichtigen en/of belanghebbenden, zijnde een burger, door het invoeren van zijn DigiD, respectievelijk een bedrijf, door het gebruik van e-herkenning.</text:p>
              </text:list-item>
            </text:list>
            <text:p text:style-name="al">
            <text:span text:style-name="nadrukvet"/>
          </text:p>
            <text:p text:style-name="al">
            <text:span text:style-name="nadrukvet">Artikel 5: wijze verzending aanvullende informatie</text:span>
          </text:p>
            <text:p text:style-name="al">Aanvullende documenten kunnen tegelijkertijd met het webformulier worden meegezonden. De grootte van de aanvullende documenten mag maximaal 10 Mb zijn.</text:p>
            <text:p text:style-name="al">
            <text:span text:style-name="nadrukvet"/>
          </text:p>
            <text:p text:style-name="al">
            <text:span text:style-name="nadrukvet">Artikel 6 Weigering elektronische berichten</text:span>
          </text:p>
            <text:list text:style-name="id1-3-2-3-1-26">
              <text:list-item text:style-override="id1-3-2-3-1-26-1">
                <text:number>1.</text:number>
                <text:p text:style-name="al">Een via de elektronische weg ingediend webformulier inclusief aanvullende informatie wordt door de software van Sabewa Zeeland geweigerd indien deze een virus bevat dan wel op enigerlei andere wijze een gevaar vormt voor de software waarmee Sabewa Zeeland werkt dan wel een gevaar vormt voor de bescherming van persoonsgegevens.</text:p>
              </text:list-item>
              <text:list-item text:style-override="id1-3-2-3-1-26-2">
                <text:number>2.</text:number>
                <text:p text:style-name="al">Een via de elektronische weg ingediend webformulier wordt geweigerd indien dit formulier langs een andere weg wordt ingediend dan de in deze beleidsregel opgenomen elektronische weg, van welke weigering de indiener van het betreffende contactformulier in kennis wordt gesteld. </text:p>
              </text:list-item>
              <text:list-item text:style-override="id1-3-2-3-1-26-3">
                <text:number>3.</text:number>
                <text:p text:style-name="al">Het is niet mogelijk om via persoonlijke e-mail adressen van medewerkers of andere door Sabewa Zeeland in gebruik zijnde e-mailadressen bezwaar in te dienen of producten aan te vragen, tenzij anders vermeldt.</text:p>
              </text:list-item>
            </text:list>
            <text:p text:style-name="al">
            <text:span text:style-name="nadrukvet"/>
          </text:p>
            <text:p text:style-name="al">
            <text:span text:style-name="nadrukvet">Artikel 7 Ondertekening webformulieren</text:span>
          </text:p>
            <text:list text:style-name="id1-3-2-3-1-29">
              <text:list-item text:style-override="id1-3-2-3-1-29-1">
                <text:number>1.</text:number>
                <text:p text:style-name="al">Als elektronische handtekening ter ondertekening van een webformulier inclusief aanvullende informatie zoals bedoeld in artikel 2:16 van de Algemene wet bestuursrecht, wordt beschouwd de in artikel 4, derde lid genoemde DigiD, respectievelijk e-herkenning.</text:p>
              </text:list-item>
              <text:list-item text:style-override="id1-3-2-3-1-29-2">
                <text:number>2.</text:number>
                <text:p text:style-name="al">Een langs elektronische weg verzonden webformulier inclusief aanvullende informatie, dat op andere wijze is ondertekend dan in het eerste lid omschreven, wordt geweigerd.</text:p>
              </text:list-item>
            </text:list>
            <text:p text:style-name="al">
            <text:span text:style-name="nadrukvet"/>
          </text:p>
            <text:p text:style-name="al">
            <text:span text:style-name="nadrukvet">Artikel 8 Tijdstip ontvangst elektronische berichten</text:span>
          </text:p>
            <text:p text:style-name="al">Als tijdstip van ontvangst van een ingediend webformulier inclusief aanvullende informatie c.q. een in het digitaal loket doorgevoerde handeling geldt het tijdstip waarop het formulier c.q. de handeling bij Sabewa Zeeland is binnengekomen.</text:p>
            <text:p text:style-name="al">
            <text:span text:style-name="nadrukvet"/>
          </text:p>
            <text:p text:style-name="al">
            <text:span text:style-name="nadrukvet">Artikel 9 Communicatie vanuit Sabewa Zeeland</text:span>
          </text:p>
            <text:p text:style-name="al">De langs elektronische weg bij Sabewa Zeeland aangevraagde producten en diensten worden in beginsel zo veel mogelijk door Sabewa Zeeland langs elektronische weg geleverd, tenzij het gebruikelijk is dit schriftelijk toe te zenden.</text:p>
            <text:p text:style-name="al">
            <text:span text:style-name="nadrukvet"/>
          </text:p>
            <text:p text:style-name="al">
            <text:span text:style-name="nadrukvet">Artikel 10 Inwerkingtreding</text:span>
          </text:p>
            <text:list text:style-name="id1-3-2-3-1-38">
              <text:list-item text:style-override="id1-3-2-3-1-38-1">
                <text:number>1.</text:number>
                <text:p text:style-name="al">Dit besluit treedt met terugwerkende kracht in werking met ingang van 1 januari 2020.</text:p>
              </text:list-item>
              <text:list-item text:style-override="id1-3-2-3-1-38-2">
                <text:number>2.</text:number>
                <text:p text:style-name="al">Het besluit ‘Beleidsregels verkeer langs elektronische weg Sabewa Zeeland 2014’ wordt hierbij ingetrokken. </text:p>
              </text:list-item>
            </text:list>
            <text:p text:style-name="al">
            <text:span text:style-name="nadrukvet"/>
          </text:p>
            <text:p text:style-name="al">
            <text:span text:style-name="nadrukvet">Artikel 11 Citeertitel</text:span>
          </text:p>
            <text:p text:style-name="al">Dit besluit kan worden aangehaald als ‘Beleidsregels verkeer langs elektronische weg Sabewa Zeeland’.</text:p>
            <text:p text:style-name="al"/>
            <text:p text:style-name="al">Terneuzen, 27 maart 2020</text:p>
            <text:p text:style-name="al">Het dagelijks bestuur van SaBeWa Zeeland,</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32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afdeling 2.3 van de Algemene wet bestuursrecht]|[1.0:c:BWBR0005537&amp;afdeling=2.3&amp;g=2020-03-19</meta:user-defined>
    <meta:user-defined meta:name="DCTERMS.alternative">Beleidsregels verkeer langs elektronische weg Sabewa Zeeland</meta:user-defined>
    <dc:language>nl</dc:language>
    <meta:user-defined meta:name="OVERHEID.Gemeente/DC.spatial">Sluis</meta:user-defined>
    <meta:user-defined meta:name="OVERHEID.Gemeente/DC.spatial">Hulst</meta:user-defined>
    <meta:user-defined meta:name="OVERHEID.Gemeente/DC.spatial">Terneuzen</meta:user-defined>
    <meta:user-defined meta:name="OVERHEID.Gemeente/DC.spatial">Borsele</meta:user-defined>
    <meta:user-defined meta:name="OVERHEID.Gemeente/DC.spatial">Goes</meta:user-defined>
    <meta:user-defined meta:name="OVERHEID.Gemeente/DC.spatial">Tholen</meta:user-defined>
    <meta:user-defined meta:name="OVERHEID.Gemeente/DC.spatial">Kapelle</meta:user-defined>
    <meta:user-defined meta:name="OVERHEID.Gemeente/DC.spatial">Reimerswaal</meta:user-defined>
    <meta:user-defined meta:name="OVERHEID.Waterschap/DC.spatial">Waterschap Scheldestromen</meta:user-defined>
    <meta:user-defined meta:name="DC.title">Beleidsregels verkeer langs elektronische weg Sabewa Zeeland</meta:user-defined>
    <meta:user-defined meta:name="DCTERMS.W3CDTF/DCTERMS.available">2020-04-03</meta:user-defined>
    <meta:user-defined meta:name="DCTERMS.W3CDTF/OVERHEIDop.jaargang">2020</meta:user-defined>
    <meta:user-defined meta:name="OVERHEIDop.publicationIssue">328</meta:user-defined>
    <meta:user-defined meta:name="OVERHEIDop.betreftRegeling">CVDR639033_1</meta:user-defined>
    <meta:user-defined meta:name="xs:date/OVERHEIDop.startdatum">2020-04-03</meta:user-defined>
    <meta:user-defined meta:name="OVERHEIDop.BgrID/DC.identifier">bgr-2020-328</meta:user-defined>
    <meta:user-defined meta:name="OVERHEIDop.versieInformatie"/>
  </office:meta>
</office:document-meta>
</file>