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ceskosten en wegingsfactoren bij vergoeding in de bezwaarfase belastingza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 proceskosten en wegingsfactoren bij vergoeding in de bezwaarfase belastingzaken </text:span>
          </text:p>
            <text:p text:style-name="al">Het Dagelijks bestuur van Sabewa Zeeland:</text:p>
            <text:p text:style-name="al">gelet op het bepaalde in:</text:p>
            <text:p text:style-name="al"/>
            <text:list text:style-name="id1-3-2-2-1-6">
              <text:list-item text:style-override="id1-3-2-2-1-6-1">
                <text:number>1.</text:number>
                <text:p text:style-name="al">artikel 1:3 vierde lid Awb;</text:p>
              </text:list-item>
              <text:list-item text:style-override="id1-3-2-2-1-6-2">
                <text:number>2.</text:number>
                <text:p text:style-name="al">artikel 4:81 Awb;</text:p>
              </text:list-item>
              <text:list-item text:style-override="id1-3-2-2-1-6-3">
                <text:number>3.</text:number>
                <text:p text:style-name="al">artikel 7:15 Awb;</text:p>
              </text:list-item>
              <text:list-item text:style-override="id1-3-2-2-1-6-4">
                <text:number>4.</text:number>
                <text:p text:style-name="al">artikel 2, eerste lid, aanhef en onderdeel a,d en d en artikel 3 van het besluit proceskosten bestuursrecht:</text:p>
              </text:list-item>
              <text:list-item text:style-override="id1-3-2-2-1-6-5">
                <text:number>5.</text:number>
                <text:p text:style-name="al">onderdeel C.1 van de bijlage bij het Besluit proceskosten bestuursrecht</text:p>
              </text:list-item>
            </text:list>
            <text:p text:style-name="al"/>
            <text:p text:style-name="al">Besluit vast te stellen de volgende:</text:p>
            <text:p text:style-name="al">
            <text:span text:style-name="nadrukvet">Beleidsregels proceskostenvergoeding en wegingsfactoren in bezwaarfase van belastingzaken </text:span>
          </text:p>
            <text:p text:style-name="al">
            <text:span text:style-name="nadrukvet"/>
          </text:p>
            <text:p text:style-name="al">
            <text:span text:style-name="nadrukvet">Artikel 1 Algemeen</text:span>
          </text:p>
            <text:p text:style-name="al">Deze beleidsregels zijn slechts van toepassing:</text:p>
            <text:list text:style-name="id1-3-2-2-1-13">
              <text:list-item text:style-override="id1-3-2-2-1-13-1">
                <text:number>1.</text:number>
                <text:p text:style-name="al">indien belanghebbende uitdrukkelijk schriftelijk heeft verzocht om kostenvergoeding, voordat op zijn bezwaar is beslist, en</text:p>
              </text:list-item>
              <text:list-item text:style-override="id1-3-2-2-1-13-2">
                <text:number>2.</text:number>
                <text:p text:style-name="al">indien het door belanghebbende bestreden besluit wegens onrechtmatigheid wordt herroepen en de onrechtmatigheid aan de heffingsambtenaar ex artikel 231, tweede lid, aanhef en onderdeel b van de Gemeentewet is te wijten.</text:p>
              </text:list-item>
            </text:list>
            <text:p text:style-name="al">
            <text:span text:style-name="nadrukvet"/>
          </text:p>
            <text:p text:style-name="al">
            <text:span text:style-name="nadrukvet">Artikel 2 Wegingsfactor: andere besluiten dan waarde-beschikkingen</text:span>
          </text:p>
            <text:p text:style-name="al">Voor de toepassing van de wegingsfactoren, die zijn genoemd in onderdeel C.1 van de bijlage bij het Besluit proceskosten bestuursrecht wordt de zwaarte van de zaak beoordeeld. De wegingsfactor wordt berekend met inachtneming van de bewerkelijkheid en de complexiteit van de zaak en de daarmee verband houdende werkbelasting.</text:p>
            <text:list text:style-name="id1-3-2-2-1-17">
              <text:list-item text:style-override="id1-3-2-2-1-17-1">
                <text:number>1.</text:number>
                <text:p text:style-name="al">Het gewicht van de zaak wordt beoordeeld als gemiddeld. Gemiddelde werkzaamheden bestaan uit: </text:p>
                <text:list text:style-name="id1-3-2-2-1-17-1-3">
                  <text:list-item text:style-override="id1-3-2-2-1-17-1-3-1">
                    <text:number>A.</text:number>
                    <text:p text:style-name="al">een juiste vaststelling van de feiten; </text:p>
                  </text:list-item>
                  <text:list-item text:style-override="id1-3-2-2-1-17-1-3-2">
                    <text:number>B.</text:number>
                    <text:p text:style-name="al">een onderzoek naar de waarde; </text:p>
                  </text:list-item>
                  <text:list-item text:style-override="id1-3-2-2-1-17-1-3-3">
                    <text:number>C.</text:number>
                    <text:p text:style-name="al">een opgeworpen rechtsvraag. </text:p>
                  </text:list-item>
                </text:list>
              </text:list-item>
              <text:list-item text:style-override="id1-3-2-2-1-17-2">
                <text:number>2.</text:number>
                <text:p text:style-name="al">In afwijking van het eerste lid wordt het gewicht aangemerkt als zeer licht voor zaken met betrekking tot de watersysteemheffing ingezetenen, zuiveringsheffing woningen, watersysteemheffing gebouwd en ongebouwd, verontreinigingsheffing, reinigingsheffing, hondenbelasting, rioolheffing, reclamebelasting, marktgelden, retributies, toeristenbelasting, precariobelasting en onroerende zaakbelastingen en kennelijk gegronde bezwaren voor zover deze betrekking hebben op:</text:p>
              </text:list-item>
            </text:list>
            <text:list text:style-name="id1-3-2-2-1-18">
              <text:list-item text:style-override="id1-3-2-2-1-18-1">
                <text:number/>
                <text:p text:style-name="al"/>
                <text:list text:style-name="id1-3-2-2-1-18-1-3">
                  <text:list-item text:style-override="id1-3-2-2-1-18-1-3-1">
                    <text:number>A.</text:number>
                    <text:p text:style-name="al">een verkeerde tenaamstelling; </text:p>
                  </text:list-item>
                  <text:list-item text:style-override="id1-3-2-2-1-18-1-3-2">
                    <text:number>B.</text:number>
                    <text:p text:style-name="al">een verkeerde adresaanduiding van het object; </text:p>
                  </text:list-item>
                  <text:list-item text:style-override="id1-3-2-2-1-18-1-3-3">
                    <text:number>C.</text:number>
                    <text:p text:style-name="al">een verkeerde belastingplichtige; </text:p>
                  </text:list-item>
                  <text:list-item text:style-override="id1-3-2-2-1-18-1-3-4">
                    <text:number>D.</text:number>
                    <text:p text:style-name="al">een pro-forma bezwaarschrift zonder aanvulling; </text:p>
                  </text:list-item>
                  <text:list-item text:style-override="id1-3-2-2-1-18-1-3-5">
                    <text:number>E.</text:number>
                    <text:p text:style-name="al">een summier gemotiveerd bezwaarschrift. </text:p>
                  </text:list-item>
                </text:list>
              </text:list-item>
            </text:list>
            <text:list text:style-name="id1-3-2-2-1-19">
              <text:list-item text:style-override="id1-3-2-2-1-19-1">
                <text:number>3.</text:number>
                <text:p text:style-name="al">In geval van 2 of 3 samenhangende zaken wordt de wegingsfactor bepaald op de factor voor 1 zaak. Bij 4 of meer zaken is de wegingsfactor 1,5. </text:p>
              </text:list-item>
              <text:list-item text:style-override="id1-3-2-2-1-19-2">
                <text:number>4.</text:number>
                <text:p text:style-name="al">In afwijking van het eerste lid wordt het gewicht aangemerkt als licht in de volgende situaties: zaken met betrekking tot onroerende zaakbelastingen voor zover deze betrekking hebben op de inhoud enig onderzoek vergt, maar het niet om een (juridisch) vraagpunt gaat waarvoor een grotere (juridische) deskundigheid is vereist. </text:p>
              </text:list-item>
              <text:list-item text:style-override="id1-3-2-2-1-19-3">
                <text:number>5.</text:number>
                <text:p text:style-name="al">In afwijking van het eerste lid wordt het gewicht aangemerkt als zwaar in de volgende situaties: zaken die ingewikkeld of complex zijn, waarbij het beoordelen van externe rapporten, uitgezonderd taxatierapporten, noodzakelijk is om tot een goed oordeel te komen. </text:p>
              </text:list-item>
              <text:list-item text:style-override="id1-3-2-2-1-19-4">
                <text:number>6.</text:number>
                <text:p text:style-name="al">In afwijking van het eerste lid wordt het gewicht aangemerkt als zeer zwaar in de volgende situaties: zaken waarbij evident en aantoonbaar sprake is van een zeer gecompliceerde en/of bewerkelijke zaak. </text:p>
              </text:list-item>
            </text:list>
            <text:p text:style-name="al">
            <text:span text:style-name="nadrukvet"/>
          </text:p>
            <text:p text:style-name="al">
            <text:span text:style-name="nadrukvet">Artikel 3 Wegingsfactor: waarde-beschikkingen/heffingsgrondslag</text:span>
          </text:p>
            <text:list text:style-name="id1-3-2-2-1-22">
              <text:list-item text:style-override="id1-3-2-2-1-22-1">
                <text:number>1.</text:number>
                <text:p text:style-name="al">Het gewicht van de zaak wordt beoordeeld als gemiddeld tenzij het belang of de gecompliceerdheid van het bezwaar aanleiding geven tot het bepalen van een afwijkende wegingsfactor. </text:p>
              </text:list-item>
              <text:list-item text:style-override="id1-3-2-2-1-22-2">
                <text:number>2.</text:number>
                <text:p text:style-name="al">De gecompliceerdheid van een bezwaar geeft aanleiding tot het bepalen van de wegingsfactor op: </text:p>
                <text:list text:style-name="id1-3-2-2-1-22-2-3">
                  <text:list-item text:style-override="id1-3-2-2-1-22-2-3-1">
                    <text:number>1.</text:number>
                    <text:p text:style-name="al">Zeer licht wanneer een waarde wordt verminderd vanwege: </text:p>
                    <text:p text:style-name="al">- de onjuiste registratie van een bijgebouw;</text:p>
                    <text:p text:style-name="al">- een kenbare schrijffout in de beschikking/belastingaanslag;</text:p>
                    <text:p text:style-name="al">- recidive;</text:p>
                    <text:p text:style-name="al">- een summier, dan wel niet adequaat onderbouwd bezwaarschrift;</text:p>
                    <text:p text:style-name="al">- een verwijzing naar een eigen gerechtelijke procedure;</text:p>
                    <text:p text:style-name="al">- een verkooptransactie van onderhavig object;</text:p>
                    <text:p text:style-name="al">- een verwijzing naar een taxatierapport, door een deskundige opgemaakt in het kader van de Wet </text:p>
                    <text:p text:style-name="al">WOZ, dat voldoet aan de daaraan te stellen eisen.</text:p>
                    <text:p text:style-name="al">- een verkeerde tenaamstelling;</text:p>
                    <text:p text:style-name="al">- een verkeerde adresaanduiding van het object;</text:p>
                    <text:p text:style-name="al">- een verkeerde belastingplichtige;</text:p>
                    <text:p text:style-name="al">- een pro-forma bezwaarschrift zonder aanvulling;</text:p>
                    <text:p text:style-name="al"> - een summier gemotiveerd bezwaarschrift waar alleen de hoogte van de waarde wordt betwist. </text:p>
                  </text:list-item>
                  <text:list-item text:style-override="id1-3-2-2-1-22-2-3-2">
                    <text:number>2.</text:number>
                    <text:p text:style-name="al">Licht wanneer een waarde wordt verminderd vanwege: </text:p>
                    <text:p text:style-name="al">- een onjuiste objectafbakening;</text:p>
                    <text:p text:style-name="al">- een door belanghebbende aangedragen verkoopcijfer van een vergelijkbaar object dat vlak voor of na de waardepeildatum is gerealiseerd;</text:p>
                    <text:p text:style-name="al">- een onjuist voortgangspercentage bij een object in aanbouw. </text:p>
                    <text:p text:style-name="al"/>
                  </text:list-item>
                </text:list>
              </text:list-item>
            </text:list>
            <text:p text:style-name="al">3. In geval van 2 of 3 samenhangende zaken wordt de wegingsfactor bepaald op de factor voor 1 zaak. Bij 4 of meer zaken is de wegingsfactor 1,5. </text:p>
            <text:p text:style-name="al">4. In geval het gaat om een zaak waar alleen over de proceskostenvergoeding gaat is de wegingsfactor 0,5.</text:p>
            <text:p text:style-name="al">5. Bij het bepalen van de wegingsfactor weegt de gecompliceerdheid zwaarder dan het belang</text:p>
            <text:p text:style-name="al">
            <text:span text:style-name="nadrukvet"/>
          </text:p>
            <text:p text:style-name="al">
            <text:span text:style-name="nadrukvet">Artikel 4 Uitbetaling proceskostenvergoeding</text:span>
          </text:p>
            <text:p text:style-name="al">Betaling van de kostenvergoeding vindt plaats aan degene die de belastingaanslag heeft ontvangen en niet aan derden, tenzij deze daar uitdrukkelijk door belanghebbende voor gemachtigd zijn.</text:p>
            <text:p text:style-name="al">
            <text:span text:style-name="nadrukvet"/>
          </text:p>
            <text:p text:style-name="al">
            <text:span text:style-name="nadrukvet">Artikel 5 Kostenvergoeding horen</text:span>
          </text:p>
            <text:list text:style-name="id1-3-2-2-1-31">
              <text:list-item text:style-override="id1-3-2-2-1-31-1">
                <text:number>1.</text:number>
                <text:p text:style-name="al">Als zaken gezamenlijk op een hoorzitting worden behandeld wordt de vergoeding beperkt. In dit geval wordt volstaan met het toekennen van 1 punt gedeeld door het aantal zaken dat gezamenlijk wordt behandeld. </text:p>
              </text:list-item>
              <text:list-item text:style-override="id1-3-2-2-1-31-2">
                <text:number>2.</text:number>
                <text:p text:style-name="al">Voor telefonisch horen wordt maximaal 1 punt toegekend. </text:p>
              </text:list-item>
              <text:list-item text:style-override="id1-3-2-2-1-31-3">
                <text:number>3.</text:number>
                <text:p text:style-name="al">Bij zaken die gezamenlijk op een telefonische hoorzitting worden behandelt, wordt volstaan met het toekennen van 1 punt per zaak. </text:p>
              </text:list-item>
            </text:list>
            <text:p text:style-name="al">
            <text:span text:style-name="nadrukvet"/>
          </text:p>
            <text:p text:style-name="al">
            <text:span text:style-name="nadrukvet">Artikel 6 Gemotiveerd afwijken</text:span>
          </text:p>
            <text:p text:style-name="al">De heffingsambtenaar heeft de bevoegdheid om in bijzondere omstandigheden van de vaststelling van wegingsfactoren zoals in artikel 2 van deze beleidsregels zijn vastgesteld, af te wijken. Afwijkingen van hetgeen gesteld in deze beleidsregels is bepaald, wordt uitdrukkelijk gemotiveerd in de beslissing op bezwaar.</text:p>
            <text:p text:style-name="al">
            <text:span text:style-name="nadrukvet"/>
          </text:p>
            <text:p text:style-name="al">
            <text:span text:style-name="nadrukvet">Artikel 7 Ontheffing</text:span>
          </text:p>
            <text:p text:style-name="al">Geen vergoeding wordt toegekend indien het bezwaar kan worden aangemerkt als een verzoek om ontheffing.</text:p>
            <text:p text:style-name="al">
            <text:span text:style-name="nadrukvet"/>
          </text:p>
            <text:p text:style-name="al">
            <text:span text:style-name="nadrukvet">Artikel 8 Citeertitel en inwerkingtreding</text:span>
          </text:p>
            <text:list text:style-name="id1-3-2-2-1-40">
              <text:list-item text:style-override="id1-3-2-2-1-40-1">
                <text:number>1.</text:number>
                <text:p text:style-name="al">Deze beleidsregel treedt met terugwerkende kracht in werking met ingang van 1 januari 2020. </text:p>
              </text:list-item>
              <text:list-item text:style-override="id1-3-2-2-1-40-2">
                <text:number>2.</text:number>
                <text:p text:style-name="al">De ‘Beleidsregel proceskosten en wegingsfactoren bij vergoeding in de bezwaarfase belastingzaken 2018’ van 1 januari 2018 wordt hierbij ingetrokken.</text:p>
              </text:list-item>
              <text:list-item text:style-override="id1-3-2-2-1-40-3">
                <text:number>3.</text:number>
                <text:p text:style-name="al">Deze beleidsregel wordt aangehaald als “Beleidsregel proceskosten en wegingsfactoren bij vergoeding in de bezwaarfase belastingzaken”. </text:p>
              </text:list-item>
            </text:list>
            <text:p text:style-name="al"/>
            <text:p text:style-name="al">Het dagelijks bestuur van de gemeenschappelijke regeling Sabewa Zeeland</text:p>
            <text:p text:style-name="al">Terneuzen, 13 februari 2020 </text:p>
            <text:p text:style-name="al"> </text:p>
            <text:p text:style-name="al"> </text:p>
            <text:p text:style-name="al"> </text:p>
            <text:p text:style-name="al">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3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artikel 7:15 van de Algemene wet bestuursrecht]|[1.0:c:BWBR0005537&amp;artikel=7%3A15&amp;g=2020-03-19</meta:user-defined>
    <meta:user-defined meta:name="DCTERMS.alternative">Beleidsregel proceskosten en wegingsfactoren bij vergoeding in de bezwaarfase belastingzaken</meta:user-defined>
    <dc:language>nl</dc:language>
    <meta:user-defined meta:name="OVERHEID.Gemeente/DC.spatial">Sluis</meta:user-defined>
    <meta:user-defined meta:name="OVERHEID.Gemeente/DC.spatial">Hulst</meta:user-defined>
    <meta:user-defined meta:name="OVERHEID.Gemeente/DC.spatial">Terneuzen</meta:user-defined>
    <meta:user-defined meta:name="OVERHEID.Gemeente/DC.spatial">Borsele</meta:user-defined>
    <meta:user-defined meta:name="OVERHEID.Gemeente/DC.spatial">Goes</meta:user-defined>
    <meta:user-defined meta:name="OVERHEID.Gemeente/DC.spatial">Tholen</meta:user-defined>
    <meta:user-defined meta:name="OVERHEID.Gemeente/DC.spatial">Reimerswaal</meta:user-defined>
    <meta:user-defined meta:name="OVERHEID.Gemeente/DC.spatial">Kapelle</meta:user-defined>
    <meta:user-defined meta:name="OVERHEID.Waterschap/DC.spatial">Waterschap Scheldestromen</meta:user-defined>
    <meta:user-defined meta:name="DC.title">Beleidsregel proceskosten en wegingsfactoren bij vergoeding in de bezwaarfase belastingzaken</meta:user-defined>
    <meta:user-defined meta:name="DCTERMS.W3CDTF/DCTERMS.available">2020-04-03</meta:user-defined>
    <meta:user-defined meta:name="DCTERMS.W3CDTF/OVERHEIDop.jaargang">2020</meta:user-defined>
    <meta:user-defined meta:name="OVERHEIDop.publicationIssue">327</meta:user-defined>
    <meta:user-defined meta:name="OVERHEIDop.betreftRegeling">CVDR639031_1</meta:user-defined>
    <meta:user-defined meta:name="xs:date/OVERHEIDop.startdatum">2020-01-01</meta:user-defined>
    <meta:user-defined meta:name="OVERHEIDop.BgrID/DC.identifier">bgr-2020-327</meta:user-defined>
    <meta:user-defined meta:name="OVERHEIDop.versieInformatie"/>
  </office:meta>
</office:document-meta>
</file>