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ambtenaren Noodverordening covid-19 Veiligheidsregio Twente</text:p>
      <text:section text:name="regeling_id1-3-2" text:style-name="regeling">
        <text:section text:name="aanhef_id1-3-2-1" text:style-name="aanhef">
          <text:section text:name="preambule_id1-3-2-1-1" text:style-name="preambule">
            <text:p text:style-name="al">De voorzitter van de Veiligheidsregio Twente,</text:p>
            <text:p text:style-name="al"/>
            <text:p text:style-name="al">Overwegende, dat op 26 maart jl. de 'Noodverordening Covid-19 Veiligheidsregio Twente' is vastgesteld, dat de verordening is bekendgemaakt en in werking is getreden;</text:p>
            <text:p text:style-name="al"/>
            <text:p text:style-name="al">Overwegende, dat artikel 4 van de noodverordening aan de voorzitter van de VRT de</text:p>
            <text:p text:style-name="al">bevoegdheid toekent gemeentelijke (buitengewone opsporings)ambtenaren aan te wijzen als toezichthouder, die aanwijzingen kunnen geven ter handhaving van de noodverordening kunnen geven, welke aanwijzingen stipt en onmiddellijk dienen te worden opgevolgd;</text:p>
            <text:p text:style-name="al"/>
            <text:p text:style-name="al">Overwegende dat door de gemeenten in de regio Twente in april 2013 een “Samenwerkingsovereenkomst Boa’s Domein I regio Twente” is aangegaan, krachtens welk convenant de buitengewoon opsporingsambtenaren kunnen worden ingezet in elkaars gemeenten;</text:p>
            <text:p text:style-name="al"/>
            <text:p text:style-name="al">Overwegende dat deze buitengewoon opsporingsambtenaren en/of toezichthouders die vallen onder de werking van dit convenant door de voorzitter van de Veiligheidsregio Twente op 16 maart 2020 zijn aangewezen en belast zijn met het toezicht op de naleving van de genoemde noodverordening;</text:p>
            <text:p text:style-name="al"/>
            <text:p text:style-name="al">Overwegende dat de Regeling van de Minister van Justitie en Veiligheid van 27 maart 2020, nr. 2873791, tot wijziging van de Regeling domeinlijsten buitengewoon opsporingsambtenaar in verband met het COVID-19-virus in werking is getreden en daarmee ook Boa’s domein 2 bevoegd zijn te verbaliseren op grond van artikel 443 Wetboek van Strafrecht, voor zover het gaat om overtreding van een noodverordening die of een noodbevel dat verband houdt met het COVID-19-virus;</text:p>
            <text:p text:style-name="al"/>
            <text:p text:style-name="al">Overwegende dat het noodzakelijk is dat, in aanvulling op het aanwijzingsbesluit d.d. 16 maart 2020 en gelet op de handhaving van de noodverordening COVID-19 Veiligheidsregio Twente, domein II Boa’s in te zetten op het gehele grondgebied van de Regio Twente;</text:p>
            <text:p text:style-name="al"/>
            <text:p text:style-name="al">Gelet op de artikelen 5:11 van de Algemene wet bestuursrecht, artikel 39, eerste lid van de Wet veiligheidsregio’s, artikel 176 Gemeentewet en artikel 4 onder b en c van de Noodverordening COVID-19 Veiligheidsregio Twent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te wijzen als ambtenaar in de zin van artikel 4 aanhef en onder sub b en c van de Noodverordening Covid-19 Veiligheidsregio Twente, belast met het toezicht op de naleving van de noodverordening en die daartoe zo nodig aanwijzingen, die onmiddellijk dienen te worden opgevolgd, kunnen geven:</text:p>
                <text:p text:style-name="al"/>
                <text:list text:style-name="id1-3-2-2-1-2-1-4">
                  <text:list-item text:style-override="id1-3-2-2-1-2-1-4-1">
                    <text:number>-</text:number>
                    <text:p text:style-name="al">alle ambtenaren Boa’s I en II als bedoeld in artikel 1 van het convenant “Samenwerkingsovereenkomst Boa’s Domein I regio Twente”.</text:p>
                  </text:list-item>
                </text:list>
              </text:list-item>
              <text:list-item text:style-override="id1-3-2-2-1-2-2">
                <text:number>II.</text:number>
                <text:p text:style-name="al">Onder gelijktijdige intrekking van het Aanwijzingsbesluit ambtenaren noodverordening d.d. 16 maart 2020 te bepalen dat dit besluit in werking treedt na bekendmaking door plaatsing op de website van de Veiligheidsregio Twente en door bekendmaking op de voorgeschreven wijze.</text:p>
              </text:list-item>
            </text:list>
          </text:section>
        </text:section>
        <text:section text:name="regeling-sluiting_id1-3-2-3" text:style-name="regeling-sluiting">
          <text:section text:name="ondertekening_id1-3-2-3-1">
            <text:p><text:span text:style-name="functie">30 maart 2020 te Hengelo,</text:span></text:p>
            <text:p><text:span text:style-name="functie">De plaatsvervangend voorzitter van de Veiligheidsregio Twente,</text:span></text:p>
          </text:section>
          <text:section text:name="ondertekening_id1-3-2-3-2">
            <text:p><text:span text:style-name="functie"/></text:p>
            <text:p><text:span text:style-name="functie">De heer A.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32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2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2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RegionaalSamenwerkingsorgaan/DC.creator">Veiligheidsregio Twente</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Twente</meta:user-defined>
    <meta:user-defined meta:name="OVERHEID.RegionaalSamenwerkingsorgaan/OVERHEID.authority">Veiligheidsregio Twente</meta:user-defined>
    <meta:user-defined meta:name="OVERHEID.TaxonomieBeleidsagenda/OVERHEID.category">Bestuur | Organisatie en beleid</meta:user-defined>
    <meta:user-defined meta:name="DC.source">artikel 5:11 van de Algemene wet bestuursrecht]|[1.0:c:BWBR0005537&amp;artikel=5%3A11&amp;g=2020-03-19</meta:user-defined>
    <meta:user-defined meta:name="DC.source">artikel 39, eerste lid, van de Wet veiligheidsregio’s]|[1.0:c:BWBR0027466&amp;artikel=39&amp;lid=1&amp;g=2020-01-01</meta:user-defined>
    <meta:user-defined meta:name="DC.source">artikel 176 van de Gemeentewet]|[1.0:c:BWBR0005416&amp;artikel=176&amp;g=2020-01-01</meta:user-defined>
    <dc:language>nl</dc:language>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title">Aanwijzingsbesluit ambtenaren Noodverordening covid-19 Veiligheidsregio Twente</meta:user-defined>
    <meta:user-defined meta:name="DCTERMS.W3CDTF/DCTERMS.available">2020-04-02</meta:user-defined>
    <meta:user-defined meta:name="DCTERMS.W3CDTF/OVERHEIDop.jaargang">2020</meta:user-defined>
    <meta:user-defined meta:name="OVERHEIDop.publicationIssue">325</meta:user-defined>
    <meta:user-defined meta:name="OVERHEIDop.BgrID/DC.identifier">bgr-2020-325</meta:user-defined>
    <meta:user-defined meta:name="OVERHEIDop.versieInformatie"/>
  </office:meta>
</office:document-meta>
</file>