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REN NOODVERORDENING CORONAVIRUS VG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<text:span text:style-name="nadrukcur">Noodverordening coronavirus veiligheidsregio VGGM</text:span> kent aan de voorzitter van VGGM de bevoegdheid toe ambtenaren aan te wijzen die aanwijzingen ter handhaving van de noodverordening kunnen geven.</text:p>
            <text:p text:style-name="common-al"/>
            <text:p text:style-name="common-al">De voorzitter van de Veiligheids- en Gezondheidsregio Gelderland-Midden heeft op 15 maart 2020, respectievelijk 27 maart 2020 aanwijzingsbesluiten "ambtenaren noodverordening coronavirus VGGM" genomen.</text:p>
            <text:p text:style-name="common-al"/>
            <text:p text:style-name="common-al">De volledige besluiten treft u aan als externe bijlage bij dez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31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32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2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RegionaalSamenwerkingsorgaan/DC.creator">Veiligheids- en Gezondheidsregio Gelderland-Mid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Veiligheids- en Gezondheidsregio Gelderland-Midden</meta:user-defined>
    <meta:user-defined meta:name="OVERHEID.RegionaalSamenwerkingsorgaan/DCTERMS.publisher">Veiligheids- en Gezondheidsregio Gelderland-Midden</meta:user-defined>
    <meta:user-defined meta:name="OVERHEID.TaxonomieBeleidsagenda/OVERHEID.category">Openbare orde en veiligheid | Organisatie en beleid</meta:user-defined>
    <dc:language>nl</dc:language>
    <meta:user-defined meta:name="OVERHEID.Gemeente/DC.spatial">Arnhem</meta:user-defined>
    <meta:user-defined meta:name="DC.title">AANWIJZINGSBESLUIT AMBTENAREN NOODVERORDENING CORONAVIRUS VGGM</meta:user-defined>
    <meta:user-defined meta:name="DCTERMS.W3CDTF/DCTERMS.available">2020-04-02</meta:user-defined>
    <meta:user-defined meta:name="OVERHEIDop.externeBijlage">Aanwijzingsbesluit ambtenaren noodverordening|exb-2020-17204</meta:user-defined>
    <meta:user-defined meta:name="OVERHEIDop.externeBijlage">Aanwijzingsbesluit ambtenaren noodverordening|exb-2020-17205</meta:user-defined>
    <meta:user-defined meta:name="DCTERMS.W3CDTF/OVERHEIDop.jaargang">2020</meta:user-defined>
    <meta:user-defined meta:name="OVERHEIDop.publicationIssue">322</meta:user-defined>
    <meta:user-defined meta:name="OVERHEIDop.BgrID/DC.identifier">bgr-2020-322</meta:user-defined>
    <meta:user-defined meta:name="OVERHEIDop.versieInformatie"/>
  </office:meta>
</office:document-meta>
</file>