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
      <text:list-level-style-bullet style:num-suffix="" text:bullet-char="​" text:level="1">
        <style:list-level-properties text:min-label-width="10mm"/>
      </text:list-level-style-bullet>
    </text:list-style>
    <text:list-style style:name="id1-3-2-2-9-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0-3">
      <text:list-level-style-bullet text:bullet-char="-" text:level="1">
        <style:list-level-properties text:min-label-width="10mm"/>
      </text:list-level-style-bullet>
    </text:list-style>
    <text:list-style style:name="id1-3-2-2-9-10-3-1">
      <text:list-level-style-bullet text:bullet-char="-" text:level="1">
        <style:list-level-properties text:min-label-width="10mm"/>
      </text:list-level-style-bullet>
    </text:list-style>
    <text:list-style style:name="id1-3-2-2-9-10-3-2">
      <text:list-level-style-bullet text:bullet-char="-" text:level="1">
        <style:list-level-properties text:min-label-width="10mm"/>
      </text:list-level-style-bullet>
    </text:list-style>
    <text:list-style style:name="id1-3-2-2-9-10-3-3">
      <text:list-level-style-bullet text:bullet-char="-" text:level="1">
        <style:list-level-properties text:min-label-width="10mm"/>
      </text:list-level-style-bullet>
    </text:list-style>
    <text:list-style style:name="id1-3-2-2-9-11">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bullet style:num-suffix="" text:bullet-char="​" text:level="1">
        <style:list-level-properties text:min-label-width="10mm"/>
      </text:list-level-style-bullet>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ambtenaar belast met de invordering van de Gemeenschappelijk Belastingkantoor Lococensus – Tricijn houdende regels omtrent Reglement geautomatiseerde incasso</text:p>
      <text:section text:name="regeling_id1-3-2" text:style-name="regeling">
        <text:section text:name="aanhef_id1-3-2-1" text:style-name="aanhef">
          <text:section text:name="preambule_id1-3-2-1-1" text:style-name="preambule">
            <text:p text:style-name="al">Gelet op het bepaalde in de Algemene wet bestuursrecht, de Invorderingswet 1990 en de van toepassing zijnde belastingverorde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a.</text:number>
                <text:p text:style-name="al">
                <text:span text:style-name="nadrukcur">Belastingjaar</text:span>: tijdvak van 1 januari tot en met 31 december waarover de waterschapsbelastingen en gemeentebelastingen worden geheven.</text:p>
              </text:list-item>
              <text:list-item text:style-override="id1-3-2-2-1-3-2">
                <text:number>b.</text:number>
                <text:p text:style-name="al">
                <text:span text:style-name="nadrukcur">Belastingschuldige</text:span>: degene te wiens naam de belastingaanslag is gesteld.</text:p>
              </text:list-item>
              <text:list-item text:style-override="id1-3-2-2-1-3-3">
                <text:number>c.</text:number>
                <text:p text:style-name="al">
                <text:span text:style-name="nadrukcur">Belastingen</text:span>: de in artikel 3 bedoelde belastingen en heffingen.</text:p>
              </text:list-item>
              <text:list-item text:style-override="id1-3-2-2-1-3-4">
                <text:number>d.</text:number>
                <text:p text:style-name="al">
                <text:span text:style-name="nadrukcur">Formele belastingschuld</text:span>: het totale bedrag dat verschuldigd is aan belastingen, die op één of meerdere aanslagbiljet(ten) vermeld zijn.</text:p>
              </text:list-item>
              <text:list-item text:style-override="id1-3-2-2-1-3-5">
                <text:number>e.</text:number>
                <text:p text:style-name="al">
                <text:span text:style-name="nadrukcur">Incassant</text:span>: de door het bestuur op de voet van artikel 124, lid 5, onderdeel b, van de Waterschapswet en artikel 232, lid 4, onderdeel b, van de Gemeentewet als invorderingsambtenaar aangewezen functionaris.</text:p>
              </text:list-item>
            </text:list>
          </text:section>
          <text:section text:name="artikel_id1-3-2-2-2" text:style-name="artikel">
            <text:p text:style-name="artikel_kop_titel"><text:span text:style-name="artikel_kop_label">Artikel</text:span> <text:span text:style-name="artikel_kop_nr">2.</text:span> Doel van de automatische incasso</text:p>
            <text:p text:style-name="al">De automatische incasso heeft tot doel betaling van de belastingschuld van de belastingschuldige te spreiden en door middel van maandelijkse termijnen automatisch te incasseren.</text:p>
          </text:section>
          <text:section text:name="artikel_id1-3-2-2-3" text:style-name="artikel">
            <text:p text:style-name="artikel_kop_titel"><text:span text:style-name="artikel_kop_label">Artikel</text:span> <text:span text:style-name="artikel_kop_nr">3.</text:span> Toepassingsbereik</text:p>
            <text:p text:style-name="al">Automatische incasso is mogelijk voor alle belastingsoorten die GBLT uitvoert voor haar waterschap en gemeentelijke deelnemers, met uitzondering van de invordering van parkeerbelastingen voor de gemeente Dronten. Voor de verschillende belastingverordeningen wordt verwezen naar <text:span text:style-name="nadrukcur">www.overheid.nl.</text:span></text:p>
          </text:section>
          <text:section text:name="artikel_id1-3-2-2-4" text:style-name="artikel">
            <text:p text:style-name="artikel_kop_titel"><text:span text:style-name="artikel_kop_label">Artikel</text:span> <text:span text:style-name="artikel_kop_nr">4.</text:span> Deelname aan de automatische incasso</text:p>
            <text:list text:style-name="id1-3-2-2-4-2">
              <text:list-item text:style-override="id1-3-2-2-4-2">
                <text:number>1.</text:number>
                <text:p text:style-name="al">Deelname aan de automatische incasso is mogelijk door of ten behoeve van belastingschuldigen, aan wie één of meerdere belastingaanslagen zijn opgelegd.</text:p>
              </text:list-item>
              <text:list-item text:style-override="id1-3-2-2-4-3">
                <text:number>2.</text:number>
                <text:p text:style-name="al">De incassant kan de deelname aan de automatische incasso weigeren, indien er omstandigheden worden geconstateerd of vermoed die het regelmatig verloop van de termijnbetalingen belemmeren of zouden kunnen belemmeren.</text:p>
              </text:list-item>
            </text:list>
          </text:section>
          <text:section text:name="artikel_id1-3-2-2-5" text:style-name="artikel">
            <text:p text:style-name="artikel_kop_titel"><text:span text:style-name="artikel_kop_label">Artikel</text:span> <text:span text:style-name="artikel_kop_nr">5.</text:span> Aanmelding</text:p>
            <text:p text:style-name="al">Aanmelding voor de automatische incasso dient via Mijn Loket op de website van GBLT (<text:a xlink:href="https://gblt.nl/" xlink:type="simple"><text:span text:style-name="nadrukondlijn"><text:span text:style-name="nadrukcur">www.gblt.nl</text:span></text:span></text:a><text:span text:style-name="nadrukondlijn"><text:span text:style-name="nadrukcur">)</text:span></text:span> te gebeuren of schriftelijk bij incassant.</text:p>
          </text:section>
          <text:section text:name="artikel_id1-3-2-2-6" text:style-name="artikel">
            <text:p text:style-name="artikel_kop_titel"><text:span text:style-name="artikel_kop_label">Artikel</text:span> <text:span text:style-name="artikel_kop_nr">6.</text:span> Stilzwijgende verlenging</text:p>
            <text:p text:style-name="al">De machtiging tot automatische incasso betreft een doorlopende machtiging en wordt zonder tegenbericht voor iedere opgelegde belastingaanslag stilzwijgend verlengd.</text:p>
          </text:section>
          <text:section text:name="artikel_id1-3-2-2-7" text:style-name="artikel">
            <text:p text:style-name="artikel_kop_titel"><text:span text:style-name="artikel_kop_label">Artikel</text:span> <text:span text:style-name="artikel_kop_nr">7.</text:span> Berekening termijnbedrag bij incasso </text:p>
            <text:list text:style-name="id1-3-2-2-7-2">
              <text:list-item text:style-override="id1-3-2-2-7-2">
                <text:number>1.</text:number>
                <text:p text:style-name="al">Indien de dagtekening van de belastingaanslag is gelegen voor of op de 15e van een kalendermaand, gaat de eerste incassotermijn nog diezelfde kalendermaand in. In alle andere gevallen vervalt de eerste incassotermijn in de kalendermaand volgend op de kalendermaand waarin de dagtekening van de belastingaanslag is gelegen. </text:p>
              </text:list-item>
              <text:list-item text:style-override="id1-3-2-2-7-3">
                <text:number>2.</text:number>
                <text:p text:style-name="al">De incassotermijnen worden als volgt berekend:</text:p>
                <text:list text:style-name="id1-3-2-2-7-3-3">
                  <text:list-item text:style-override="id1-3-2-2-7-3-3-1">
                    <text:number>a.</text:number>
                    <text:p text:style-name="al">Indien de machtiging tot automatische incasso is verleend voor dagtekening van de belastingaanslag, worden de incassotermijnen verdeeld in tien gelijke termijnen; </text:p>
                  </text:list-item>
                  <text:list-item text:style-override="id1-3-2-2-7-3-3-2">
                    <text:number>b.</text:number>
                    <text:p text:style-name="al">Indien de machtiging tot automatische incasso is verleend na dagtekening van de belastingaanslag, dan wordt het termijnbedrag berekend naar evenredigheid van het aantal incassotermijnen die na verwerking van de machtiging nog overblijven.</text:p>
                  </text:list-item>
                </text:list>
              </text:list-item>
            </text:list>
          </text:section>
          <text:section text:name="artikel_id1-3-2-2-8" text:style-name="artikel">
            <text:p text:style-name="artikel_kop_titel"><text:span text:style-name="artikel_kop_label">Artikel</text:span> <text:span text:style-name="artikel_kop_nr">8.</text:span> Eerste incassotermijn en tijdstip van afschrijven</text:p>
            <text:list text:style-name="id1-3-2-2-8-2">
              <text:list-item text:style-override="id1-3-2-2-8-2">
                <text:number>1.</text:number>
                <text:p text:style-name="al">De incassant zal het termijnbedrag automatisch afschrijven op de 26ste van de kalendermaand, tenzij dit een feestdag of een zaterdag of zondag is, dan wordt automatisch afgeschreven op de eerstvolgende werkdag volgend op de 26ste van de kalendermaand.</text:p>
              </text:list-item>
              <text:list-item text:style-override="id1-3-2-2-8-3">
                <text:number>2.</text:number>
                <text:p text:style-name="al">Indien de dagtekening van de belastingaanslag is gelegen voor of op de 15e van een kalendermaand en de machtiging tot automatische incasso voor of op de 20ste in diezelfde kalendermaand is verwerkt, vindt de eerste afschrijving van het eerste termijnbedrag nog diezelfde kalendermaand plaats.</text:p>
              </text:list-item>
              <text:list-item text:style-override="id1-3-2-2-8-4">
                <text:number>3.</text:number>
                <text:p text:style-name="al">Indien de dagtekening van de belastingaanslag is gelegen voor of op de 15e van een kalendermaand en de machtiging tot automatische incasso na de 20ste in diezelfde kalendermaand is verwerkt, vindt de eerste afschrijving de volgende kalendermaand plaats, met inachtneming van de berekening van het aantal termijnen zoals beschreven in artikel 7, lid 2, onderdeel b. </text:p>
              </text:list-item>
              <text:list-item text:style-override="id1-3-2-2-8-5">
                <text:number>4.</text:number>
                <text:p text:style-name="al">Indien de dagtekening van de belastingaanslag is gelegen na de 15e van een kalendermaand en de machtiging tot automatische incasso voor of op de 20ste in diezelfde kalendermaand is verwerkt, vindt de eerste afschrijving van het eerste termijnbedrag de volgende kalendermaand plaats.</text:p>
              </text:list-item>
              <text:list-item text:style-override="id1-3-2-2-8-6">
                <text:number>5.</text:number>
                <text:p text:style-name="al">Indien de dagtekening van de belastingaanslag is gelegen na de 15e van een kalendermaand en de machtiging tot automatische incasso na de 20ste in diezelfde kalendermaand is verwerkt, vindt de eerste afschrijving van het eerste termijnbedrag de volgende kalendermaand plaats.</text:p>
              </text:list-item>
            </text:list>
          </text:section>
          <text:section text:name="artikel_id1-3-2-2-9" text:style-name="artikel">
            <text:p text:style-name="artikel_kop_titel"><text:span text:style-name="artikel_kop_label">Artikel</text:span> <text:span text:style-name="artikel_kop_nr">9.</text:span> Vertraging en beëindiging automatische incasso</text:p>
            <text:list text:style-name="id1-3-2-2-9-2">
              <text:list-item text:style-override="id1-3-2-2-9-2">
                <text:number>1.</text:number>
                <text:p text:style-name="al">Indien geen automatische incasso van een termijnbedrag kan plaatsvinden – met inbegrip van de situatie dat dit een gevolg is van een opdracht tot terugstorting door de belastingschuldige – zal de incassant dit bedrag verdelen over de nog resterende incassotermijnen.</text:p>
              </text:list-item>
              <text:list-item text:style-override="id1-3-2-2-9-3">
                <text:number>2.</text:number>
                <text:p text:style-name="al">Indien in een periode van zes aaneengesloten maanden</text:p>
                <text:list text:style-name="id1-3-2-2-9-3-3">
                  <text:list-item text:style-override="id1-3-2-2-9-3-3-1">
                    <text:number>a.</text:number>
                    <text:p text:style-name="al">het tweemaal niet lukt om te incasseren, ongeacht de reden; of</text:p>
                  </text:list-item>
                  <text:list-item text:style-override="id1-3-2-2-9-3-3-2">
                    <text:number>b.</text:number>
                    <text:p text:style-name="al">belastingschuldige een automatisch geïncasseerd bedrag zelf storneert;</text:p>
                  </text:list-item>
                </text:list>
              </text:list-item>
              <text:list-item text:style-override="id1-3-2-2-9-4">
                <text:number/>
                <text:p text:style-name="al">stopt de automatische incasso voor alle lopende belastingaanslagen. De incassant stelt de belastingschuldige hiervan schriftelijk in kennis. </text:p>
              </text:list-item>
              <text:list-item text:style-override="id1-3-2-2-9-5">
                <text:number>3.</text:number>
                <text:p text:style-name="al">Door beëindiging van de automatische incasso wordt de laatste vervaldag die van toepassing is bij het niet deelnemen aan automatische incasso, zoals genoemd in de belastingverordeningen, weer van kracht. Als deze laatste vervaldag inmiddels is verstreken, dient de belastingschuldige het restantbedrag binnen 14 dagen na dagtekening van de schriftelijke kennisgeving te voldoen.</text:p>
              </text:list-item>
              <text:list-item text:style-override="id1-3-2-2-9-6">
                <text:number>4.</text:number>
                <text:p text:style-name="al">De doorlopende machtiging tot automatische incasso wordt niet ingetrokken. Dit betekent dat de automatische incasso bij de volgende belastingaanslag voor die belastingaanslag weer van kracht is. </text:p>
              </text:list-item>
              <text:list-item text:style-override="id1-3-2-2-9-7">
                <text:number>5.</text:number>
                <text:p text:style-name="al">Lid 4 van dit artikel is niet van toepassing in de volgende situaties:</text:p>
                <text:list text:style-name="id1-3-2-2-9-7-3">
                  <text:list-item text:style-override="id1-3-2-2-9-7-3-1">
                    <text:number>a.</text:number>
                    <text:p text:style-name="al">De machtiging tot automatische incasso is verstrekt voor een niet-bestaand bankrekeningnummer;</text:p>
                  </text:list-item>
                  <text:list-item text:style-override="id1-3-2-2-9-7-3-2">
                    <text:number>b.</text:number>
                    <text:p text:style-name="al">De machtiging tot automatische incasso is verstrekt voor een geblokkeerd bankrekeningnummer;</text:p>
                  </text:list-item>
                  <text:list-item text:style-override="id1-3-2-2-9-7-3-3">
                    <text:number>c.</text:number>
                    <text:p text:style-name="al">De machtiging tot automatische incasso is verstrekt voor een inmiddels beëindigd bankrekeningnummer.</text:p>
                  </text:list-item>
                </text:list>
              </text:list-item>
              <text:list-item text:style-override="id1-3-2-2-9-8">
                <text:number/>
                <text:p text:style-name="al">In al deze gevallen wordt de machtiging tot automatische incasso na één mislukte incassopoging per direct ingetrokken. De incassant stelt de belastingschuldige hiervan schriftelijk in kennis. </text:p>
              </text:list-item>
              <text:list-item text:style-override="id1-3-2-2-9-9">
                <text:number>6.</text:number>
                <text:p text:style-name="al">Indien gedurende de laatste betalingstermijn geen automatische incasso kan plaatsvinden, geeft de incassant de belastingschuldige schriftelijk te kennen dat het resterende, invorderbare bedrag binnen 14 dagen na dagtekening van de schriftelijke kennisgeving dient te worden voldaan.</text:p>
              </text:list-item>
              <text:list-item text:style-override="id1-3-2-2-9-10">
                <text:number>7.</text:number>
                <text:p text:style-name="al">Indien </text:p>
                <text:list text:style-name="id1-3-2-2-9-10-3">
                  <text:list-item text:style-override="id1-3-2-2-9-10-3-1">
                    <text:number>-</text:number>
                    <text:p text:style-name="al">de belastingschuldige naar het buitenland vertrekt; of </text:p>
                  </text:list-item>
                  <text:list-item text:style-override="id1-3-2-2-9-10-3-2">
                    <text:number>-</text:number>
                    <text:p text:style-name="al">gerede aanwijzingen zijn voor een dergelijk vertrek; of </text:p>
                  </text:list-item>
                  <text:list-item text:style-override="id1-3-2-2-9-10-3-3">
                    <text:number>-</text:number>
                    <text:p text:style-name="al">indien er anderszins omstandigheden worden geconstateerd die een regelmatig verloop van de incasso zouden kunnen belemmeren; </text:p>
                  </text:list-item>
                </text:list>
              </text:list-item>
              <text:list-item text:style-override="id1-3-2-2-9-11">
                <text:number/>
                <text:p text:style-name="al">geeft de incassant de belastingschuldige schriftelijk te kennen dat de machtiging tot automatische incasso per direct zal worden beëindigd. Het resterende, invorderbare bedrag ter zake van alle belastingaanslagen van GBLT dient terstond te worden voldaan.</text:p>
              </text:list-item>
            </text:list>
          </text:section>
          <text:section text:name="artikel_id1-3-2-2-10" text:style-name="artikel">
            <text:p text:style-name="artikel_kop_titel"><text:span text:style-name="artikel_kop_label">Artikel</text:span> <text:span text:style-name="artikel_kop_nr">10.</text:span> Overlijden</text:p>
            <text:list text:style-name="id1-3-2-2-10-2">
              <text:list-item text:style-override="id1-3-2-2-10-2">
                <text:number>1.</text:number>
                <text:p text:style-name="al">Overlijden van de belastingschuldige beëindigt de machtiging tot automatische incasso niet.</text:p>
              </text:list-item>
              <text:list-item text:style-override="id1-3-2-2-10-3">
                <text:number>2.</text:number>
                <text:p text:style-name="al">De erven kunnen de machtiging tot automatische incasso stopzetten door middel van het insturen van de zogenaamde rode kaart of door middel van een schriftelijke opzegging.</text:p>
              </text:list-item>
            </text:list>
          </text:section>
          <text:section text:name="artikel_id1-3-2-2-11" text:style-name="artikel">
            <text:p text:style-name="artikel_kop_titel"><text:span text:style-name="artikel_kop_label">Artikel</text:span> <text:span text:style-name="artikel_kop_nr">11.</text:span> Echtscheiding</text:p>
            <text:list text:style-name="id1-3-2-2-11-2">
              <text:list-item text:style-override="id1-3-2-2-11-2">
                <text:number>1.</text:number>
                <text:p text:style-name="al">Echtscheiding, beëindiging van een geregistreerd partnerschap of ontbinding van de samenlevingsovereenkomst van de belastingschuldige beëindigt de machtiging tot automatische incasso niet.</text:p>
              </text:list-item>
              <text:list-item text:style-override="id1-3-2-2-11-3">
                <text:number>2.</text:number>
                <text:p text:style-name="al">Indien als gevolg van </text:p>
                <text:list text:style-name="id1-3-2-2-11-3-3">
                  <text:list-item text:style-override="id1-3-2-2-11-3-3-1">
                    <text:number>a.</text:number>
                    <text:p text:style-name="al">echtscheiding; of</text:p>
                  </text:list-item>
                  <text:list-item text:style-override="id1-3-2-2-11-3-3-2">
                    <text:number>b.</text:number>
                    <text:p text:style-name="al">beëindiging van een geregistreerd partnerschap; of </text:p>
                  </text:list-item>
                  <text:list-item text:style-override="id1-3-2-2-11-3-3-3">
                    <text:number>c.</text:number>
                    <text:p text:style-name="al">ontbinding van de samenlevingsovereenkomst;</text:p>
                  </text:list-item>
                </text:list>
              </text:list-item>
              <text:list-item text:style-override="id1-3-2-2-11-4">
                <text:number/>
                <text:p text:style-name="al">niet meer kan worden geïncasseerd op het bij de machtiging opgegeven bankrekeningnummer, dan dient de belastingschuldige aan de incassant zo spoedig mogelijk via Mijn Loket op de website van GBLT (<text:a xlink:href="https://gblt.nl/" xlink:type="simple"><text:span text:style-name="nadrukondlijn">www.gblt.nl</text:span></text:a>) of schriftelijk een bankrekeningnummer mede te delen waarop de automatische incasso kan plaatsvinden.</text:p>
              </text:list-item>
            </text:list>
          </text:section>
          <text:section text:name="artikel_id1-3-2-2-12" text:style-name="artikel">
            <text:p text:style-name="artikel_kop_titel"><text:span text:style-name="artikel_kop_label">Artikel</text:span> <text:span text:style-name="artikel_kop_nr">12.</text:span> Wijziging rekeningnummer</text:p>
            <text:p text:style-name="al">Als het niet mogelijk of niet gewenst is dat de automatische incasso plaatsvindt van het rekeningnummer waarvoor de machtiging is afgegeven, dan dient de belastingschuldige incassant schriftelijk of via Mijn Loket op de website van GBLT (<text:a xlink:href="https://gblt.nl/" xlink:type="simple"><text:span text:style-name="nadrukondlijn">www.gblt.nl</text:span></text:a>) zo spoedig mogelijk een machtiging af te geven voor een rekeningnummer, waarvan het bedrag wel kan worden afgeschreven.</text:p>
          </text:section>
          <text:section text:name="artikel_id1-3-2-2-13" text:style-name="artikel">
            <text:p text:style-name="artikel_kop_titel"><text:span text:style-name="artikel_kop_label">Artikel</text:span> <text:span text:style-name="artikel_kop_nr">13.</text:span> Terugstorting</text:p>
            <text:list text:style-name="id1-3-2-2-13-2">
              <text:list-item text:style-override="id1-3-2-2-13-2">
                <text:number>1.</text:number>
                <text:p text:style-name="al">Indien de belastingschuldige het niet eens is met een afgeschreven termijnbedrag, dan kan deze de bankinstelling opdracht geven het termijnbedrag op zijn bankrekening terug te storten.</text:p>
              </text:list-item>
              <text:list-item text:style-override="id1-3-2-2-13-3">
                <text:number>2.</text:number>
                <text:p text:style-name="al">De opdracht tot terugstorting wordt gegeven door binnen 56 dagen na incasso de (gele) terugboekingskaart aan de eigen bankinstelling te zenden, dan wel in geval van internetbankieren, op de door de betreffende bankinstelling aangegeven wijze van terugstorting.</text:p>
              </text:list-item>
            </text:list>
          </text:section>
          <text:section text:name="artikel_id1-3-2-2-14" text:style-name="artikel">
            <text:p text:style-name="artikel_kop_titel"><text:span text:style-name="artikel_kop_label">Artikel</text:span> <text:span text:style-name="artikel_kop_nr">14.</text:span> Intrekking machtiging automatische incasso</text:p>
            <text:list text:style-name="id1-3-2-2-14-2">
              <text:list-item text:style-override="id1-3-2-2-14-2">
                <text:number>1.</text:number>
                <text:p text:style-name="al">De machtiging tot automatische incasso kan door de belastingschuldige te allen tijde worden beëindigd door een intrekkingkaart van de bank, via Mijn Loket of door middel van een schriftelijke en ondertekende mededeling aan incassant. De intrekking treedt in werking met ingang van de eerstvolgende voorgenomen datum van automatische incasso, mits die intrekking tenminste tien dagen voor die datum is ontvangen door incassant.</text:p>
              </text:list-item>
              <text:list-item text:style-override="id1-3-2-2-14-3">
                <text:number>2.</text:number>
                <text:p text:style-name="al">Na het intrekken van de machtiging tot automatische incasso door de belastingschuldige dient het resterende, invorderbare bedrag ter zake van alle belastingaanslagen van GBLT binnen 14 dagen te worden voldaan. GBLT verzendt uit eigen beweging geen schriftelijke opgave van de intrekking of van de openstaande belastingschuld.</text:p>
              </text:list-item>
              <text:list-item text:style-override="id1-3-2-2-14-4">
                <text:number>3.</text:number>
                <text:p text:style-name="al">Indien gedurende een periode van drie jaar ten behoeve van een belastingschuldige geen automatische incasso heeft plaatsgevonden, dan beëindigt de incassant de machtiging tot automatische incasso. GBLT verzendt uit eigen beweging geen schriftelijke opgave van de intrekking.</text:p>
              </text:list-item>
            </text:list>
          </text:section>
          <text:section text:name="artikel_id1-3-2-2-15" text:style-name="artikel">
            <text:p text:style-name="artikel_kop_titel"><text:span text:style-name="artikel_kop_label">Artikel</text:span> <text:span text:style-name="artikel_kop_nr">15.</text:span> Automatische incasso bij bezwaar</text:p>
            <text:list text:style-name="id1-3-2-2-15-2">
              <text:list-item text:style-override="id1-3-2-2-15-2">
                <text:number>1.</text:number>
                <text:p text:style-name="al">Als er een bezwaar is ingediend en geen uitstel van betaling is verleend, wordt de automatische incasso niet beëindigd.</text:p>
              </text:list-item>
              <text:list-item text:style-override="id1-3-2-2-15-3">
                <text:number>2.</text:number>
                <text:p text:style-name="al">Als er een bezwaar is ingediend en er is uitstel van betaling verleend, worden gedurende de bezwaarprocedure geen bedragen geïncasseerd. </text:p>
              </text:list-item>
              <text:list-item text:style-override="id1-3-2-2-15-4">
                <text:number>3.</text:number>
                <text:p text:style-name="al">Indien </text:p>
                <text:list text:style-name="id1-3-2-2-15-4-3">
                  <text:list-item text:style-override="id1-3-2-2-15-4-3-1">
                    <text:number>a.</text:number>
                    <text:p text:style-name="al">de dagtekening van de beslissing op bezwaar is gelegen binnen tien maanden na de dagtekening van de belastingaanslag; en </text:p>
                  </text:list-item>
                  <text:list-item text:style-override="id1-3-2-2-15-4-3-2">
                    <text:number>b.</text:number>
                    <text:p text:style-name="al">er uitstel van betaling is verleend gedurende de bezwaarprocedure;</text:p>
                  </text:list-item>
                </text:list>
              </text:list-item>
              <text:list-item text:style-override="id1-3-2-2-15-5">
                <text:number/>
                <text:p text:style-name="al">wordt de automatische incasso hervat en worden de incassotermijnen verdeeld in de resterende, gelijke maandelijkse termijnen, overeenkomstig artikel 7, lid 2 onderdeel b.</text:p>
              </text:list-item>
              <text:list-item text:style-override="id1-3-2-2-15-6">
                <text:number>4.</text:number>
                <text:p text:style-name="al">Indien de dagtekening van de beslissing op bezwaar is gelegen na tien maanden na de dagtekening van de belastingaanslag en er uitstel van betaling is verleend gedurende de bezwaarprocedure, wordt de automatische incasso niet hervat. Het resterende, invorderbare bedrag ter zake van de belastingaanslag moet binnen 14 dagen na dagtekening van de beslissing op bezwaar worden voldaan.</text:p>
              </text:list-item>
              <text:list-item text:style-override="id1-3-2-2-15-7">
                <text:number>5.</text:number>
                <text:p text:style-name="al">Indien de belastingaanslag wordt vernietigd, worden de al geïncasseerde incassotermijnen terugbetaald of verrekend indien de 56 dagen termijn van artikel 13, lid 2 van dit incassoreglement is verstreken. </text:p>
              </text:list-item>
              <text:list-item text:style-override="id1-3-2-2-15-8">
                <text:number>6.</text:number>
                <text:p text:style-name="al">Indien de belastingaanslag wordt verminderd wordt het te verminderen aanslagbedrag eerst verrekend met de nog te incasseren incassotermijnen. Indien er na deze verrekening nog een terug te betalen bedrag overblijft, zal dit eerst worden verrekend met nog andere openstaande belastingaanslagen. Indien er geen andere openstaande belastingaanslagen zijn zal het terug te betalen bedrag door incassant worden teruggestort, met inachtneming van 56 dagen termijn van artikel 13, lid 2 van dit incassoreglement. </text:p>
              </text:list-item>
              <text:list-item text:style-override="id1-3-2-2-15-9">
                <text:number>7.</text:number>
                <text:p text:style-name="al">Van de verrekeningen of teruggaven zoals beschreven in lid 5 en 6 van dit artikel, stelt de incassant de belastingschuldige schriftelijk in kennis van die verrekeningen of teruggaven. Ook stelt de incassant de belastingschuldige schriftelijk in kennis van nog resterende, invorderbare belastingschulden. </text:p>
              </text:list-item>
            </text:list>
          </text:section>
          <text:section text:name="artikel_id1-3-2-2-16" text:style-name="artikel">
            <text:p text:style-name="artikel_kop_titel"><text:span text:style-name="artikel_kop_label">Artikel</text:span> <text:span text:style-name="artikel_kop_nr">18.</text:span> Kwijtschelding</text:p>
            <text:list text:style-name="id1-3-2-2-16-2">
              <text:list-item text:style-override="id1-3-2-2-16-2">
                <text:number>1.</text:number>
                <text:p text:style-name="al">Indien een machtiging tot automatische incasso is verleend en de belastingschuldige dient een verzoek tot kwijtschelding in, wordt de maandelijkse incassotermijn voor het gehele aanslagbedrag stopgezet, totdat er is beslist op het verzoek om kwijtschelding.</text:p>
              </text:list-item>
              <text:list-item text:style-override="id1-3-2-2-16-3">
                <text:number>2.</text:number>
                <text:p text:style-name="al">Als blijkt dat geen of gedeeltelijke kwijtschelding wordt verleend, wordt de maandelijkse incassotermijn hervat. Als na dagtekening van de beslissing op het verzoek om kwijtschelding nog incassotermijnen resteren, wordt het openstaande bedrag naar evenredigheid verdeeld over deze incassotermijnen. Als er geen incassotermijnen resteren, moet het nog openstaande bedrag worden betaald binnen 14 dagen na dagtekening van de beslissing op het kwijtscheldingsverzoek. </text:p>
              </text:list-item>
              <text:list-item text:style-override="id1-3-2-2-16-4">
                <text:number>3.</text:number>
                <text:p text:style-name="al">Als blijkt dat geen of gedeeltelijke kwijtschelding wordt verleend, wordt de maandelijkse incassotermijn hervat, zoals bedoeld in lid 2 van dit artikel. Indien de dagtekening van de beslissing op verzoek om kwijtschelding gelegen is voor of op de 20ste van een kalendermaand, wordt de automatische incasso nog hervat in diezelfde kalendermaand. Het termijnbedrag wordt berekend naar evenredigheid van het aantal resterende incassotermijnen. </text:p>
              </text:list-item>
              <text:list-item text:style-override="id1-3-2-2-16-5">
                <text:number>4.</text:number>
                <text:p text:style-name="al">Als blijkt dat geen of gedeeltelijke kwijtschelding wordt verleend, wordt de maandelijkse incassotermijn hervat, zoals bedoeld in lid 2 van dit artikel. Indien de dagtekening van de beslissing op verzoek om kwijtschelding gelegen is na de 20ste van een kalendermaand, wordt de automatische incasso de volgende kalendermaand hervat. Het termijnbedrag wordt berekend naar evenredigheid van het aantal resterende incassotermijnen.</text:p>
              </text:list-item>
            </text:list>
            <text:p text:style-name="al"/>
            <text:p text:style-name="al"/>
            <text:p text:style-name="al"/>
          </text:section>
        </text:section>
        <text:section text:name="regeling-sluiting_id1-3-2-3" text:style-name="regeling-sluiting">
          <text:section text:name="ondertekening_id1-3-2-3-1">
            <text:p><text:span text:style-name="functie">Vastgesteld op 19 december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ambtenaar belast met de invordering,</text:span></text:p>
            <text:p><text:span text:style-name="functie">Bij afwezigheid van de manager van de afdeling innen.</text:span></text:p>
            <text:p><text:span text:style-name="functie"/></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E. B. Stiekema</text:span></text:p>
            <text:p><text:span text:style-name="functie">Adjunct-directeur van GB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 Belastingkantoor Lococensus - Tricijn</text:p>
            </table:table-cell>
            <table:table-cell office:value-type="string" table:style-name="header.C">
              <text:p text:style-name="headerright"><text:span text:style-name="nr">Nr. 32</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2</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2</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RegionaalSamenwerkingsorgaan/DC.creator">Gemeenschappelijk Belastingkantoor Lococensus - Tricij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Gemeenschappelijk Belastingkantoor Lococensus - Tricijn</meta:user-defined>
    <meta:user-defined meta:name="OVERHEID.RegionaalSamenwerkingsorgaan/OVERHEID.authority">Gemeenschappelijk Belastingkantoor Lococensus - Tricijn</meta:user-defined>
    <meta:user-defined meta:name="OVERHEID.TaxonomieBeleidsagenda/OVERHEID.category">Financiën | Organisatie en beleid</meta:user-defined>
    <meta:user-defined meta:name="DC.source">Algemene wet bestuursrecht]|[1.0:c:BWBR0005537&amp;g=2020-01-01</meta:user-defined>
    <meta:user-defined meta:name="DC.source">Invorderingswet 1990]|[1.0:c:BWBR0004770&amp;g=2020-01-01</meta:user-defined>
    <meta:user-defined meta:name="DCTERMS.alternative">Reglement geautomatiseerde incasso</meta:user-defined>
    <dc:language>nl</dc:language>
    <meta:user-defined meta:name="OVERHEID.Gemeente/DC.spatial">Zwolle</meta:user-defined>
    <meta:user-defined meta:name="OVERHEID.Gemeente/DC.spatial">Bunschoten</meta:user-defined>
    <meta:user-defined meta:name="OVERHEID.Gemeente/DC.spatial">Leusden</meta:user-defined>
    <meta:user-defined meta:name="OVERHEID.Gemeente/DC.spatial">Nijkerk</meta:user-defined>
    <meta:user-defined meta:name="OVERHEID.Gemeente/DC.spatial">Dronten</meta:user-defined>
    <meta:user-defined meta:name="OVERHEID.Gemeente/DC.spatial">Dalfsen</meta:user-defined>
    <meta:user-defined meta:name="OVERHEID.Waterschap/DC.spatial">Waterschap Drents Overijsselse Delta</meta:user-defined>
    <meta:user-defined meta:name="OVERHEID.Waterschap/DC.spatial">Waterschap Rijn en IJssel</meta:user-defined>
    <meta:user-defined meta:name="OVERHEID.Waterschap/DC.spatial">Waterschap Vechtstromen</meta:user-defined>
    <meta:user-defined meta:name="OVERHEID.Waterschap/DC.spatial">Waterschap Vallei en Veluwe</meta:user-defined>
    <meta:user-defined meta:name="OVERHEID.Waterschap/DC.spatial">Waterschap Zuiderzeeland</meta:user-defined>
    <meta:user-defined meta:name="DC.title">Besluit van de ambtenaar belast met de invordering van de Gemeenschappelijk Belastingkantoor Lococensus – Tricijn houdende regels omtrent Reglement geautomatiseerde incasso</meta:user-defined>
    <meta:user-defined meta:name="DCTERMS.W3CDTF/DCTERMS.available">2020-01-08</meta:user-defined>
    <meta:user-defined meta:name="DCTERMS.W3CDTF/OVERHEIDop.jaargang">2020</meta:user-defined>
    <meta:user-defined meta:name="OVERHEIDop.publicationIssue">32</meta:user-defined>
    <meta:user-defined meta:name="OVERHEIDop.betreftRegeling">CVDR635870_1</meta:user-defined>
    <meta:user-defined meta:name="OVERHEIDop.BgrID/DC.identifier">bgr-2020-32</meta:user-defined>
    <meta:user-defined meta:name="xs:date/OVERHEIDop.startdatum">2020-01-09</meta:user-defined>
    <meta:user-defined meta:name="OVERHEIDop.versieInformatie"/>
  </office:meta>
</office:document-meta>
</file>