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bestuur van de Bedrijfsvoeringsorganisatie West-Betuwe houdende regels omtrent het vervangen van archiefbescheiden inkomende documenten en archiefdocumenten (Besluit vervanging archiefbescheiden inkomende documenten en archiefdocumenten van Bedrijfsvoeringsorganisatie West-Betuwe 2019)</text:p>
      <text:section text:name="regeling_id1-3-2" text:style-name="regeling">
        <text:section text:name="aanhef_id1-3-2-1" text:style-name="aanhef">
          <text:section text:name="preambule_id1-3-2-1-1" text:style-name="preambule">
            <text:p text:style-name="al">De inkomende documenten en archiefdocumenten van de Bedrijfsvoeringsorganisatie West-Betuwe vanaf 10-12-2018</text:p>
            <text:p text:style-name="al">Het bestuur van de Bedrijfsvoeringsorganisatie West-Betuwe, </text:p>
            <text:p text:style-name="al">Gelet op:</text:p>
            <text:p text:style-name="al"> de regeling van de minister van Onderwijs, Cultuur en Wetenschap van 6 december 2012 nr.  WJZ/466161 (10265), tot wijziging van de Archiefregeling in verband met het stellen van  nadere regels omtrent vervanging;</text:p>
            <text:p text:style-name="al"> Artikel 7 van de Archiefwet</text:p>
            <text:p text:style-name="al">Gelet op:</text:p>
            <text:p text:style-name="al"> het positief advies van de archivaris van de bedrijfsvoeringsorganisatie West-Betuwe op het  besluit tot vervanging van archiefbescheiden</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Over te gaan tot vervanging door digitale reproducties van de analoge archiefbescheiden die  op grond van de Selectielijst voor archiefbescheiden van gemeentelijke en  intergemeentelijke organen 2017 voor bewaring of vernietiging in aanmerking komen,  waarna deze analoge archiefbescheiden worden vernietigd.</text:p>
              </text:list-item>
              <text:list-item text:style-override="id1-3-2-2-1-2-2">
                <text:number>2.</text:number>
                <text:p text:style-name="al"> Reproductie geschiedt op de wijze zoals omschreven in het vastgestelde Handboek Vervanging archiefbescheiden Bedrijfsvoeringsorganisatie West-Betuwe.</text:p>
              </text:list-item>
            </text:list>
          </text:section>
          <text:section text:name="artikel_id1-3-2-2-2" text:style-name="artikel">
            <text:p text:style-name="artikel_kop_titel"><text:span text:style-name="artikel_kop_label">Artikel</text:span> <text:span text:style-name="artikel_kop_nr">2.  </text:span> </text:p>
            <text:p text:style-name="al">Dit besluit treedt in werking met ingang van de eerste dag na de dag van bekendmaking van  dit besluit in de Culemborgse Courant.</text:p>
          </text:section>
          <text:section text:name="artikel_id1-3-2-2-3" text:style-name="artikel">
            <text:p text:style-name="artikel_kop_titel"><text:span text:style-name="artikel_kop_label">Artikel</text:span> <text:span text:style-name="artikel_kop_nr">3.  </text:span> </text:p>
            <text:p text:style-name="al">Dit besluit kan worden aangehaald als: Besluit vervanging archiefbescheiden inkomende documenten en archiefdocumenten van Bedrijfsvoeringsorganisatie West-Betuwe 2019.</text:p>
          </text:section>
        </text:section>
        <text:section text:name="regeling-sluiting_id1-3-2-3" text:style-name="regeling-sluiting">
          <text:section text:name="gegeven_id1-3-2-3-1" text:style-name="gegeven">
            <text:p text:style-name="dagtekening">
            <text:span text:style-name="datum">Culemborg, d.d. 23 januari 2020 </text:span>
          </text:p>
          </text:section>
          <text:section text:name="ondertekening_id1-3-2-3-2">
            <text:p><text:span text:style-name="ondertekening_naam">
            <text:span text:style-name="voornaam">
              
            </text:span>
            <text:span text:style-name="achternaam"/>
          </text:span></text:p>
            <text:p><text:span text:style-name="functie">Secretaris bestuur BWB,</text:span></text:p>
          </text:section>
          <text:section text:name="ondertekening_id1-3-2-3-3">
            <text:p><text:span text:style-name="functie">N. Duursema </text:span></text:p>
          </text:section>
          <text:section text:name="ondertekening_id1-3-2-3-4">
            <text:p><text:span text:style-name="functie"/></text:p>
          </text:section>
          <text:section text:name="ondertekening_id1-3-2-3-5">
            <text:p><text:span text:style-name="functie">Voorzitter van het bestuur BWB,</text:span></text:p>
          </text:section>
          <text:section text:name="ondertekening_id1-3-2-3-6">
            <text:p><text:span text:style-name="functie">G. van Grootheest</text:span></text:p>
          </text:section>
          <text:section text:name="ondertekening_id1-3-2-3-7">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text:p>
          <text:p text:style-name="al">Belanghebbenden kunnen tegen dit besluit binnen zes weken na de dag van publicatie een bezwaarschrift indienen bij het bestuur van Bedrijfsvoeringsorganisatie West-Betuwe, Postbus 73, 4100 AB Culemborg. Een bezwaarschrift schorst de werking van het besluit niet.</text:p>
          <text:p text:style-name="al">Belanghebbenden kunnen bij de voorzieningenrechter van Rechtbank Gelderland, Afdeling Bestuursrecht, Postbus 9030, 6800 EM Arnhem verzoeken een voorlopige voorziening te treffen indien onverwijlde spoed, gelet op de betrokken belangen, dat vereist. Voorwaarde is dat u ook een bezwaarschrift hebt ingediend.</text:p>
          <text:p text:style-name="al">Het bezwaarschrift moet worden ondertekend en moet ten minste bevatten:</text:p>
          <text:p text:style-name="al">• de naam en het adres van de indiener;</text:p>
          <text:p text:style-name="al">• de datum waarop u het bezwaarschrift schrijft;</text:p>
          <text:p text:style-name="al">• een omschrijving van het besluit waartegen het bezwaar is gericht, en</text:p>
          <text:p text:style-name="al">• de reden(en) waarom u het niet eens bent met het beslui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fsvoeringsorganisatie West Betuwe</text:p>
            </table:table-cell>
            <table:table-cell office:value-type="string" table:style-name="header.C">
              <text:p text:style-name="headerright"><text:span text:style-name="nr">Nr. 31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1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1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5/xml/MC-DRP-OverigeBvAS-Web-CB.xml</meta:user-defined>
    <meta:user-defined meta:name="OVERHEID.RegionaalSamenwerkingsorgaan/DC.creator">Bedrijfsvoeringsorganisatie West Betuwe</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Bedrijfsvoeringsorganisatie West Betuwe</meta:user-defined>
    <meta:user-defined meta:name="OVERHEID.RegionaalSamenwerkingsorgaan/OVERHEID.authority">Bedrijfsvoeringsorganisatie West Betuwe</meta:user-defined>
    <meta:user-defined meta:name="OVERHEID.TaxonomieBeleidsagenda/OVERHEID.category">Bestuur | Organisatie en beleid</meta:user-defined>
    <meta:user-defined meta:name="DC.source">artikel 7 van de Archiefwet 1995]|[1.0:c:BWBR0007376&amp;artikel=7&amp;g=2020-01-01</meta:user-defined>
    <meta:user-defined meta:name="OVERHEIDop.referentienummer">BWB 2020, nr. 1.01</meta:user-defined>
    <meta:user-defined meta:name="DCTERMS.alternative">Besluit vervanging archiefbescheiden inkomende documenten en archiefdocumenten van Bedrijfsvoeringsorganisatie West-Betuwe 2019</meta:user-defined>
    <dc:language>nl</dc:language>
    <meta:user-defined meta:name="OVERHEID.Gemeente/DC.spatial">Culemborg</meta:user-defined>
    <meta:user-defined meta:name="OVERHEID.Gemeente/DC.spatial">Tiel</meta:user-defined>
    <meta:user-defined meta:name="OVERHEID.Gemeente/DC.spatial">West Betuwe</meta:user-defined>
    <meta:user-defined meta:name="DC.title">Besluit van het bestuur van de Bedrijfsvoeringsorganisatie West-Betuwe houdende regels omtrent het vervangen van archiefbescheiden inkomende documenten en archiefdocumenten (Besluit vervanging archiefbescheiden inkomende documenten en archiefdocumenten van Bedrijfsvoeringsorganisatie West-Betuwe 2019)</meta:user-defined>
    <meta:user-defined meta:name="DCTERMS.W3CDTF/DCTERMS.available">2020-04-01</meta:user-defined>
    <meta:user-defined meta:name="DCTERMS.W3CDTF/OVERHEIDop.jaargang">2020</meta:user-defined>
    <meta:user-defined meta:name="OVERHEIDop.publicationIssue">315</meta:user-defined>
    <meta:user-defined meta:name="OVERHEIDop.betreftRegeling">CVDR638902_1</meta:user-defined>
    <meta:user-defined meta:name="OVERHEIDop.BgrID/DC.identifier">bgr-2020-315</meta:user-defined>
    <meta:user-defined meta:name="xs:date/OVERHEIDop.startdatum">2020-04-02</meta:user-defined>
    <meta:user-defined meta:name="OVERHEIDop.versieInformatie"/>
  </office:meta>
</office:document-meta>
</file>