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27 maart 2020)</text:p>
      <text:section text:name="regeling_id1-3-2" text:style-name="regeling">
        <text:section text:name="aanhef_id1-3-2-1" text:style-name="aanhef">
          <text:section text:name="preambule_id1-3-2-1-1" text:style-name="preambule">
            <text:p text:style-name="al">De voorzitter van Veiligheidsregio IJssellan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Veiligheidsregio IJsselland;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Het is verboden zich te bevinden in gemeenschappelijke toilet-, was en douchevoorzieningen, zowel op of bij recreatieparken, vakantieparken, kampeerterreinen en kleinschalige kampeervelden, als bij parken, natuurgebieden, (recreatie)stranden en (jacht)havens;</text:p>
                </text:list-item>
                <text:list-item text:style-override="id1-3-2-2-2-6-4">
                  <text:number>3.</text:number>
                  <text:p text:style-name="al">Dit verbod geldt niet voor: </text:p>
                  <text:list text:style-name="id1-3-2-2-2-6-4-3">
                    <text:list-item text:style-override="id1-3-2-2-2-6-4-3-1">
                      <text:number>a.</text:number>
                      <text:p text:style-name="al">bewoners van woningen die zijn gelegen in het aangewezen gebied of de locatie; </text:p>
                    </text:list-item>
                    <text:list-item text:style-override="id1-3-2-2-2-6-4-3-2">
                      <text:number>b.</text:number>
                      <text:p text:style-name="al">personen die in het aangewezen gebied of de locatie noodzakelijke werkzaamheden verrichten.</text:p>
                    </text:list-item>
                  </text:list>
                </text:list-item>
                <text:list-item text:style-override="id1-3-2-2-2-6-5">
                  <text:number>4.</text:number>
                  <text:p text:style-name="al">Ook bewoners van woningen die zijn gelegen op zowel recreatieparken, vakantieparken, kampeerterreinen en kleinschalige kampeervelden, als bij parken, natuurgebieden, (recreatie)stranden en (jacht)havens mogen geen gebruik maken van de voorzieningen als bedoeld in het tweede lid. </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IJsselland van 1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1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27 maart 2020.</text:p>
            </text:section>
            <text:p text:style-name="hoofdstuk_bottom"/>
          </text:section>
        </text:section>
        <text:section text:name="regeling-sluiting_id1-3-2-3" text:style-name="regeling-sluiting">
          <text:section text:name="ondertekening_id1-3-2-3-1">
            <text:p><text:span text:style-name="functie">Vastgesteld op 27 maart 2020 te Zwolle </text:span></text:p>
          </text:section>
          <text:section text:name="ondertekening_id1-3-2-3-2">
            <text:p><text:span text:style-name="functie"/></text:p>
            <text:p><text:span text:style-name="functie"/></text:p>
            <text:p><text:span text:style-name="functie">De voorzitter van Veiligheidsregio IJsselland,</text:span></text:p>
          </text:section>
          <text:section text:name="ondertekening_id1-3-2-3-3">
            <text:p><text:span text:style-name="functie"/></text:p>
            <text:p><text:span text:style-name="functie"/></text:p>
            <text:p><text:span text:style-name="functie"/></text:p>
            <text:p><text:span text:style-name="functie">P.H. Snijder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Veiligheidsregio IJss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IJsselland van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 </text:p>
          <text:p text:style-name="al"/>
          <text:p text:style-name="al">De dreiging bestaat dat in de veiligheidsregio IJsselland niet of in onvoldoende mate de beperkende maatregel van 1,5 meter in acht wordt genomen bij de gemeenschappelijke toilet-, was-, en douchevoorzieningen op of bij locaties van vakantieparken, campings, kampeerterreinen en kleinschalige kampeervelden (bijv. het zogenoemde ‘kamperen bij de boer’), als ook op of bij parken, natuurgebieden, (recreatie)stranden en (jacht)havens. Om die reden zijn de gemeenschappelijke voorzieningen op deze recreatieterreinen in ieder geval tot en met 6 april 2020 aangewezen als verboden locaties. </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In het vierde lid is nogmaals expliciet bepaald dat ook bewoners van woningen op de in het tweede lid genoemde locaties geen gebruik mogen maken van de voorzieningen bedoeld in het tweede lid. Dit betekent dat het verblijf in woningen die niet beschikken over eigen toilet,- was- of douchevoorzieningen niet langer geschikt zijn voor (tijdelijke) bewoning. </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https://www.rijksoverheid.nl/documenten/kamerstukken/2020/03/17/kamerbrief-covid-19-aanpak-mbo </text:p>
            </text:list-item>
            <text:list-item text:style-override="id1-3-2-4-86-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IJsselland. Van deze verordening wordt voorts mededeling gedaan op Overheid.nl., de websites van de aangesloten gemeenten en zij wordt zo spoedig mogelijk gepubliceerd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31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1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1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IJsselland van 27 maart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Staphorst</meta:user-defined>
    <meta:user-defined meta:name="OVERHEID.Gemeente/DC.spatial">Steenwijkerland</meta:user-defined>
    <meta:user-defined meta:name="OVERHEID.Gemeente/DC.spatial">Raalte</meta:user-defined>
    <meta:user-defined meta:name="OVERHEID.Gemeente/DC.spatial">Zwartewaterland</meta:user-defined>
    <meta:user-defined meta:name="OVERHEID.Gemeente/DC.spatial">Zwolle</meta:user-defined>
    <meta:user-defined meta:name="DC.title">Noodverordening van de voorzitter van Veiligheidsregio IJsselland houdende voorschriften ter voorkoming van verdere verspreiding van het coronavirus/COVID-19 (Noodverordening COVID-19 Veiligheidsregio IJsselland 27 maart 2020)</meta:user-defined>
    <meta:user-defined meta:name="DCTERMS.W3CDTF/DCTERMS.available">2020-03-27</meta:user-defined>
    <meta:user-defined meta:name="DCTERMS.W3CDTF/OVERHEIDop.jaargang">2020</meta:user-defined>
    <meta:user-defined meta:name="OVERHEIDop.publicationIssue">310</meta:user-defined>
    <meta:user-defined meta:name="OVERHEIDop.betreftRegeling">CVDR638845_1</meta:user-defined>
    <meta:user-defined meta:name="xs:date/OVERHEIDop.startdatum">2020-03-27</meta:user-defined>
    <meta:user-defined meta:name="OVERHEIDop.BgrID/DC.identifier">bgr-2020-310</meta:user-defined>
    <meta:user-defined meta:name="OVERHEIDop.versieInformatie"/>
  </office:meta>
</office:document-meta>
</file>