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office:automatic-styles>
  <office:body>
    <office:text>
      <text:p text:style-name="new_page_staatscourant"/>
      <text:p text:style-name="single-kop-titel">Rectificatie: Noodverordening van de voorzitter van de Veiligheidsregio Twente houdende voorschriften ter voorkoming van verdere verspreiding van het coronavirus/COVID-19 (Noodverordening COVID-19 Veiligheidsregio Twente 26 maart 2020)</text:p>
      <text:section text:name="regeling_id1-3-2" text:style-name="regeling">
        <text:section text:name="aanhef_id1-3-2-1" text:style-name="aanhef">
          <text:section text:name="preambule_id1-3-2-1-1" text:style-name="preambule">
            <text:p text:style-name="al">[Deze bekendmaking betreft een rectificatie omdat niet de heer drs. S.J.W.G. Schelberg, maar de heer A.J. Gerritsen deze verordening heeft vastgesteld. Deze regeling is wegens het spoedeisend karakter op 26 maart 2020 reeds bekend gemaakt op de website van de veiligheidsregio en derhalve inmiddels ook al inwerking getreden.]</text:p>
            <text:p text:style-name="al"/>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text:span>
                  <text:span text:style-name="nadrukcur">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Twente;</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Verbod markten</text:p>
              <text:list text:style-name="id1-3-2-2-2-3-2">
                <text:list-item text:style-override="id1-3-2-2-2-3-2">
                  <text:number>1.</text:number>
                  <text:p text:style-name="al">Het is verboden om markten te laten plaatsvinden, te (laten) organiseren, te laten ontstaan of daaraan deel te nemen. </text:p>
                </text:list-item>
                <text:list-item text:style-override="id1-3-2-2-2-3-3">
                  <text:number>2.</text:number>
                  <text:p text:style-name="al">Dit verbod is niet van toepassing op markten: </text:p>
                  <text:list text:style-name="id1-3-2-2-2-3-3-3">
                    <text:list-item text:style-override="id1-3-2-2-2-3-3-3-1">
                      <text:number>a.</text:number>
                      <text:p text:style-name="al">waarbij maximaal 10 standplaatsen worden ingenomen; en </text:p>
                    </text:list-item>
                    <text:list-item text:style-override="id1-3-2-2-2-3-3-3-2">
                      <text:number>b.</text:number>
                      <text:p text:style-name="al">waarbij vanuit de op de marktdag ingenomen standplaatsen, uitsluitend levensmiddelen worden verkocht. </text:p>
                    </text:list-item>
                  </text:list>
                </text:list-item>
              </text:list>
            </text:section>
            <text:section text:name="artikel_id1-3-2-2-2-4" text:style-name="artikel">
              <text:p text:style-name="artikel_kop_titel"><text:span text:style-name="artikel_kop_label">Artikel</text:span> <text:span text:style-name="artikel_kop_nr">2.3.</text:span> Niet in acht nemen veilige afstand</text:p>
              <text:list text:style-name="id1-3-2-2-2-4-2">
                <text:list-item text:style-override="id1-3-2-2-2-4-2">
                  <text:number>1.</text:number>
                  <text:p text:style-name="al">Het is verboden zich al dan niet toevallig in een groep van drie of meer personen op te houden zonder tot de dichtstbijzijnde persoon in die groep en andere personen een onderlinge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
                  <text:number>1.</text:number>
                  <text:p text:style-name="al">Het is verboden om een van de volgende inrichtingen geopend te houden:</text:p>
                  <text:list text:style-name="id1-3-2-2-2-5-2-3">
                    <text:list-item text:style-override="id1-3-2-2-2-5-2-3-1">
                      <text:number>a.</text:number>
                      <text:p text:style-name="al">eet- en drinkgelegenheden, tenzij uitsluitend sprake is van de verkoop, aflevering of verstrekking van eten of drinken voor gebruik anders dan ter plaatse (afhaalfunctie);</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 tenzij uitsluitend sprake is van de verkoop, aflevering of verstrekking van softdrugs voor gebruik anders dan ter plaatse (afhaalfunctie);</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
                  <text:number>1.</text:number>
                  <text:p text:style-name="al">Het is verboden zich (blijvend) te bevinden op vakantieparken, campings en camperplaatsen alsook overige locaties waarin recreatief of toeristisch verblijf plaatsvindt, tenzij sprake is van permanente bewoning.</text:p>
                </text:list-item>
                <text:list-item text:style-override="id1-3-2-2-2-7-3">
                  <text:number>2.</text:number>
                  <text:p text:style-name="al">De voorzitter kan voorts gebieden en locaties aanwijzen zoals parken en natuurgebieden waar het verboden is zich te bevinden <text:span text:style-name="nadrukondlijn">indien</text:span> op deze locaties niet of niet in voldoende mate rekening wordt gehouden of op voorhand duidelijk is dat hiermee geen rekening kan worden gehouden met de beperkende maatregel met betrekking tot het houden van afstand van 1,5 m tussen aldaar verblijvende personen of dit dreigt te gebeuren.</text:p>
                </text:list-item>
                <text:list-item text:style-override="id1-3-2-2-2-7-4">
                  <text:number>3.</text:number>
                  <text:p text:style-name="al">Het verbod onder lid 2 geldt niet voor: </text:p>
                  <text:list text:style-name="id1-3-2-2-2-7-4-3">
                    <text:list-item text:style-override="id1-3-2-2-2-7-4-3-1">
                      <text:number>a.</text:number>
                      <text:p text:style-name="al">bewoners van woningen die zijn gelegen in het gebied of de locatie; </text:p>
                    </text:list-item>
                    <text:list-item text:style-override="id1-3-2-2-2-7-4-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activiteiten die noodzakelijk zijn voor de voortgang van (gezondheids-)dienstverlening zoals bloedbanken, prikposten laboratoria, zorghotels en mortuaria; </text:p>
                    </text:list-item>
                    <text:list-item text:style-override="id1-3-2-2-3-2-2-3-4">
                      <text:number>d.</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 19 Veiligheidsregio Twente van 16 maart 2020 wordt ingetrokke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 19 Veiligheidsregio Twente van 16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26 maart 2020.</text:p>
              <text:p text:style-name="al"/>
            </text:section>
            <text:p text:style-name="hoofdstuk_bottom"/>
          </text:section>
        </text:section>
        <text:section text:name="regeling-sluiting_id1-3-2-3" text:style-name="regeling-sluiting">
          <text:section text:name="ondertekening_id1-3-2-3-1">
            <text:p><text:span text:style-name="functie">Vastgesteld op 26 maart 2020 te Hengelo, </text:span></text:p>
          </text:section>
          <text:section text:name="ondertekening_id1-3-2-3-2">
            <text:p><text:span text:style-name="functie"/></text:p>
            <text:p><text:span text:style-name="functie">De plaatsvervangend voorzitter van de Veiligheidsregio Twente,</text:span></text:p>
            <text:p><text:span text:style-name="functie"> De heer A.J. Gerrits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Twent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 19 Veiligheidsregio Twente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drinkketen en dergelijke.</text:p>
          <text:p text:style-name="al"/>
          <text:p text:style-name="al">Het tweede lid bevat een aantal uitzonderingen op het verbod op andere samenkomsten dan evenementen, mits daarbij de afstand van 1,5 meter in acht wordt genomen. </text:p>
          <text:p text:style-name="al">
          <text:span text:style-name="nadrukondlijn">Onderdeel a</text:span>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
          <text:span text:style-name="nadrukondlijn">Onderdeel d</text:span>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Verbod op markten</text:span>
        </text:p>
          <text:p text:style-name="al">Met dit artikel wordt uitvoering gegeven aan de opdracht een veilige afstand in acht te nemen. Op </text:p>
          <text:p text:style-name="al">markten met meer dan 10 standplaatsen is het niet goed mogelijk de beperkende maatregelen met betrekking tot het houden van 1,5 meter afstand tussen alle op de markt aanwezige personen te verwezenlijken. Daarom geldt een verbod op het houden van markten. </text:p>
          <text:p text:style-name="al">Omdat markten onderdeel uitmaken van de voedselvoorziening, zijn markten waar maximaal 10 standplaatsen worden ingenomen en waarbij de op de marktdag aanwezige marktkramen uitsluitend levensmiddelen verkopen, uitgezonderd van dit verbod. Met dit aantal is het wel mogelijk de veilige afstand in acht te nemen en tevens wordt rechtgedaan aan de noodzaak de voedselvoorziening in stand te houden. </text:p>
          <text:p text:style-name="al"/>
          <text:p text:style-name="al">
          <text:span text:style-name="nadrukcur">Artikel 2.3. Niet in acht nemen veilige afstand</text:span>
        </text:p>
          <text:p text:style-name="al">Met dit artikel wordt uitvoering gegeven aan de opdracht om een verbod in te stellen op al dan niet toevallige groepsvorming in de publieke ruimte (punt 7 van de aanwijzing van 24 maart 2020). </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Het eerste lid geeft aan dat het is verboden zich (blijvend) te bevinden op vakantieparken, campings en camperplaatsen alsook overige locaties waarin recreatief of toeristisch verblijf plaatsvindt, tenzij sprake is van permanente bewoning. Reden voor dit verbod is gelegen in het feit dat een oncontroleerbare stroom toeristen en recreanten in deze (grens)regio wordt verwacht (vooral uit Duitsland) en daarmee de zorgcontinuïteit in het geding is. De Twentse gezondheidszorg is niet in staat om op dit moment ook toeristen/recreanten te behandelen. Daar is onvoldoende capaciteit voor. Zodra de capaciteit voor de reguliere gezondheidszorg weer voldoende is, wordt dit verbod heroverwogen. Daarnaast is de handhavingscapaciteit op dit moment onvoldoende om de algemene verbodsbepalingen uit deze noodverordening te handhaven en is dit verbod gerechtvaardigd.</text:p>
          <text:p text:style-name="al"/>
          <text:p text:style-name="al">Dit artikel drukt in lid 2 uit dat de voorzitter ook andere gebieden en locaties <text:span text:style-name="nadrukvet">kan</text:span> aanwijzen waar het eenieder verboden is zich te bevinden. Dat gaat verder dan het in artikel 2.3 bedoelde verbod op groepsvorming; in dit geval mag niemand zich meer in het gebied bevinden, behalve de personen genoemd in het derde lid. Daarnaast gelden de algemene uitzonderingen genoemd in artikel 3.1 van deze verordening.</text:p>
          <text:p text:style-name="al"/>
          <text:p text:style-name="al">Een gebied kan ook een specifieke locatie zijn, zoals een winkel. Zo kan gevolg worden gegeven aan de opdracht in de aanwijzing van 24 maart 2020 om winkel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parken en natuurgebieden kunnen worden aangewezen indien op deze locaties niet of niet in voldoende mate de beperkende maatregel met betrekking tot het houden van 1,5 meter afstand tussen daar aanwezige personen in acht wordt genomen of het niet in acht nemen daarvan dreigt. Het moet aan de voorkant duidelijk zijn of dit wel of niet gerealiseerd kan worden. Het verbod of de beperking is dan gebaseerd op de inschatting of op die plaats redelijkerwijs het 1,5 meter afstandscriterium kan worden nageleefd. De voorzitter kan ook een gebied of locatie aanwijzen indien hij dat noodzakelijk acht om de zorgcontinuïteit in de regio te garanderen. </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0">
            <text:list-item text:style-override="id1-3-2-4-90-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0-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d.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Twente. Van deze verordening wordt voorts mededeling gedaan in het publicatieblad van de Veiligheidsregio Twente.</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30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Twente van 26 maart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Rectificatie: Noodverordening van de voorzitter van de Veiligheidsregio Twente houdende voorschriften ter voorkoming van verdere verspreiding van het coronavirus/COVID-19 (Noodverordening COVID-19 Veiligheidsregio Twente 26 maart 2020)</meta:user-defined>
    <meta:user-defined meta:name="DCTERMS.W3CDTF/DCTERMS.available">2020-03-27</meta:user-defined>
    <meta:user-defined meta:name="DCTERMS.W3CDTF/OVERHEIDop.jaargang">2020</meta:user-defined>
    <meta:user-defined meta:name="OVERHEIDop.publicationIssue">305</meta:user-defined>
    <meta:user-defined meta:name="OVERHEIDop.betreftRegeling">CVDR638794_1</meta:user-defined>
    <meta:user-defined meta:name="xs:date/OVERHEIDop.startdatum">2020-03-26</meta:user-defined>
    <meta:user-defined meta:name="OVERHEIDop.BgrID/DC.identifier">bgr-2020-305</meta:user-defined>
    <meta:user-defined meta:name="OVERHEIDop.versieInformatie"/>
  </office:meta>
</office:document-meta>
</file>